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1a7f" style:family="table">
      <style:table-properties style:rel-width="100" table:align="center"/>
    </style:style>
    <style:style style:name="7e1a7f.0" style:family="table-column">
      <style:table-column-properties style:column-width="0.00cm"/>
    </style:style>
    <style:style style:name="dacee8" style:family="table">
      <style:table-properties style:rel-width="100" table:align="center"/>
    </style:style>
    <style:style style:name="dacee8.0" style:family="table-column">
      <style:table-column-properties style:column-width="0.00cm"/>
    </style:style>
    <style:style style:name="828de2" style:family="table">
      <style:table-properties style:rel-width="100" table:align="center"/>
    </style:style>
    <style:style style:name="828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OUKHLI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e1a7f" table:style-name="7e1a7f">
          <table:table-column table:style-name="7e1a7f.0"/>
          <table:table-row>
            <table:table-cell office:value-type="string">
              <text:p text:style-name="Normal"><text:a xlink:type="simple" xlink:href="https://centralesupelec.hal.science/hal-03800996v1">Determination of the Power Balance for Thin Ag-SnO2 Electrodes Submitted to an Electric Arc Based on IR Thermography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IEEE Transactions on Components, Packaging and Manufacturing Technology</text:span><text:span>, 2022,<text:s/></text:span><text:a xlink:type="simple" xlink:href="https://dx.doi.org/10.1109/TCPMT.2022.3212471">⟨10.1109/TCPMT.2022.3212471⟩</text:a></text:p>
              <text:p text:style-name="Normal"><text:span>Article dans une revue</text:span></text:p>
              <text:p text:style-name="Normal"><text:a xlink:type="simple" xlink:href="https://centralesupelec.hal.science/hal-03800996v1">hal-03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22v1">Stability, spatial extension and extinction of an electric arc in aeronautical conditions of pressure under 540 VDC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Jonathan Andrea">Jonathan Andrea</text:a></text:p>
              <text:p text:style-name="Normal"><text:span>European Physical Journal: Applied Physics</text:span><text:span>, 2019, 87 (3), pp.30901.<text:s/></text:span><text:a xlink:type="simple" xlink:href="https://dx.doi.org/10.1051/epjap/2019190029">⟨10.1051/epjap/2019190029⟩</text:a></text:p>
              <text:p text:style-name="Normal"><text:span>Article dans une revue</text:span></text:p>
              <text:p text:style-name="Normal"><text:a xlink:type="simple" xlink:href="https://hal.science/hal-02331422v1">hal-0233142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acee8" table:style-name="dacee8">
          <table:table-column table:style-name="dacee8.0"/>
          <table:table-row>
            <table:table-cell office:value-type="string">
              <text:p text:style-name="Normal"><text:a xlink:type="simple" xlink:href="https://centralesupelec.hal.science/hal-04274251v1">Description des phénomènes liés à un amorçage humide d'un défaut d'arc électrique</text:a></text:p>
              <text:p text:style-name="Normal"><text:a xlink:type="simple" xlink:href="https://hal.science/search/index/?q=*&amp;authFullName_s=Yousra Aichoun">Yousra Aichoun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/text:p>
              <text:p text:style-name="Normal"><text:span>5ème Symposium de Génie Électrique (SGE 2023)</text:span><text:span>, Jul 2023, Lille, France. p. 59 - id450791</text:span></text:p>
              <text:p text:style-name="Normal"><text:span>Communication dans un congrès</text:span></text:p>
              <text:p text:style-name="Normal"><text:a xlink:type="simple" xlink:href="https://centralesupelec.hal.science/hal-04274251v1">hal-04274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1497v1">Observation of arc fault in aeronautical conditions</text:a></text:p>
              <text:p text:style-name="Normal"><text:a xlink:type="simple" xlink:href="https://hal.science/search/index/?q=*&amp;authFullName_s=Mohamed Boukhlifa">Mohamed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MEA 2021 More Electric Aircraft</text:span><text:span>, 3AF &amp; SEE, Oct 2021, Bordeaux, France. pp.P2.10</text:span></text:p>
              <text:p text:style-name="Normal"><text:span>Communication dans un congrès</text:span></text:p>
              <text:p text:style-name="Normal"><text:a xlink:type="simple" xlink:href="https://centralesupelec.hal.science/hal-03451497v1">hal-034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8v1">Characterization of HVDC contactors in depressurized environment</text:a></text:p>
              <text:p text:style-name="Normal"><text:a xlink:type="simple" xlink:href="https://hal.science/search/index/?q=*&amp;authFullName_s=Thomas Klonowski">Thomas Klonowski</text:a><text:span>,</text:span><text:a xlink:type="simple" xlink:href="https://hal.science/search/index/?q=*&amp;authFullName_s=Fabien Mercier-Calvairac">Fabien Mercier-Calvairac</text:a><text:span>,</text:span><text:a xlink:type="simple" xlink:href="https://hal.science/search/index/?q=*&amp;authFullName_s=Florence Etchenique">Florence Etchenique</text:a><text:span>,</text:span><text:a xlink:type="simple" xlink:href="https://hal.science/search/index/?q=*&amp;authFullName_s=M. Boukhlifa">M. Boukhlifa</text:a><text:span>,</text:span><text:a xlink:type="simple" xlink:href="https://hal.science/search/index/?q=*&amp;authFullName_s=Romaric Landfried">Romaric Landfried</text:a><text:span>et al.</text:span></text:p>
              <text:p text:style-name="Normal"><text:span>More electrical aircraft conference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331458v1">hal-023314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60451v1">L'arc électrique en conditions de pression aéronautique : étude académique et application à un contacteur HVDC en environnement dépressurisé</text:a></text:p>
              <text:p text:style-name="Normal"><text:a xlink:type="simple" xlink:href="https://hal.science/search/index/?q=*&amp;authFullName_s=Mohamed Boukhlifa">Mohamed Boukhlifa</text:a></text:p>
              <text:p text:style-name="Normal"><text:span>Conférence nationale des Jeunes Chercheurs en Génie Electrique (JCGE 2019)</text:span><text:span>, Jun 2019, ile d'oléron, France</text:span></text:p>
              <text:p text:style-name="Normal"><text:span>Communication dans un congrès</text:span></text:p>
              <text:p text:style-name="Normal"><text:a xlink:type="simple" xlink:href="https://centralesupelec.hal.science/hal-02960451v1">hal-029604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7184v1">Spatial extension of electric arcs in aeronautical pressure conditions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Jonathan Andrea">Jonathan Andre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More Electrical Aircraft conference</text:span><text:span>, 2019, Toulouse, France</text:span></text:p>
              <text:p text:style-name="Normal"><text:span>Communication dans un congrès</text:span></text:p>
              <text:p text:style-name="Normal"><text:a xlink:type="simple" xlink:href="https://centralesupelec.hal.science/hal-02287184v1">hal-022871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7139v1">The impact of pressure on electric arcs switch-off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Jonathan Andrea">Jonathan Andrea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et al.</text:span></text:p>
              <text:p text:style-name="Normal"><text:span>IEEE Holm Conference on Electrical Contacts</text:span><text:span>, 2019, Milwaukee, United States</text:span></text:p>
              <text:p text:style-name="Normal"><text:span>Communication dans un congrès</text:span></text:p>
              <text:p text:style-name="Normal"><text:a xlink:type="simple" xlink:href="https://centralesupelec.hal.science/hal-02287139v1">hal-022871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60492v1">Modélisation de l’impédance de transfert d’un blindage tresse sur harnais plat</text:a></text:p>
              <text:p text:style-name="Normal"><text:a xlink:type="simple" xlink:href="https://hal.science/search/index/?q=*&amp;authFullName_s=Jérôme Genoulaz">Jérôme Genoulaz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Charles Jullien">Charles Jullien</text:a></text:p>
              <text:p text:style-name="Normal"><text:span>19eme Colloque International et Exposition sur la Compatibilité E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centralesupelec.hal.science/hal-02960492v1">hal-029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66v1">Contribution to the study of the electric arc displacement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High Tech Plasma Processes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376066v1">hal-023760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28de2" table:style-name="828de2">
          <table:table-column table:style-name="828de2.0"/>
          <table:table-row>
            <table:table-cell office:value-type="string">
              <text:p text:style-name="Normal"><text:a xlink:type="simple" xlink:href="https://theses.hal.science/tel-03261937v1">Contribution à l’étude des arcs électriques sur réseau HVDC (540 VDC) en conditions aéronautiques</text:a></text:p>
              <text:p text:style-name="Normal"><text:a xlink:type="simple" xlink:href="https://hal.science/search/index/?q=*&amp;authFullName_s=Mohamed Boukhlifa">Mohamed Boukhlifa</text:a></text:p>
              <text:p text:style-name="Normal"><text:span>Energie électrique. Université Paris-Saclay, 2021. Français.<text:s/></text:span><text:a xlink:type="simple" xlink:href="https://www.theses.fr/2021UPAST013">⟨NNT : 2021UPAST013⟩</text:a></text:p>
              <text:p text:style-name="Normal"><text:span>Thèse</text:span></text:p>
              <text:p text:style-name="Normal"><text:a xlink:type="simple" xlink:href="https://theses.hal.science/tel-03261937v1">tel-03261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OUKHLIFA</dc:title>
    <dc:subject/>
    <dc:description>CV</dc:description>
    <dc:creator/>
    <dc:date>2026-05-10T09:37:25.000</dc:date>
    <meta:generator>PHPWord</meta:generator>
    <meta:initial-creator>CCSD</meta:initial-creator>
    <meta:creation-date>2026-05-10T09:37:25.000</meta:creation-date>
    <meta:keyword/>
    <meta:user-defined meta:name="Category"/>
    <meta:user-defined meta:name="Company"/>
    <meta:user-defined meta:name="Manager"/>
  </office:meta>
</office:document-meta>
</file>