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42a6" style:family="table">
      <style:table-properties style:rel-width="100" table:align="center"/>
    </style:style>
    <style:style style:name="ce42a6.0" style:family="table-column">
      <style:table-column-properties style:column-width="0.00cm"/>
    </style:style>
    <style:style style:name="84a7cb" style:family="table">
      <style:table-properties style:rel-width="100" table:align="center"/>
    </style:style>
    <style:style style:name="84a7cb.0" style:family="table-column">
      <style:table-column-properties style:column-width="0.00cm"/>
    </style:style>
    <style:style style:name="97779d" style:family="table">
      <style:table-properties style:rel-width="100" table:align="center"/>
    </style:style>
    <style:style style:name="97779d.0" style:family="table-column">
      <style:table-column-properties style:column-width="0.00cm"/>
    </style:style>
    <style:style style:name="ce8333" style:family="table">
      <style:table-properties style:rel-width="100" table:align="center"/>
    </style:style>
    <style:style style:name="ce8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Camil Belhadjoud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e42a6" table:style-name="ce42a6">
          <table:table-column table:style-name="ce42a6.0"/>
          <table:table-row>
            <table:table-cell office:value-type="string">
              <text:p text:style-name="Normal"><text:a xlink:type="simple" xlink:href="https://theses.hal.science/tel-05528129v1">Boundary stabilization of quasilinear parabolic PDEs under limited outputs</text:a></text:p>
              <text:p text:style-name="Normal"><text:a xlink:type="simple" xlink:href="https://hal.science/search/index/?q=*&amp;authFullName_s=Mohamed Camil Belhadjoudja">Mohamed Camil Belhadjoudja</text:a></text:p>
              <text:p text:style-name="Normal"><text:span>Automatic Control Engineering. Université Grenoble Alpes [2020-..], 2025. English.<text:s/></text:span><text:a xlink:type="simple" xlink:href="https://www.theses.fr/2025GRALT060">⟨NNT : 2025GRALT060⟩</text:a></text:p>
              <text:p text:style-name="Normal"><text:span>Thèse</text:span></text:p>
              <text:p text:style-name="Normal"><text:a xlink:type="simple" xlink:href="https://theses.hal.science/tel-05528129v1">tel-0552812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4a7cb" table:style-name="84a7cb">
          <table:table-column table:style-name="84a7cb.0"/>
          <table:table-row>
            <table:table-cell office:value-type="string">
              <text:p text:style-name="Normal"><text:a xlink:type="simple" xlink:href="https://hal.science/hal-04789578v3">State Estimation for the Kuramoto-Sivashinsky Equation Using Scanning Outputs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/text:p>
              <text:p text:style-name="Normal"><text:span>IEEE Transactions on Automatic Control</text:span><text:span>, 2025, 70 (12), pp.8398-8405.<text:s/></text:span><text:a xlink:type="simple" xlink:href="https://dx.doi.org/10.1109/TAC.2025.3587921">⟨10.1109/TAC.2025.3587921⟩</text:a></text:p>
              <text:p text:style-name="Normal"><text:span>Article dans une revue</text:span></text:p>
              <text:p text:style-name="Normal"><text:a xlink:type="simple" xlink:href="https://hal.science/hal-04789578v3">hal-047895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51v3">Adaptive Boundary Control of the Kuramoto-Sivashinsky Equation Under Intermittent Sensing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5, 178 (August), pp.112379.<text:s/></text:span><text:a xlink:type="simple" xlink:href="https://dx.doi.org/10.1016/j.automatica.2025.112379">⟨10.1016/j.automatica.2025.112379⟩</text:a></text:p>
              <text:p text:style-name="Normal"><text:span>Article dans une revue</text:span></text:p>
              <text:p text:style-name="Normal"><text:a xlink:type="simple" xlink:href="https://hal.science/hal-04522551v3">hal-04522551v3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7779d" table:style-name="97779d">
          <table:table-column table:style-name="97779d.0"/>
          <table:table-row>
            <table:table-cell office:value-type="string">
              <text:p text:style-name="Normal"><text:a xlink:type="simple" xlink:href="https://hal.science/hal-05124430v1">Stabilization of Quasilinear Parabolic Equations by Cubic Feedback at Boundary with Estimated Region of Attraction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Miroslav Krstic">Miroslav Krsti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4430v1">hal-05124430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ce8333" table:style-name="ce8333">
          <table:table-column table:style-name="ce8333.0"/>
          <table:table-row>
            <table:table-cell office:value-type="string">
              <text:p text:style-name="Normal"><text:a xlink:type="simple" xlink:href="https://hal.science/hal-05103963v2">Boundary Control for Wildfire Mitigation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Didier Georges">Didier Georges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103963v2">hal-05103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16v3">Boundary Stabilization of Quasilinear Parabolic PDEs that Blow Up in Open Loop for Arbitrarily Small Initial Conditions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Miroslav Krstic">Miroslav Krstic</text:a></text:p>
              <text:p text:style-name="Normal"><text:span>CDC 2025 - 64th IEEE Conference on Decision and Control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069716v3">hal-050697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79v1">From Sontag's to Cardano-Lyapunov Formula for Systems Not Affine in the Control: Convection-Enabled PDE Stabilization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. Krstić">M. Krstić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/text:p>
              <text:p text:style-name="Normal"><text:span>ACC 2024 - American Control Conference</text:span><text:span>, Jul 2024, Toronto, Canada. pp.3296-3301,<text:s/></text:span><text:a xlink:type="simple" xlink:href="https://dx.doi.org/10.23919/ACC60939.2024.10644279">⟨10.23919/ACC60939.2024.10644279⟩</text:a></text:p>
              <text:p text:style-name="Normal"><text:span>Communication dans un congrès</text:span></text:p>
              <text:p text:style-name="Normal"><text:a xlink:type="simple" xlink:href="https://hal.science/hal-04522579v1">hal-0452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66v2">Inverse Optimal Cardano-Lyapunov Feedback for PDEs with Convection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. Krstić">M. Krstić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/text:p>
              <text:p text:style-name="Normal"><text:span>ECC 2024 - 22nd European Control Conference</text:span><text:span>, Jun 2024, Stockholm, Sweden. pp.3823-3828,<text:s/></text:span><text:a xlink:type="simple" xlink:href="https://dx.doi.org/10.23919/ECC64448.2024.10591284">⟨10.23919/ECC64448.2024.10591284⟩</text:a></text:p>
              <text:p text:style-name="Normal"><text:span>Communication dans un congrès</text:span></text:p>
              <text:p text:style-name="Normal"><text:a xlink:type="simple" xlink:href="https://hal.science/hal-04523966v2">hal-04523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7v2">Convection-Enabled Boundary Control of a 2D Channel Flow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iroslav Krstic">Miroslav Krstic</text:a><text:span>,</text:span><text:a xlink:type="simple" xlink:href="https://hal.science/search/index/?q=*&amp;authFullName_s=Emmanuel Witrant">Emmanuel Witrant</text:a></text:p>
              <text:p text:style-name="Normal"><text:span>CDC 2024 - 63rd IEEE Conference on Decision and Control</text:span><text:span>, Dec 2024, Milan, Italy. pp.7148-7153,<text:s/></text:span><text:a xlink:type="simple" xlink:href="https://dx.doi.org/10.48550/arXiv.2403.15958">⟨10.48550/arXiv.2403.15958⟩</text:a></text:p>
              <text:p text:style-name="Normal"><text:span>Communication dans un congrès</text:span></text:p>
              <text:p text:style-name="Normal"><text:a xlink:type="simple" xlink:href="https://hal.science/hal-04518687v2">hal-04518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31v1">On the Intelligent Proportional Controller Applied to Linear Systems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/text:p>
              <text:p text:style-name="Normal"><text:span>CDC 2023 - 62nd IEEE Conference on Decision and Control</text:span><text:span>, IEEE, Dec 2023, Marina Bay Sands, Singapore. pp.938-943,<text:s/></text:span><text:a xlink:type="simple" xlink:href="https://dx.doi.org/10.1109/CDC49753.2023.10383795">⟨10.1109/CDC49753.2023.10383795⟩</text:a></text:p>
              <text:p text:style-name="Normal"><text:span>Communication dans un congrès</text:span></text:p>
              <text:p text:style-name="Normal"><text:a xlink:type="simple" xlink:href="https://hal.science/hal-04302931v1">hal-0430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90v1">Adaptive Stabilization of the Kuramoto-Sivashinsky Equation Subject to Intermittent Sensing</text:a></text:p>
              <text:p text:style-name="Normal"><text:a xlink:type="simple" xlink:href="https://hal.science/search/index/?q=*&amp;authFullName_s=Mohamed Camil Belhadjoudja">Mohamed Camil Belhadjoudja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Emmanuel Witrant">Emmanuel Witrant</text:a><text:span>,</text:span><text:a xlink:type="simple" xlink:href="https://hal.science/search/index/?q=*&amp;authFullName_s=Christophe Prieur">Christophe Prieur</text:a></text:p>
              <text:p text:style-name="Normal"><text:span>ACC 2023 - American Control Conference</text:span><text:span>, May 2023, San Diego, United States. pp.1608-1613,<text:s/></text:span><text:a xlink:type="simple" xlink:href="https://dx.doi.org/10.23919/ACC55779.2023.10155853">⟨10.23919/ACC55779.2023.10155853⟩</text:a></text:p>
              <text:p text:style-name="Normal"><text:span>Communication dans un congrès</text:span></text:p>
              <text:p text:style-name="Normal"><text:a xlink:type="simple" xlink:href="https://hal.science/hal-04160890v1">hal-0416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Camil Belhadjoudja</dc:title>
    <dc:subject/>
    <dc:description>CV</dc:description>
    <dc:creator/>
    <dc:date>2026-04-30T12:09:14.000</dc:date>
    <meta:generator>PHPWord</meta:generator>
    <meta:initial-creator>CCSD</meta:initial-creator>
    <meta:creation-date>2026-04-30T12:09:14.000</meta:creation-date>
    <meta:keyword/>
    <meta:user-defined meta:name="Category"/>
    <meta:user-defined meta:name="Company"/>
    <meta:user-defined meta:name="Manager"/>
  </office:meta>
</office:document-meta>
</file>