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b60" style:family="table">
      <style:table-properties style:rel-width="100" table:align="center"/>
    </style:style>
    <style:style style:name="7d0b60.0" style:family="table-column">
      <style:table-column-properties style:column-width="0.00cm"/>
    </style:style>
    <style:style style:name="28ffe4" style:family="table">
      <style:table-properties style:rel-width="100" table:align="center"/>
    </style:style>
    <style:style style:name="28ffe4.0" style:family="table-column">
      <style:table-column-properties style:column-width="0.00cm"/>
    </style:style>
    <style:style style:name="cd8338" style:family="table">
      <style:table-properties style:rel-width="100" table:align="center"/>
    </style:style>
    <style:style style:name="cd8338.0" style:family="table-column">
      <style:table-column-properties style:column-width="0.00cm"/>
    </style:style>
    <style:style style:name="6f7f97" style:family="table">
      <style:table-properties style:rel-width="100" table:align="center"/>
    </style:style>
    <style:style style:name="6f7f97.0" style:family="table-column">
      <style:table-column-properties style:column-width="0.00cm"/>
    </style:style>
    <style:style style:name="0c7259" style:family="table">
      <style:table-properties style:rel-width="100" table:align="center"/>
    </style:style>
    <style:style style:name="0c7259.0" style:family="table-column">
      <style:table-column-properties style:column-width="0.00cm"/>
    </style:style>
    <style:style style:name="217db5" style:family="table">
      <style:table-properties style:rel-width="100" table:align="center"/>
    </style:style>
    <style:style style:name="217d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DA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7d0b60" table:style-name="7d0b60">
          <table:table-column table:style-name="7d0b60.0"/>
          <table:table-row>
            <table:table-cell office:value-type="string">
              <text:p text:style-name="Normal"><text:a xlink:type="simple" xlink:href="https://hal.science/hal-05507527v1">Beyond Fixed Topologies: Unregistered Training and Comprehensive Evaluation Metrics for 3D Talking Heads</text:a></text:p>
              <text:p text:style-name="Normal"><text:a xlink:type="simple" xlink:href="https://hal.science/search/index/?q=*&amp;authFullName_s=Federico Nocentini">Federico Nocentini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Sylvain Arguillere">Sylvain Arguillere</text:a><text:span>,</text:span><text:a xlink:type="simple" xlink:href="https://hal.science/search/index/?q=*&amp;authFullName_s=Mohamed Daoudi">Mohamed Daoudi</text:a><text:span>et al.</text:span></text:p>
              <text:p text:style-name="Normal"><text:span>International Journal of Computer Vision</text:span><text:span>, 2026, 134 (3), pp.105.<text:s/></text:span><text:a xlink:type="simple" xlink:href="https://dx.doi.org/10.1007/s11263-025-02726-7">⟨10.1007/s11263-025-02726-7⟩</text:a></text:p>
              <text:p text:style-name="Normal"><text:span>Article dans une revue</text:span></text:p>
              <text:p text:style-name="Normal"><text:a xlink:type="simple" xlink:href="https://hal.science/hal-05507527v1">hal-05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8v1">No precision psychiatry without clinical precision</text:a></text:p>
              <text:p text:style-name="Normal"><text:a xlink:type="simple" xlink:href="https://hal.science/search/index/?q=*&amp;authFullName_s=Ali Amad">Ali Amad</text:a><text:span>,</text:span><text:a xlink:type="simple" xlink:href="https://hal.science/search/index/?q=*&amp;authFullName_s=Fabien D’hondt">Fabien D’hond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Thomas Fovet">Thomas Fovet</text:a></text:p>
              <text:p text:style-name="Normal"><text:span>Molecular Psychiatry</text:span><text:span>, 2025,<text:s/></text:span><text:a xlink:type="simple" xlink:href="https://dx.doi.org/10.1038/s41380-025-03363-9">⟨10.1038/s41380-025-03363-9⟩</text:a></text:p>
              <text:p text:style-name="Normal"><text:span>Article dans une revue</text:span></text:p>
              <text:p text:style-name="Normal"><text:a xlink:type="simple" xlink:href="https://hal.science/hal-05430768v1">hal-054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14v1">Basis restricted elastic shape analysis on the space of unregistered surfaces</text:a></text:p>
              <text:p text:style-name="Normal"><text:a xlink:type="simple" xlink:href="https://hal.science/search/index/?q=*&amp;authFullName_s=Emmanuel Hartman">Emmanuel Hartman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Nicolas Charon">Nicolas Charon</text:a></text:p>
              <text:p text:style-name="Normal"><text:span>International Journal of Computer Vision</text:span><text:span>, 2025, 133 (4), pp.1999--2024.<text:s/></text:span><text:a xlink:type="simple" xlink:href="https://dx.doi.org/10.1007/s11263-024-02269-3">⟨10.1007/s11263-024-02269-3⟩</text:a></text:p>
              <text:p text:style-name="Normal"><text:span>Article dans une revue</text:span></text:p>
              <text:p text:style-name="Normal"><text:a xlink:type="simple" xlink:href="https://hal.science/hal-04732514v1">hal-047325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4979v1">Peripheral skin temperature differentiates unipolar and bipolar depression.</text:a></text:p>
              <text:p text:style-name="Normal"><text:a xlink:type="simple" xlink:href="https://hal.science/search/index/?q=*&amp;authFullName_s=Ali Amad">Ali Amad</text:a><text:span>,</text:span><text:a xlink:type="simple" xlink:href="https://hal.science/search/index/?q=*&amp;authFullName_s=Yassine Ouzar">Yassine Ouzar</text:a><text:span>,</text:span><text:a xlink:type="simple" xlink:href="https://hal.science/search/index/?q=*&amp;authFullName_s=Clémence Nineuil">Clémence Nineuil</text:a><text:span>,</text:span><text:a xlink:type="simple" xlink:href="https://hal.science/search/index/?q=*&amp;authFullName_s=Fouad Boutaleb">Fouad Boutaleb</text:a><text:span>,</text:span><text:a xlink:type="simple" xlink:href="https://hal.science/search/index/?q=*&amp;authFullName_s=Emery Pierson">Emery Pierson</text:a><text:span>et al.</text:span></text:p>
              <text:p text:style-name="Normal"><text:span>Journal of Affective Disorders</text:span><text:span>, 2025, Journal of Affective Disorders, 391, pp.119902.<text:s/></text:span><text:a xlink:type="simple" xlink:href="https://dx.doi.org/10.1016/j.jad.2025.119902">⟨10.1016/j.jad.2025.119902⟩</text:a></text:p>
              <text:p text:style-name="Normal"><text:span>Article dans une revue</text:span></text:p>
              <text:p text:style-name="Normal"><text:a xlink:type="simple" xlink:href="https://lilloa.hal.science/hal-05214979v1">hal-052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12v1">Scanmove: Motion prediction and transfer for unregistered body mesh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2025, 132, pp.104409.<text:s/></text:span><text:a xlink:type="simple" xlink:href="https://dx.doi.org/10.1016/j.cag.2025.104409">⟨10.1016/j.cag.2025.104409⟩</text:a></text:p>
              <text:p text:style-name="Normal"><text:span>Article dans une revue</text:span></text:p>
              <text:p text:style-name="Normal"><text:a xlink:type="simple" xlink:href="https://hal.science/hal-05294112v1">hal-052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15v1">Different effects of social intention on movement kinematics when interacting with a human or virtual agent</text:a></text:p>
              <text:p text:style-name="Normal"><text:a xlink:type="simple" xlink:href="https://hal.science/search/index/?q=*&amp;authFullName_s=Maria Francesca Gigliotti">Maria Francesca Gigliotti</text:a><text:span>,</text:span><text:a xlink:type="simple" xlink:href="https://hal.science/search/index/?q=*&amp;authFullName_s=Paul-Audain Desrosiers">Paul-Audain Desrosiers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Yann Coello">Yann Coello</text:a></text:p>
              <text:p text:style-name="Normal"><text:span>Virtual Reality</text:span><text:span>, 2024, 28, pp.91.<text:s/></text:span><text:a xlink:type="simple" xlink:href="https://dx.doi.org/10.1007/s10055-024-00992-3">⟨10.1007/s10055-024-00992-3⟩</text:a></text:p>
              <text:p text:style-name="Normal"><text:span>Article dans une revue</text:span></text:p>
              <text:p text:style-name="Normal"><text:a xlink:type="simple" xlink:href="https://hal.science/hal-04733115v1">hal-0473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33v1">Transformer-based Self-supervised Multimodal Representation Learning for Wearable Emotion Recognition</text:a></text:p>
              <text:p text:style-name="Normal"><text:a xlink:type="simple" xlink:href="https://hal.science/search/index/?q=*&amp;authFullName_s=Yujin Wu">Yujin Wu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li Amad">Ali Amad</text:a></text:p>
              <text:p text:style-name="Normal"><text:span>IEEE Transactions on Affective Computing</text:span><text:span>, 2024, 15 (1), pp.157-172.<text:s/></text:span><text:a xlink:type="simple" xlink:href="https://dx.doi.org/10.1109/TAFFC.2023.3263907">⟨10.1109/TAFFC.2023.3263907⟩</text:a></text:p>
              <text:p text:style-name="Normal"><text:span>Article dans une revue</text:span></text:p>
              <text:p text:style-name="Normal"><text:a xlink:type="simple" xlink:href="https://hal.science/hal-04051433v1">hal-040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64v1">Generating Multiple 4D Expression Transitions by Learning Face Landmark Trajectories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Alberto Del Bimbo">Alberto Del Bimbo</text:a></text:p>
              <text:p text:style-name="Normal"><text:span>IEEE Transactions on Affective Computing</text:span><text:span>, 2024, 15 (2), pp.566 - 578.<text:s/></text:span><text:a xlink:type="simple" xlink:href="https://dx.doi.org/10.1109/TAFFC.2023.3280671">⟨10.1109/TAFFC.2023.3280671⟩</text:a></text:p>
              <text:p text:style-name="Normal"><text:span>Article dans une revue</text:span></text:p>
              <text:p text:style-name="Normal"><text:a xlink:type="simple" xlink:href="https://hal.science/hal-04100664v1">hal-041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49v1">Toward Mesh-Invariant 3D Generative Deep Learning with Geometric Measures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/text:p>
              <text:p text:style-name="Normal"><text:span>Computers and Graphics</text:span><text:span>, In press,<text:s/></text:span><text:a xlink:type="simple" xlink:href="https://dx.doi.org/10.1016/j.cag.2023.06.027">⟨10.1016/j.cag.2023.06.027⟩</text:a></text:p>
              <text:p text:style-name="Normal"><text:span>Article dans une revue</text:span></text:p>
              <text:p text:style-name="Normal"><text:a xlink:type="simple" xlink:href="https://hal.science/hal-04143649v1">hal-041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10v1">Personal authentication and cryptographic key generation based on electroencephalographic signals</text:a></text:p>
              <text:p text:style-name="Normal"><text:a xlink:type="simple" xlink:href="https://hal.science/search/index/?q=*&amp;authFullName_s=Eman Abdel-Ghaffar">Eman Abdel-Ghaffar</text:a><text:span>,</text:span><text:a xlink:type="simple" xlink:href="https://hal.science/search/index/?q=*&amp;authFullName_s=Mohamed Daoudi">Mohamed Daoudi</text:a></text:p>
              <text:p text:style-name="Normal"><text:span>Journal of King Saud University - Computer and Information Sciences</text:span><text:span>, 2023, 35 (5), pp.101541.<text:s/></text:span><text:a xlink:type="simple" xlink:href="https://dx.doi.org/10.1016/j.jksuci.2023.03.019">⟨10.1016/j.jksuci.2023.03.019⟩</text:a></text:p>
              <text:p text:style-name="Normal"><text:span>Article dans une revue</text:span></text:p>
              <text:p text:style-name="Normal"><text:a xlink:type="simple" xlink:href="https://hal.science/hal-04156210v1">hal-041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26v1">3D Skeleton-based Human Motion Prediction with Manifold-Aware GAN</text:a></text:p>
              <text:p text:style-name="Normal"><text:a xlink:type="simple" xlink:href="https://hal.science/search/index/?q=*&amp;authFullName_s=Baptiste Chopin">Baptiste Chopin</text:a><text:span>,</text:span><text:a xlink:type="simple" xlink:href="https://hal.science/search/index/?q=*&amp;authFullName_s=Naima Otberdout">Naima Otberdou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gela Bartolo">Angela Bartolo</text:a></text:p>
              <text:p text:style-name="Normal"><text:span>IEEE Transactions on Biometrics, Behavior, and Identity Science</text:span><text:span>, In press, 5 (3), pp.321-333.<text:s/></text:span><text:a xlink:type="simple" xlink:href="https://dx.doi.org/10.1109/TBIOM.2022.3215067">⟨10.1109/TBIOM.2022.3215067⟩</text:a></text:p>
              <text:p text:style-name="Normal"><text:span>Article dans une revue</text:span></text:p>
              <text:p text:style-name="Normal"><text:a xlink:type="simple" xlink:href="https://hal.science/hal-03814326v1">hal-038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70v1">Projection-based Classification of Surfaces for 3D Human Mesh Sequence Retrieval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Juan Carlos Alvarez-Paiva">Juan Carlos Alvarez-Paiva</text:a><text:span>,</text:span><text:a xlink:type="simple" xlink:href="https://hal.science/search/index/?q=*&amp;authFullName_s=Mohamed Daoudi">Mohamed Daoudi</text:a></text:p>
              <text:p text:style-name="Normal"><text:span>Computers &amp; Graphics: X</text:span><text:span>, 2022, 102 (45-55)</text:span></text:p>
              <text:p text:style-name="Normal"><text:span>Article dans une revue</text:span></text:p>
              <text:p text:style-name="Normal"><text:a xlink:type="simple" xlink:href="https://hal.science/hal-03402770v1">hal-0340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46v1">Subject-Dependent Emotion Recognition System Based on Multidimensional Electroencephalographic Signals: A Riemannian Geometry Approach</text:a></text:p>
              <text:p text:style-name="Normal"><text:a xlink:type="simple" xlink:href="https://hal.science/search/index/?q=*&amp;authFullName_s=Eman Abdel-Ghaffar">Eman Abdel-Ghaffar</text:a><text:span>,</text:span><text:a xlink:type="simple" xlink:href="https://hal.science/search/index/?q=*&amp;authFullName_s=Yujin Wu">Yujin Wu</text:a><text:span>,</text:span><text:a xlink:type="simple" xlink:href="https://hal.science/search/index/?q=*&amp;authFullName_s=Mohamed Daoudi">Mohamed Daoudi</text:a></text:p>
              <text:p text:style-name="Normal"><text:span>IEEE Access</text:span><text:span>, 2022,<text:s/></text:span><text:a xlink:type="simple" xlink:href="https://dx.doi.org/10.1109/ACCESS.2022.3147461">⟨10.1109/ACCESS.2022.3147461⟩</text:a></text:p>
              <text:p text:style-name="Normal"><text:span>Article dans une revue</text:span></text:p>
              <text:p text:style-name="Normal"><text:a xlink:type="simple" xlink:href="https://hal.science/hal-03598646v1">hal-0359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61v1">Dynamic Facial Expression Generation on Hilbert Hypersphere with Conditional Wasserstein Generative Adversarial Nets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Stefano Berretti">Stefano Berretti</text:a></text:p>
              <text:p text:style-name="Normal"><text:span>IEEE Transactions on Pattern Analysis and Machine Intelligence</text:span><text:span>, 2022, 44 (2), pp.848 - 863.<text:s/></text:span><text:a xlink:type="simple" xlink:href="https://dx.doi.org/10.1109/TPAMI.2020.3002500">⟨10.1109/TPAMI.2020.3002500⟩</text:a></text:p>
              <text:p text:style-name="Normal"><text:span>Article dans une revue</text:span></text:p>
              <text:p text:style-name="Normal"><text:a xlink:type="simple" xlink:href="https://hal.science/hal-02862661v1">hal-028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92v1">Automatic Estimation of Self-Reported Pain by Trajectory Analysis in the Manifold of Fixed Rank Positive Semi-Definite Matrices</text:a></text:p>
              <text:p text:style-name="Normal"><text:a xlink:type="simple" xlink:href="https://hal.science/search/index/?q=*&amp;authFullName_s=Benjamin Szczapa">Benjamin Szczap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Alberto Del Bimbo">Alberto Del Bimbo</text:a><text:span>et al.</text:span></text:p>
              <text:p text:style-name="Normal"><text:span>IEEE Transactions on Affective Computing</text:span><text:span>, 2022, 13 (4), pp.1813-1826.<text:s/></text:span><text:a xlink:type="simple" xlink:href="https://dx.doi.org/10.1109/TAFFC.2022.3207001">⟨10.1109/TAFFC.2022.3207001⟩</text:a></text:p>
              <text:p text:style-name="Normal"><text:span>Article dans une revue</text:span></text:p>
              <text:p text:style-name="Normal"><text:a xlink:type="simple" xlink:href="https://hal.science/hal-03768792v1">hal-037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21v1">Fall Detection of Elderly People Using the Manifold of Positive Semidefinite Matrices</text:a></text:p>
              <text:p text:style-name="Normal"><text:a xlink:type="simple" xlink:href="https://hal.science/search/index/?q=*&amp;authFullName_s=Abdessamad Youssfi Alaoui">Abdessamad Youssfi Alaoui</text:a><text:span>,</text:span><text:a xlink:type="simple" xlink:href="https://hal.science/search/index/?q=*&amp;authFullName_s=Youness Tabii">Youness Tabii</text:a><text:span>,</text:span><text:a xlink:type="simple" xlink:href="https://hal.science/search/index/?q=*&amp;authFullName_s=Rachid Oulad Haj Thami">Rachid Oulad Haj Tham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et al.</text:span></text:p>
              <text:p text:style-name="Normal"><text:span>Journal of Imaging</text:span><text:span>, 2021, 7 (7), pp.109.<text:s/></text:span><text:a xlink:type="simple" xlink:href="https://dx.doi.org/10.3390/jimaging7070109">⟨10.3390/jimaging7070109⟩</text:a></text:p>
              <text:p text:style-name="Normal"><text:span>Article dans une revue</text:span></text:p>
              <text:p text:style-name="Normal"><text:a xlink:type="simple" xlink:href="https://hal.science/hal-03425621v1">hal-034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47v1">A Novel Geometric Framework on Gram Matrix Trajectories for Human Behavior Understanding</text:a></text:p>
              <text:p text:style-name="Normal"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Juan Carlos Alvarez-Paiva">Juan Carlos Alvarez-Paiva</text:a></text:p>
              <text:p text:style-name="Normal"><text:span>IEEE Transactions on Pattern Analysis and Machine Intelligence</text:span><text:span>, 2020, 42 (1), pp.1-14.<text:s/></text:span><text:a xlink:type="simple" xlink:href="https://dx.doi.org/10.1109/TPAMI.2018.2872564">⟨10.1109/TPAMI.2018.2872564⟩</text:a></text:p>
              <text:p text:style-name="Normal"><text:span>Article dans une revue</text:span></text:p>
              <text:p text:style-name="Normal"><text:a xlink:type="simple" xlink:href="https://hal.science/hal-01883247v1">hal-018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10v2">Automatic Analysis of Facial Expressions Based on Deep Covariance Trajectories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Stefano Berretti">Stefano Berretti</text:a></text:p>
              <text:p text:style-name="Normal"><text:span>IEEE Transactions on Neural Networks and Learning Systems</text:span><text:span>, 2020, 31 (10), pp.3892-3905.<text:s/></text:span><text:a xlink:type="simple" xlink:href="https://dx.doi.org/10.1109/TNNLS.2019.2947244">⟨10.1109/TNNLS.2019.2947244⟩</text:a></text:p>
              <text:p text:style-name="Normal"><text:span>Article dans une revue</text:span></text:p>
              <text:p text:style-name="Normal"><text:a xlink:type="simple" xlink:href="https://hal.science/hal-02369410v2">hal-02369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04v1">Magnifying Subtle Facial Motions for Effective 4D Expression Recognition</text:a></text:p>
              <text:p text:style-name="Normal"><text:a xlink:type="simple" xlink:href="https://hal.science/search/index/?q=*&amp;authFullName_s=Qingkai Zhen">Qingkai Zhen</text:a><text:span>,</text:span><text:a xlink:type="simple" xlink:href="https://hal.science/search/index/?q=*&amp;authFullName_s=Di Huang">Di Huang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Yunhong Wang">Yunhong Wang</text:a><text:span>et al.</text:span></text:p>
              <text:p text:style-name="Normal"><text:span>IEEE Transactions on Affective Computing</text:span><text:span>, 2019, 10 (4), pp.524-536</text:span></text:p>
              <text:p text:style-name="Normal"><text:span>Article dans une revue</text:span></text:p>
              <text:p text:style-name="Normal"><text:a xlink:type="simple" xlink:href="https://hal.science/hal-01577604v1">hal-015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97v1">Lip Reading with Hahn Convolutional Neural Networks moments</text:a></text:p>
              <text:p text:style-name="Normal"><text:a xlink:type="simple" xlink:href="https://hal.science/search/index/?q=*&amp;authFullName_s=Abderrahim Mesbah">Abderrahim Mesbah</text:a><text:span>,</text:span><text:a xlink:type="simple" xlink:href="https://hal.science/search/index/?q=*&amp;authFullName_s=Hicham Hammouchi">Hicham Hammouchi</text:a><text:span>,</text:span><text:a xlink:type="simple" xlink:href="https://hal.science/search/index/?q=*&amp;authFullName_s=Aissam Berrahou">Aissam Berrahou</text:a><text:span>,</text:span><text:a xlink:type="simple" xlink:href="https://hal.science/search/index/?q=*&amp;authFullName_s=Hassan Berbia">Hassan Berbia</text:a><text:span>,</text:span><text:a xlink:type="simple" xlink:href="https://hal.science/search/index/?q=*&amp;authFullName_s=Hassan Qjidaa">Hassan Qjidaa</text:a><text:span>et al.</text:span></text:p>
              <text:p text:style-name="Normal"><text:span>Image and Vision Computing</text:span><text:span>, In press</text:span></text:p>
              <text:p text:style-name="Normal"><text:span>Article dans une revue</text:span></text:p>
              <text:p text:style-name="Normal"><text:a xlink:type="simple" xlink:href="https://hal.science/hal-02109397v1">hal-021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30v1">The face of memory: experiential avoidance and facial expressions during the retrieval of autobiographical memories</text:a></text:p>
              <text:p text:style-name="Normal"><text:a xlink:type="simple" xlink:href="https://hal.science/search/index/?q=*&amp;authFullName_s=Jean-Louis Nandrino">Jean-Louis Nandrino</text:a><text:span>,</text:span><text:a xlink:type="simple" xlink:href="https://hal.science/search/index/?q=*&amp;authFullName_s=Marie Charlotte Gandolphe">Marie Charlotte Gandolphe</text:a><text:span>,</text:span><text:a xlink:type="simple" xlink:href="https://hal.science/search/index/?q=*&amp;authFullName_s=Xavier Saloppé">Xavier Saloppé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hmed A Moustafa">Ahmed A Moustafa</text:a><text:span>et al.</text:span></text:p>
              <text:p text:style-name="Normal"><text:span>Journal of Cognitive Psychology</text:span><text:span>, 2019,<text:s/></text:span><text:a xlink:type="simple" xlink:href="https://dx.doi.org/10.1080/20445911.2019.1637879">⟨10.1080/20445911.2019.1637879⟩</text:a></text:p>
              <text:p text:style-name="Normal"><text:span>Article dans une revue</text:span></text:p>
              <text:p text:style-name="Normal"><text:a xlink:type="simple" xlink:href="https://hal.science/hal-02164130v1">hal-0216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67v1">When your face describes your memories: facial expressions during retrieval of autobiographical memori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Karim Gallouj">Karim Gallouj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Jean-Louis Nandrino">Jean-Louis Nandrino</text:a></text:p>
              <text:p text:style-name="Normal"><text:span>Reviews in the Neurosciences</text:span><text:span>, 2018,<text:s/></text:span><text:a xlink:type="simple" xlink:href="https://dx.doi.org/10.1515/revneuro-2018-0001">⟨10.1515/revneuro-2018-0001⟩</text:a></text:p>
              <text:p text:style-name="Normal"><text:span>Article dans une revue</text:span></text:p>
              <text:p text:style-name="Normal"><text:a xlink:type="simple" xlink:href="https://hal.science/hal-01710367v1">hal-017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44v1">Representation, Analysis, and Recognition of 3D Humans</text:a></text:p>
              <text:p text:style-name="Normal"><text:a xlink:type="simple" xlink:href="https://hal.science/search/index/?q=*&amp;authFullName_s=Stefano Berretti">Stefano Berrett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Pavan Turaga">Pavan Turaga</text:a><text:span>,</text:span><text:a xlink:type="simple" xlink:href="https://hal.science/search/index/?q=*&amp;authFullName_s=Anup Basu">Anup Basu</text:a></text:p>
              <text:p text:style-name="Normal"><text:span>ACM Transactions on Multimedia Computing, Communications and Applications</text:span><text:span>, 2018, 14, pp.1 - 36.<text:s/></text:span><text:a xlink:type="simple" xlink:href="https://dx.doi.org/10.1145/3182179">⟨10.1145/3182179⟩</text:a></text:p>
              <text:p text:style-name="Normal"><text:span>Article dans une revue</text:span></text:p>
              <text:p text:style-name="Normal"><text:a xlink:type="simple" xlink:href="https://hal.science/hal-03224844v1">hal-032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93v1">Representation, Analysis and Recognition of 3D Humans: A Survey</text:a></text:p>
              <text:p text:style-name="Normal"><text:a xlink:type="simple" xlink:href="https://hal.science/search/index/?q=*&amp;authFullName_s=Stefano Berretti">Stefano Berrett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Pavan Turaga">Pavan Turaga</text:a><text:span>,</text:span><text:a xlink:type="simple" xlink:href="https://hal.science/search/index/?q=*&amp;authFullName_s=Anup Basu">Anup Basu</text:a></text:p>
              <text:p text:style-name="Normal"><text:span>ACM Transactions on Multimedia Computing, Communications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1686193v1">hal-016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51v1">Spontaneous Expression Detection from 3D Dynamic Sequences by Analyzing Trajectories on Grassmann Manifolds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/text:p>
              <text:p text:style-name="Normal"><text:span>IEEE Transactions on Affective Computing</text:span><text:span>, 2018, 9 (1), pp.271-284.<text:s/></text:span><text:a xlink:type="simple" xlink:href="https://dx.doi.org/10.1109/TAFFC.2016.2623718">⟨10.1109/TAFFC.2016.2623718⟩</text:a></text:p>
              <text:p text:style-name="Normal"><text:span>Article dans une revue</text:span></text:p>
              <text:p text:style-name="Normal"><text:a xlink:type="simple" xlink:href="https://hal.science/hal-01520751v1">hal-015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82v1">Joint Gender, Ethnicity and Age Estimation from 3D Faces An Experimental Illustration of their Correlations</text:a></text:p>
              <text:p text:style-name="Normal"><text:a xlink:type="simple" xlink:href="https://hal.science/search/index/?q=*&amp;authFullName_s=Baiqiang Xia">Baiqiang Xi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/text:p>
              <text:p text:style-name="Normal"><text:span>Image and Vision Computing</text:span><text:span>, 2017</text:span></text:p>
              <text:p text:style-name="Normal"><text:span>Article dans une revue</text:span></text:p>
              <text:p text:style-name="Normal"><text:a xlink:type="simple" xlink:href="https://hal.science/hal-01543482v1">hal-015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2v1">Analyzing of Facial Paralysis by Shape Analysis of 3D Face Sequences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Yasmine Ben Bennis">Yasmine Ben Benni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Pierre Guerreschi">Pierre Guerreschi</text:a></text:p>
              <text:p text:style-name="Normal"><text:span>Image and Vision Computing</text:span><text:span>, 2017</text:span></text:p>
              <text:p text:style-name="Normal"><text:span>Article dans une revue</text:span></text:p>
              <text:p text:style-name="Normal"><text:a xlink:type="simple" xlink:href="https://hal.science/hal-01578222v1">hal-015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48v1">Motion Segments Decomposition of RGB-D Sequences for Human Behavior Understanding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text:span>et al.</text:span></text:p>
              <text:p text:style-name="Normal"><text:span>Pattern Recognition</text:span><text:span>, 2017, 61, pp.222 - 233.<text:s/></text:span><text:a xlink:type="simple" xlink:href="https://dx.doi.org/10.1016/j.patcog.2016.07.041">⟨10.1016/j.patcog.2016.07.041⟩</text:a></text:p>
              <text:p text:style-name="Normal"><text:span>Article dans une revue</text:span></text:p>
              <text:p text:style-name="Normal"><text:a xlink:type="simple" xlink:href="https://hal.science/hal-01521148v1">hal-015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0v1">Gauge Invariant Framework for Shape Analysis of Surfaces</text:a></text:p>
              <text:p text:style-name="Normal"><text:a xlink:type="simple" xlink:href="https://hal.science/search/index/?q=*&amp;authFullName_s=Alice Barbara Tumpach">Alice Barbara Tumpach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IEEE Transactions on Pattern Analysis and Machine Intelligence</text:span><text:span>, 2016, 38 (1), pp.46 - 59</text:span></text:p>
              <text:p text:style-name="Normal"><text:span>Article dans une revue</text:span></text:p>
              <text:p text:style-name="Normal"><text:a xlink:type="simple" xlink:href="https://hal.science/hal-01142780v1">hal-0114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73v1">A Grassmann Framework for 4D Facial Shape Analysis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/text:p>
              <text:p text:style-name="Normal"><text:span>Pattern Recognition</text:span><text:span>, 2016, 57, pp.21-30</text:span></text:p>
              <text:p text:style-name="Normal"><text:span>Article dans une revue</text:span></text:p>
              <text:p text:style-name="Normal"><text:a xlink:type="simple" xlink:href="https://hal.science/hal-01516373v1">hal-015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99v1">Accurate 3D Action Recognition using Learning on the Grassmann Manifold</text:a></text:p>
              <text:p text:style-name="Normal"><text:a xlink:type="simple" xlink:href="https://hal.science/search/index/?q=*&amp;authFullName_s=Rim Slama">Rim Slam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Pattern Recognition</text:span><text:span>, 2015, 48 (2), pp.556-567</text:span></text:p>
              <text:p text:style-name="Normal"><text:span>Article dans une revue</text:span></text:p>
              <text:p text:style-name="Normal"><text:a xlink:type="simple" xlink:href="https://hal.science/hal-01056399v1">hal-010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90v1">Combining Face Averageness and Symmetry for 3D-based Gender Classification</text:a></text:p>
              <text:p text:style-name="Normal"><text:a xlink:type="simple" xlink:href="https://hal.science/search/index/?q=*&amp;authFullName_s=Baiqiang Xia">Baiqiang Xi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/text:p>
              <text:p text:style-name="Normal"><text:span>Pattern Recognition</text:span><text:span>, 2015, 48 (3), pp.746-758</text:span></text:p>
              <text:p text:style-name="Normal"><text:span>Article dans une revue</text:span></text:p>
              <text:p text:style-name="Normal"><text:a xlink:type="simple" xlink:href="https://hal.science/hal-01074090v1">hal-010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97v1">3D Human Action Recognition by Shape Analysis of Motion Trajectories on Riemannian Manifold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EEE Transactions on Cybernetics</text:span><text:span>, 2015, 45 (7), pp.1340-1352</text:span></text:p>
              <text:p text:style-name="Normal"><text:span>Article dans une revue</text:span></text:p>
              <text:p text:style-name="Normal"><text:a xlink:type="simple" xlink:href="https://hal.science/hal-01056397v1">hal-010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02v1">4D Facial Expression Recognition by Learning Geometric Deformations</text:a></text:p>
              <text:p text:style-name="Normal"><text:a xlink:type="simple" xlink:href="https://hal.science/search/index/?q=*&amp;authFullName_s=Boulbaba Ben Amor">Boulbaba Ben Amor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IEEE Transactions on Cybernetics</text:span><text:span>, 2014, 44 (12), pp.2443-2457</text:span></text:p>
              <text:p text:style-name="Normal"><text:span>Article dans une revue</text:span></text:p>
              <text:p text:style-name="Normal"><text:a xlink:type="simple" xlink:href="https://hal.science/hal-00949002v1">hal-009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15v1">3D Human Motion Analysis Framework for Shape Similarity and Retrieval</text:a></text:p>
              <text:p text:style-name="Normal"><text:a xlink:type="simple" xlink:href="https://hal.science/search/index/?q=*&amp;authFullName_s=Rim Slama">Rim Slam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/text:p>
              <text:p text:style-name="Normal"><text:span>Image and Vision Computing Journal</text:span><text:span>, 2014, 32, pp.131-154</text:span></text:p>
              <text:p text:style-name="Normal"><text:span>Article dans une revue</text:span></text:p>
              <text:p text:style-name="Normal"><text:a xlink:type="simple" xlink:href="https://hal.science/hal-00923615v1">hal-009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94v1">Sélection de caractéristiques géométriques pour la reconnaissance faciale 3D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Traitement du Signal</text:span><text:span>, 2013, 29 (3-4-5), pp.383-407.<text:s/></text:span><text:a xlink:type="simple" xlink:href="https://dx.doi.org/10.3166/TS.29.383-40">⟨10.3166/TS.29.383-40⟩</text:a></text:p>
              <text:p text:style-name="Normal"><text:span>Article dans une revue</text:span></text:p>
              <text:p text:style-name="Normal"><text:a xlink:type="simple" xlink:href="https://hal.science/hal-00771494v1">hal-007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79v1">A comparison of methods for non-rigid 3D shape retrieval</text:a></text:p>
              <text:p text:style-name="Normal"><text:a xlink:type="simple" xlink:href="https://hal.science/search/index/?q=*&amp;authFullName_s=Zhouhui Lian">Zhouhui Lian</text:a><text:span>,</text:span><text:a xlink:type="simple" xlink:href="https://hal.science/search/index/?q=*&amp;authFullName_s=Afzal Godil">Afzal Godil</text:a><text:span>,</text:span><text:a xlink:type="simple" xlink:href="https://hal.science/search/index/?q=*&amp;authFullName_s=Benjamin Bustos">Benjamin Busto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roen Hermans">Jeroen Hermans</text:a><text:span>et al.</text:span></text:p>
              <text:p text:style-name="Normal"><text:span>Pattern Recognition</text:span><text:span>, 2013, 46 (1), pp.449-461.<text:s/></text:span><text:a xlink:type="simple" xlink:href="https://dx.doi.org/10.1016/j.patcog.2012.07.014">⟨10.1016/j.patcog.2012.07.014⟩</text:a></text:p>
              <text:p text:style-name="Normal"><text:span>Article dans une revue</text:span></text:p>
              <text:p text:style-name="Normal"><text:a xlink:type="simple" xlink:href="https://hal.science/hal-00746279v1">hal-007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42v1">A parts-based approach for automatic 3D-shape categorization using belief function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Transactions on Intelligent Systems and Technology</text:span><text:span>, 2013, 4 (2), pp.33:1-33:16</text:span></text:p>
              <text:p text:style-name="Normal"><text:span>Article dans une revue</text:span></text:p>
              <text:p text:style-name="Normal"><text:a xlink:type="simple" xlink:href="https://hal.science/hal-00794042v1">hal-0079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66v1">3D Face Recognition Under Expressions,Occlusions and Pose Variations</text:a></text:p>
              <text:p text:style-name="Normal"><text:a xlink:type="simple" xlink:href="https://hal.science/search/index/?q=*&amp;authFullName_s=Hassen Drira">Hassen Drira</text:a><text:span>,</text:span><text:a xlink:type="simple" xlink:href="https://hal.science/search/index/?q=*&amp;authFullName_s=Ben Amor Boulbaba">Ben Amor Boulbaba</text:a><text:span>,</text:span><text:a xlink:type="simple" xlink:href="https://hal.science/search/index/?q=*&amp;authFullName_s=Srivastava Anuj">Srivastava Anuj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Rim Slama">Rim Slama</text:a></text:p>
              <text:p text:style-name="Normal"><text:span>IEEE Transactions on Pattern Analysis and Machine Intelligence</text:span><text:span>, 2013, ISSN : 0162-8828, pp.2270 - 2283</text:span></text:p>
              <text:p text:style-name="Normal"><text:span>Article dans une revue</text:span></text:p>
              <text:p text:style-name="Normal"><text:a xlink:type="simple" xlink:href="https://shs.hal.science/halshs-00783066v1">halshs-0078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92v1">Three-dimensional object retrieval based on vector quantization of invariant descriptor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Jean-Philippe Vandeborre">Jean-Philippe Vandeborre</text:a></text:p>
              <text:p text:style-name="Normal"><text:span>Journal of Electronic Imaging</text:span><text:span>, 2012, 21 (2), pp.023011-1 - 023011-8.<text:s/></text:span><text:a xlink:type="simple" xlink:href="https://dx.doi.org/10.1117/1.JEI.21.2.023011">⟨10.1117/1.JEI.21.2.023011⟩</text:a></text:p>
              <text:p text:style-name="Normal"><text:span>Article dans une revue</text:span></text:p>
              <text:p text:style-name="Normal"><text:a xlink:type="simple" xlink:href="https://hal.science/hal-00702592v1">hal-007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88v2">Boosting 3D-Geometric Features for Efficient Face Recognition and Gender Classification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IEEE Transactions on Information Forensics and Security</text:span><text:span>, 2012, 7 (6), pp.1766 -1779.<text:s/></text:span><text:a xlink:type="simple" xlink:href="https://dx.doi.org/10.1109/TIFS.2012.2209876">⟨10.1109/TIFS.2012.2209876⟩</text:a></text:p>
              <text:p text:style-name="Normal"><text:span>Article dans une revue</text:span></text:p>
              <text:p text:style-name="Normal"><text:a xlink:type="simple" xlink:href="https://hal.science/hal-00726088v2">hal-0072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25v1">Shape analysis of local facial patches for 3D facial expression recognition</text:a></text:p>
              <text:p text:style-name="Normal"><text:a xlink:type="simple" xlink:href="https://hal.science/search/index/?q=*&amp;authFullName_s=Ahmed Maalej">Ahmed Maalej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Stefano Berretti">Stefano Berretti</text:a></text:p>
              <text:p text:style-name="Normal"><text:span>Pattern Recognition</text:span><text:span>, 2011, 44 (8), pp.1581-1589.<text:s/></text:span><text:a xlink:type="simple" xlink:href="https://dx.doi.org/10.1016/j.patcog.2011.02.012">⟨10.1016/j.patcog.2011.02.012⟩</text:a></text:p>
              <text:p text:style-name="Normal"><text:span>Article dans une revue</text:span></text:p>
              <text:p text:style-name="Normal"><text:a xlink:type="simple" xlink:href="https://hal.science/hal-00661725v1">hal-006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01v1">A new 3D-matching method of non-rigid and partially similar models using curve analysi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IEEE Transactions on Pattern Analysis and Machine Intelligence</text:span><text:span>, 2011, 33 (4), pp.852-858.<text:s/></text:span><text:a xlink:type="simple" xlink:href="https://dx.doi.org/10.1109/TPAMI.2010.202">⟨10.1109/TPAMI.2010.202⟩</text:a></text:p>
              <text:p text:style-name="Normal"><text:span>Article dans une revue</text:span></text:p>
              <text:p text:style-name="Normal"><text:a xlink:type="simple" xlink:href="https://hal.science/hal-00660801v1">hal-006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77v1">3D facial expression recognition using SIFT descriptors of automatically detected keypoints</text:a></text:p>
              <text:p text:style-name="Normal"><text:a xlink:type="simple" xlink:href="https://hal.science/search/index/?q=*&amp;authFullName_s=Stefano Berretti">Stefano Berrett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lberto del Bimbo">Alberto del Bimbo</text:a></text:p>
              <text:p text:style-name="Normal"><text:span>The Visual Computer</text:span><text:span>, 2011, 27 (11), pp.1021-1036.<text:s/></text:span><text:a xlink:type="simple" xlink:href="https://dx.doi.org/10.1007/s00371-011-0611-x">⟨10.1007/s00371-011-0611-x⟩</text:a></text:p>
              <text:p text:style-name="Normal"><text:span>Article dans une revue</text:span></text:p>
              <text:p text:style-name="Normal"><text:a xlink:type="simple" xlink:href="https://hal.science/hal-00661777v1">hal-0066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40v1">Learning Boundary Edges for 3D-Mesh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Computer Graphics Forum</text:span><text:span>, 2011, 30 (8), pp.2170-2182.<text:s/></text:span><text:a xlink:type="simple" xlink:href="https://dx.doi.org/10.1111/j.1467-8659.2011.01967.x">⟨10.1111/j.1467-8659.2011.01967.x⟩</text:a></text:p>
              <text:p text:style-name="Normal"><text:span>Article dans une revue</text:span></text:p>
              <text:p text:style-name="Normal"><text:a xlink:type="simple" xlink:href="https://hal.science/hal-00660740v1">hal-006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25v1">A comparative study of existing metrics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The Visual Computer</text:span><text:span>, 2010, 26 (12), pp.1451-1466.<text:s/></text:span><text:a xlink:type="simple" xlink:href="https://dx.doi.org/10.1007/s00371-010-0494-2">⟨10.1007/s00371-010-0494-2⟩</text:a></text:p>
              <text:p text:style-name="Normal"><text:span>Article dans une revue</text:span></text:p>
              <text:p text:style-name="Normal"><text:a xlink:type="simple" xlink:href="https://api.istex.fr/document/51AE6D0C720052EFE45FDFDCCCC29F3818DF877E/fulltext/pdf?sid=hal">istex</text:a></text:p>
              <text:p text:style-name="Normal"><text:a xlink:type="simple" xlink:href="https://hal.science/hal-00660825v1">hal-006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579v1">A 3-D Search engine based on Fourier series</text:a></text:p>
              <text:p text:style-name="Normal"><text:a xlink:type="simple" xlink:href="https://hal.science/search/index/?q=*&amp;authFullName_s=Elmustapha Ait Lmaati">Elmustapha Ait Lmaati</text:a><text:span>,</text:span><text:a xlink:type="simple" xlink:href="https://hal.science/search/index/?q=*&amp;authFullName_s=Ahmed El Oirrak">Ahmed El Oirrak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Driss Aboutajdine">Driss Aboutajdine</text:a><text:span>,</text:span><text:a xlink:type="simple" xlink:href="https://hal.science/search/index/?q=*&amp;authFullName_s=Mohammed Najib Kaddioui">Mohammed Najib Kaddioui</text:a></text:p>
              <text:p text:style-name="Normal"><text:span>Computer Vision and Image Understanding</text:span><text:span>, 2010, 114 (1), pp.1-7</text:span></text:p>
              <text:p text:style-name="Normal"><text:span>Article dans une revue</text:span></text:p>
              <text:p text:style-name="Normal"><text:a xlink:type="simple" xlink:href="https://hal.science/hal-00666579v1">hal-006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40v1">Elastic Shape Models for Face Analysis Using Curvilinear Coordinates</text:a></text:p>
              <text:p text:style-name="Normal"><text:a xlink:type="simple" xlink:href="https://hal.science/search/index/?q=*&amp;authFullName_s=Anuj Srivastava">Anuj Srivastava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Shantanu H. Joshi">Shantanu H. Joshi</text:a><text:span>,</text:span><text:a xlink:type="simple" xlink:href="https://hal.science/search/index/?q=*&amp;authFullName_s=Mohamed Daoudi">Mohamed Daoudi</text:a></text:p>
              <text:p text:style-name="Normal"><text:span>Journal of Mathematical Imaging and Vision</text:span><text:span>, 2009, 33 (2), pp.253-265.<text:s/></text:span><text:a xlink:type="simple" xlink:href="https://dx.doi.org/10.1007/s10851-008-0073-6">⟨10.1007/s10851-008-0073-6⟩</text:a></text:p>
              <text:p text:style-name="Normal"><text:span>Article dans une revue</text:span></text:p>
              <text:p text:style-name="Normal"><text:a xlink:type="simple" xlink:href="https://hal.science/hal-00665940v1">hal-0066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66v1">An experimental illustration of 3D facial shape analysis under facial expressions</text:a></text:p>
              <text:p text:style-name="Normal"><text:a xlink:type="simple" xlink:href="https://hal.science/search/index/?q=*&amp;authFullName_s=Ben Amor Boulbaba">Ben Amor Boulbaba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Mohamed Daoudi">Mohamed Daoudi</text:a></text:p>
              <text:p text:style-name="Normal"><text:span>Annals of Telecommunications - annales des télécommunications</text:span><text:span>, 2009, 64 (5-6), pp.369-379</text:span></text:p>
              <text:p text:style-name="Normal"><text:span>Article dans une revue</text:span></text:p>
              <text:p text:style-name="Normal"><text:a xlink:type="simple" xlink:href="https://hal.science/hal-00665566v1">hal-006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54v1">Partial 3D Shape Retrieval by Reeb Pattern Unfolding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Computer Graphics Forum</text:span><text:span>, 2009, 28 (1), pp.41-55.<text:s/></text:span><text:a xlink:type="simple" xlink:href="https://dx.doi.org/10.1111/j.1467-8659.2008.01190.x">⟨10.1111/j.1467-8659.2008.01190.x⟩</text:a></text:p>
              <text:p text:style-name="Normal"><text:span>Article dans une revue</text:span></text:p>
              <text:p text:style-name="Normal"><text:a xlink:type="simple" xlink:href="https://hal.science/hal-00662254v1">hal-006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62v1">An Intrinsic Framework for Analysis of Facial Surfac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Eric Klassen">Eric Klassen</text:a></text:p>
              <text:p text:style-name="Normal"><text:span>International Journal of Computer Vision</text:span><text:span>, 2009, 82, pp.80-95.<text:s/></text:span><text:a xlink:type="simple" xlink:href="https://dx.doi.org/10.1007/s11263-008-0187-8">⟨10.1007/s11263-008-0187-8⟩</text:a></text:p>
              <text:p text:style-name="Normal"><text:span>Article dans une revue</text:span></text:p>
              <text:p text:style-name="Normal"><text:a xlink:type="simple" xlink:href="https://hal.science/hal-00665862v1">hal-006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28v1">Enhancing 3D Mesh Topological Skeletons with Discrete Contour Constriction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The Visual Computer</text:span><text:span>, 2008, 24 (3), pp.155-172.<text:s/></text:span><text:a xlink:type="simple" xlink:href="https://dx.doi.org/10.1007/s00371-007-0181-0">⟨10.1007/s00371-007-0181-0⟩</text:a></text:p>
              <text:p text:style-name="Normal"><text:span>Article dans une revue</text:span></text:p>
              <text:p text:style-name="Normal"><text:a xlink:type="simple" xlink:href="https://hal.science/hal-00666128v1">hal-006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34v1">A Bayesian 3-D Search Engine Using Adaptive Views Clustering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IEEE Transactions on Multimedia</text:span><text:span>, 2007, 9 (1), pp.78-88.<text:s/></text:span><text:a xlink:type="simple" xlink:href="https://dx.doi.org/10.1109/TMM.2006.886359">⟨10.1109/TMM.2006.886359⟩</text:a></text:p>
              <text:p text:style-name="Normal"><text:span>Article dans une revue</text:span></text:p>
              <text:p text:style-name="Normal"><text:a xlink:type="simple" xlink:href="https://hal.science/hal-00666134v1">hal-0066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43v1">A framework for 3D CAD models retrieval from 2D image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Annals of Telecommunications - annales des télécommunications</text:span><text:span>, 2005, 60 (11-12), pp.1337-1359</text:span></text:p>
              <text:p text:style-name="Normal"><text:span>Article dans une revue</text:span></text:p>
              <text:p text:style-name="Normal"><text:a xlink:type="simple" xlink:href="https://hal.science/hal-00666143v1">hal-00666143v1</text:a></text:p>
            </table:table-cell>
          </table:table-row>
        </table:table>
        <text:p text:style-name="P10"/>
        <text:p text:style-name="Heading2"><text:span text:style-name="T4">Communication dans un congrès (103)</text:span></text:p>
        <text:p text:style-name="P12"/>
        <table:table table:name="28ffe4" table:style-name="28ffe4">
          <table:table-column table:style-name="28ffe4.0"/>
          <table:table-row>
            <table:table-cell office:value-type="string">
              <text:p text:style-name="Normal"><text:a xlink:type="simple" xlink:href="https://hal.science/hal-05609748v1">ReactionMamba: Generating Short &amp; Long Human Reaction Sequences</text:a></text:p>
              <text:p text:style-name="Normal"><text:a xlink:type="simple" xlink:href="https://hal.science/search/index/?q=*&amp;authFullName_s=Hajra Anwar Beg">Hajra Anwar Beg</text:a><text:span>,</text:span><text:a xlink:type="simple" xlink:href="https://hal.science/search/index/?q=*&amp;authFullName_s=Baptiste Chopin">Baptiste Chopin</text:a><text:span>,</text:span><text:a xlink:type="simple" xlink:href="https://hal.science/search/index/?q=*&amp;authFullName_s=Hao Tang">Hao Tang</text:a><text:span>,</text:span><text:a xlink:type="simple" xlink:href="https://hal.science/search/index/?q=*&amp;authFullName_s=Mohamed Daoudi">Mohamed Daoudi</text:a></text:p>
              <text:p text:style-name="Normal"><text:span>IEEE conference series on Automatic Face and Gesture Recognition</text:span><text:span>, May 2026, Kyoto, France</text:span></text:p>
              <text:p text:style-name="Normal"><text:span>Communication dans un congrès</text:span></text:p>
              <text:p text:style-name="Normal"><text:a xlink:type="simple" xlink:href="https://hal.science/hal-05609748v1">hal-056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49v1">AmbiGest: A Dataset of Social Gestures with Inter-Class Similarity and Intra-Class Variability</text:a></text:p>
              <text:p text:style-name="Normal"><text:a xlink:type="simple" xlink:href="https://hal.science/search/index/?q=*&amp;authFullName_s=Hajra Anwar Beg">Hajra Anwar Beg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gela Bartolo">Angela Bartolo</text:a></text:p>
              <text:p text:style-name="Normal"><text:span>4th Workshop on learning with few or no annotated face, body and gesture data - IEEE conference series on Automatic Face and Gesture Recognition -</text:span><text:span>, May 2026, Kyoto, Japan</text:span></text:p>
              <text:p text:style-name="Normal"><text:span>Communication dans un congrès</text:span></text:p>
              <text:p text:style-name="Normal"><text:a xlink:type="simple" xlink:href="https://hal.science/hal-05609749v1">hal-056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50v1">Region-Aware Latent Axis Discovery for Predictive Botulinum Toxin Facial Simulation</text:a></text:p>
              <text:p text:style-name="Normal"><text:a xlink:type="simple" xlink:href="https://hal.science/search/index/?q=*&amp;authFullName_s=Estèphe Arnaud">Estèphe Arnaud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Pierre Guerreschi">Pierre Guerreschi</text:a></text:p>
              <text:p text:style-name="Normal"><text:span>4th Workshop on learning with few or no annotated face, body and gesture data - IEEE conference series on Automatic Face and Gesture Recognition</text:span><text:span>, May 2026, Kyoto, Japan</text:span></text:p>
              <text:p text:style-name="Normal"><text:span>Communication dans un congrès</text:span></text:p>
              <text:p text:style-name="Normal"><text:a xlink:type="simple" xlink:href="https://hal.science/hal-05609750v1">hal-056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162v1">PaNDaS: Learnable Shape Interpolation Modeling with Localized Control</text:a></text:p>
              <text:p text:style-name="Normal"><text:a xlink:type="simple" xlink:href="https://hal.science/search/index/?q=*&amp;authFullName_s=Thomas Besnier">Thomas Besnier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Sylvain Arguillère">Sylvain Arguillère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Mohamed Daoudi">Mohamed Daoudi</text:a></text:p>
              <text:p text:style-name="Normal"><text:span>IEEE/CVF Conference on Computer Vision and Pattern Recognition (CVPR 2026)</text:span><text:span>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99162v1">hal-055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51v1">A Non-Invasive 3D Gait Analysis Framework for Quantifying Psychomotor Retardation in Major Depressive Disorder</text:a></text:p>
              <text:p text:style-name="Normal"><text:a xlink:type="simple" xlink:href="https://hal.science/search/index/?q=*&amp;authFullName_s=Fouad Boutaleb">Fouad Boutaleb</text:a><text:span>,</text:span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lémence Nineuil">Clémence Nineuil</text:a><text:span>,</text:span><text:a xlink:type="simple" xlink:href="https://hal.science/search/index/?q=*&amp;authFullName_s=Ali Amad">Ali Amad</text:a><text:span>et al.</text:span></text:p>
              <text:p text:style-name="Normal"><text:span>IEEE conference series on Automatic Face and Gesture Recognition (FG 2026)</text:span><text:span>, May 2026, Kyoto, Japan</text:span></text:p>
              <text:p text:style-name="Normal"><text:span>Communication dans un congrès</text:span></text:p>
              <text:p text:style-name="Normal"><text:a xlink:type="simple" xlink:href="https://hal.science/hal-05609751v1">hal-0560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28v1">Sheep Facial Pain Assessment Under Weighted Graph Neural Networks</text:a></text:p>
              <text:p text:style-name="Normal"><text:a xlink:type="simple" xlink:href="https://hal.science/search/index/?q=*&amp;authFullName_s=Alam Noor">Alam Noor</text:a><text:span>,</text:span><text:a xlink:type="simple" xlink:href="https://hal.science/search/index/?q=*&amp;authFullName_s=Luis Almeida">Luis Almeid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Kai Li">Kai Li</text:a><text:span>,</text:span><text:a xlink:type="simple" xlink:href="https://hal.science/search/index/?q=*&amp;authFullName_s=Eduardo Tovar">Eduardo Tovar</text:a></text:p>
              <text:p text:style-name="Normal"><text:span>2025 IEEE 19th International Conference on Automatic Face and Gesture Recognition (FG)</text:span><text:span>, May 2025, Tampa/Clearwater, France. pp.1-9,<text:s/></text:span><text:a xlink:type="simple" xlink:href="https://dx.doi.org/10.1109/FG61629.2025.11099391">⟨10.1109/FG61629.2025.11099391⟩</text:a></text:p>
              <text:p text:style-name="Normal"><text:span>Communication dans un congrès</text:span></text:p>
              <text:p text:style-name="Normal"><text:a xlink:type="simple" xlink:href="https://hal.science/hal-05430628v1">hal-0543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04v1">REACT 2025: the Third Multiple Appropriate Facial Reaction Generation Challenge</text:a></text:p>
              <text:p text:style-name="Normal"><text:a xlink:type="simple" xlink:href="https://hal.science/search/index/?q=*&amp;authFullName_s=Siyang Song">Siyang Song</text:a><text:span>,</text:span><text:a xlink:type="simple" xlink:href="https://hal.science/search/index/?q=*&amp;authFullName_s=Micol Spitale">Micol Spitale</text:a><text:span>,</text:span><text:a xlink:type="simple" xlink:href="https://hal.science/search/index/?q=*&amp;authFullName_s=Xiangyu Kong">Xiangyu Kong</text:a><text:span>,</text:span><text:a xlink:type="simple" xlink:href="https://hal.science/search/index/?q=*&amp;authFullName_s=Hengde Zhu">Hengde Zhu</text:a><text:span>,</text:span><text:a xlink:type="simple" xlink:href="https://hal.science/search/index/?q=*&amp;authFullName_s=Cheng Luo">Cheng Luo</text:a><text:span>et al.</text:span></text:p>
              <text:p text:style-name="Normal"><text:span>MM '25: The 33rd ACM International Conference on Multimedia</text:span><text:span>, Oct 2025, Dublin, Ireland. pp.13979-13984,<text:s/></text:span><text:a xlink:type="simple" xlink:href="https://dx.doi.org/10.1145/3746027.3762244">⟨10.1145/3746027.3762244⟩</text:a></text:p>
              <text:p text:style-name="Normal"><text:span>Communication dans un congrès</text:span></text:p>
              <text:p text:style-name="Normal"><text:a xlink:type="simple" xlink:href="https://hal.science/hal-05430604v1">hal-054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61v1">GM-GAN: Geometric Generative Models based on Morphological Equivariant PDEs and GANs</text:a></text:p>
              <text:p text:style-name="Normal"><text:a xlink:type="simple" xlink:href="https://hal.science/search/index/?q=*&amp;authFullName_s=Hadji S El">Hadji S El</text:a><text:span>,</text:span><text:a xlink:type="simple" xlink:href="https://hal.science/search/index/?q=*&amp;authFullName_s=Thierno Fall">Thierno Fall</text:a><text:span>,</text:span><text:a xlink:type="simple" xlink:href="https://hal.science/search/index/?q=*&amp;authFullName_s=Alioune Mbengue">Alioune Mbengue</text:a><text:span>,</text:span><text:a xlink:type="simple" xlink:href="https://hal.science/search/index/?q=*&amp;authFullName_s=Mohamed Daoudi">Mohamed Daoudi</text:a></text:p>
              <text:p text:style-name="Normal"><text:span>International Conference on Pattern Recognition (ICPR)</text:span><text:span>, Dec 2024, Kolkata, India</text:span></text:p>
              <text:p text:style-name="Normal"><text:span>Communication dans un congrès</text:span></text:p>
              <text:p text:style-name="Normal"><text:a xlink:type="simple" xlink:href="https://hal.science/hal-04738761v1">hal-0473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093v1">IA et formation tout au long de la vie : l’urgence de s’outiller pour éclairer tout autant les côtés lumineux et obscurs de la force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Juliette Senechal">Juliette Senechal</text:a></text:p>
              <text:p text:style-name="Normal"><text:span>Colloque international en éducation</text:span><text:span>, May 2024, Montréal Québec, Canada</text:span></text:p>
              <text:p text:style-name="Normal"><text:span>Communication dans un congrès</text:span></text:p>
              <text:p text:style-name="Normal"><text:a xlink:type="simple" xlink:href="https://shs.hal.science/halshs-04528093v1">halshs-045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80v1">The Florence 4D Facial Expression Dataset</text:a></text:p>
              <text:p text:style-name="Normal"><text:a xlink:type="simple" xlink:href="https://hal.science/search/index/?q=*&amp;authFullName_s=Filippo Principi">Filippo Principi</text:a><text:span>,</text:span><text:a xlink:type="simple" xlink:href="https://hal.science/search/index/?q=*&amp;authFullName_s=Stefano Berrettini">Stefano Berrettini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Naima Otberdout">Naima Otberdout</text:a><text:span>,</text:span><text:a xlink:type="simple" xlink:href="https://hal.science/search/index/?q=*&amp;authFullName_s=Mohamed Daoudi">Mohamed Daoudi</text:a><text:span>et al.</text:span></text:p>
              <text:p text:style-name="Normal"><text:span>IEEE conference series on Automatic Face and Gesture Recognition</text:span><text:span>, Jan 2023, Waikoloa, Hawaii, United States</text:span></text:p>
              <text:p text:style-name="Normal"><text:span>Communication dans un congrès</text:span></text:p>
              <text:p text:style-name="Normal"><text:a xlink:type="simple" xlink:href="https://hal.science/hal-03835780v1">hal-03835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6976v1">Avatar Reaction to Multimodal Human Behavior</text:a></text:p>
              <text:p text:style-name="Normal"><text:a xlink:type="simple" xlink:href="https://hal.science/search/index/?q=*&amp;authFullName_s=C Chopin">C Chopin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. Hutin">J. Hutin</text:a><text:span>,</text:span><text:a xlink:type="simple" xlink:href="https://hal.science/search/index/?q=*&amp;authFullName_s=Angela Bartolo">Angela Bartolo</text:a></text:p>
              <text:p text:style-name="Normal"><text:span>22nd International Conference on IMAGE ANALYSIS AND PROCESSING (ICIAP), Workshop: Generation of Human Face and Body Behavior (GHB)</text:span><text:span>, Sep 2023, Udine, Italy</text:span></text:p>
              <text:p text:style-name="Normal"><text:span>Communication dans un congrès</text:span></text:p>
              <text:p text:style-name="Normal"><text:a xlink:type="simple" xlink:href="https://lilloa.hal.science/hal-04396976v1">hal-043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47v1">Parameterization Robustness of 3D Auto-Encoders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Thomas Besnier">Thomas Besnie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ylvain Arguillere">Sylvain Arguillere</text:a></text:p>
              <text:p text:style-name="Normal"><text:span>Eurographics Workshop on 3D Object Retrieval</text:span><text:span>, Sep 2022, Florence, Italy</text:span></text:p>
              <text:p text:style-name="Normal"><text:span>Communication dans un congrès</text:span></text:p>
              <text:p text:style-name="Normal"><text:a xlink:type="simple" xlink:href="https://hal.science/hal-03814647v1">hal-038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42v1">3D Shape Sequence of Human Comparison and Classification using Current and Varifolds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ylvain Arguillere">Sylvain Arguillere</text:a></text:p>
              <text:p text:style-name="Normal"><text:span>European Conference on Computer Vision (ECCV 2022)</text:span><text:span>, Oct 2022, Tel Aviv, Israel</text:span></text:p>
              <text:p text:style-name="Normal"><text:span>Communication dans un congrès</text:span></text:p>
              <text:p text:style-name="Normal"><text:a xlink:type="simple" xlink:href="https://hal.science/hal-03738942v1">hal-037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0v1">Fusion of Physiological and Behavioural Signals on SPD Manifolds with Application to Stress and Pain Detection</text:a></text:p>
              <text:p text:style-name="Normal"><text:a xlink:type="simple" xlink:href="https://hal.science/search/index/?q=*&amp;authFullName_s=Yujin Wu">Yujin Wu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li Amad">Ali Amad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D Fabien">D Fabien</text:a></text:p>
              <text:p text:style-name="Normal"><text:span>International Conference on Systems, Man, and Cybernetics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hal.science/hal-03883660v1">hal-038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92v1">A Riemannian Framework for Analysis of Human Body Surface</text:a></text:p>
              <text:p text:style-name="Normal"><text:a xlink:type="simple" xlink:href="https://hal.science/search/index/?q=*&amp;authFullName_s=Emery Pierson">Emery Pierson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lice-Barbara Tumpach">Alice-Barbara Tumpach</text:a></text:p>
              <text:p text:style-name="Normal"><text:span> Winter Conference on Applications of Computer Vision</text:span><text:span>, Jan 2022, HAWAII, United States</text:span></text:p>
              <text:p text:style-name="Normal"><text:span>Communication dans un congrès</text:span></text:p>
              <text:p text:style-name="Normal"><text:a xlink:type="simple" xlink:href="https://hal.science/hal-03389592v1">hal-033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33v1">Sparse to Dense Dynamic 3D Facial Expression Generation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Alberto Bimbo">Alberto Bimbo</text:a></text:p>
              <text:p text:style-name="Normal"><text:span>IEEE/CVF Computer Vision and Pattern Recognition Conference</text:span><text:span>, Jun 2022, New Orleans, United States</text:span></text:p>
              <text:p text:style-name="Normal"><text:span>Communication dans un congrès</text:span></text:p>
              <text:p text:style-name="Normal"><text:a xlink:type="simple" xlink:href="https://hal.science/hal-03598633v1">hal-035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294v1">Hybrid Approach for 3D Head Reconstruction: Using Neural Networks and Visual Geometry</text:a></text:p>
              <text:p text:style-name="Normal"><text:a xlink:type="simple" xlink:href="https://hal.science/search/index/?q=*&amp;authFullName_s=Oussema Bouafif">Oussema Bouafif</text:a><text:span>,</text:span><text:a xlink:type="simple" xlink:href="https://hal.science/search/index/?q=*&amp;authFullName_s=Bogdan Khomutenko">Bogdan Khomutenko</text:a><text:span>,</text:span><text:a xlink:type="simple" xlink:href="https://hal.science/search/index/?q=*&amp;authFullName_s=Mohamed Daoudi">Mohamed Daoudi</text:a></text:p>
              <text:p text:style-name="Normal"><text:span>25th International Conference on Pattern Recognition (ICPR2020)</text:span><text:span>, Jan 2021, Milano, Italy</text:span></text:p>
              <text:p text:style-name="Normal"><text:span>Communication dans un congrès</text:span></text:p>
              <text:p text:style-name="Normal"><text:a xlink:type="simple" xlink:href="https://hal.science/hal-02983294v1">hal-029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32v1">Human Motion Prediction Using Manifold-Aware Wasserstein GAN</text:a></text:p>
              <text:p text:style-name="Normal"><text:a xlink:type="simple" xlink:href="https://hal.science/search/index/?q=*&amp;authFullName_s=Baptiste Chopin">Baptiste Chopin</text:a><text:span>,</text:span><text:a xlink:type="simple" xlink:href="https://hal.science/search/index/?q=*&amp;authFullName_s=Naima Otberdout">Naima Otberdou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gela Bartolo">Angela Bartolo</text:a></text:p>
              <text:p text:style-name="Normal"><text:span>IEEE conference series on Automatic Face and Gesture Recognition</text:span><text:span>, Dec 2021, Jodhpur (virtual), India.<text:s/></text:span><text:a xlink:type="simple" xlink:href="https://dx.doi.org/10.1109/fg52635.2021.9667071">⟨10.1109/fg52635.2021.9667071⟩</text:a></text:p>
              <text:p text:style-name="Normal"><text:span>Communication dans un congrès</text:span></text:p>
              <text:p text:style-name="Normal"><text:a xlink:type="simple" xlink:href="https://hal.science/hal-03384332v1">hal-033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29v1">Une approche géométrique pour analyser l'intention sociale à partir du mouvement de marqueurs 3D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Maria-Francesca Gigliotti">Maria-Francesca Gigliotti</text:a><text:span>,</text:span><text:a xlink:type="simple" xlink:href="https://hal.science/search/index/?q=*&amp;authFullName_s=Yann Coello">Yann Coello</text:a></text:p>
              <text:p text:style-name="Normal"><text:span>COmpression et REprésentation des Signaux Audiovisuels (CORESA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25629v1">hal-034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05v1">Les Descripteurs de covariance profonds pour la reconnaissance des expressions faciales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/text:p>
              <text:p text:style-name="Normal"><text:span>COmpression et REprésentation des Signaux Audiovisuels (CORESA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25705v1">hal-0342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66v2">Automatic Estimation of Self-Reported Pain by Interpretable Representations of Motion Dynamics</text:a></text:p>
              <text:p text:style-name="Normal"><text:a xlink:type="simple" xlink:href="https://hal.science/search/index/?q=*&amp;authFullName_s=Benjamin Szczapa">Benjamin Szczap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Alberto Del Bimbo">Alberto Del Bimbo</text:a><text:span>et al.</text:span></text:p>
              <text:p text:style-name="Normal"><text:span>25th International Conference on Pattern Recognition</text:span><text:span>, Jan 2021, Milano, Italy</text:span></text:p>
              <text:p text:style-name="Normal"><text:span>Communication dans un congrès</text:span></text:p>
              <text:p text:style-name="Normal"><text:a xlink:type="simple" xlink:href="https://hal.science/hal-02928466v2">hal-02928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4v1">Monocular 3D Head Reconstruction via Prediction and Integration of Normal Vector Field</text:a></text:p>
              <text:p text:style-name="Normal"><text:a xlink:type="simple" xlink:href="https://hal.science/search/index/?q=*&amp;authFullName_s=Oussema Bouafif">Oussema Bouafif</text:a><text:span>,</text:span><text:a xlink:type="simple" xlink:href="https://hal.science/search/index/?q=*&amp;authFullName_s=Bogdan Khomutenko">Bogdan Khomutenko</text:a><text:span>,</text:span><text:a xlink:type="simple" xlink:href="https://hal.science/search/index/?q=*&amp;authFullName_s=Mohamed Daoudi">Mohamed Daoudi</text:a></text:p>
              <text:p text:style-name="Normal"><text:span>15th International Conference on Computer Vision, Theory and Applications.</text:span><text:span>, Feb 2020, Valletta, Malta</text:span></text:p>
              <text:p text:style-name="Normal"><text:span>Communication dans un congrès</text:span></text:p>
              <text:p text:style-name="Normal"><text:a xlink:type="simple" xlink:href="https://hal.science/hal-02928494v1">hal-02928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6435v1">Unsupervised Learning Method for Exploring Students' Mental Stress in Medical Simulation Training</text:a></text:p>
              <text:p text:style-name="Normal"><text:a xlink:type="simple" xlink:href="https://hal.science/search/index/?q=*&amp;authFullName_s=Yujin Wu">Yujin Wu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li Amad">Ali Amad</text:a><text:span>,</text:span><text:a xlink:type="simple" xlink:href="https://hal.science/search/index/?q=*&amp;authFullName_s=Laurent Sparrow">Laurent Sparrow</text:a><text:span>,</text:span><text:a xlink:type="simple" xlink:href="https://hal.science/search/index/?q=*&amp;authFullName_s=Fabien d'Hondt">Fabien d'Hondt</text:a></text:p>
              <text:p text:style-name="Normal"><text:span>ICMI '20: INTERNATIONAL CONFERENCE ON MULTIMODAL INTERACTION</text:span><text:span>, Oct 2020, Virtual Event Netherlands, France. pp.165-170,<text:s/></text:span><text:a xlink:type="simple" xlink:href="https://dx.doi.org/10.1145/3395035.3425191">⟨10.1145/3395035.3425191⟩</text:a></text:p>
              <text:p text:style-name="Normal"><text:span>Communication dans un congrès</text:span></text:p>
              <text:p text:style-name="Normal"><text:a xlink:type="simple" xlink:href="https://lilloa.hal.science/hal-03666435v1">hal-036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64v1">Modelling the Statistics of Cyclic Activities by Trajectory Analysis on the Manifold of Positive-Semi-Definite Matrices</text:a></text:p>
              <text:p text:style-name="Normal"><text:a xlink:type="simple" xlink:href="https://hal.science/search/index/?q=*&amp;authFullName_s=Ettore Maria Celozzi">Ettore Maria Celozzi</text:a><text:span>,</text:span><text:a xlink:type="simple" xlink:href="https://hal.science/search/index/?q=*&amp;authFullName_s=Luca Ciabini">Luca Ciabini</text:a><text:span>,</text:span><text:a xlink:type="simple" xlink:href="https://hal.science/search/index/?q=*&amp;authFullName_s=Luca Cultrera">Luca Cultrera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Stefano Berretti">Stefano Berretti</text:a><text:span>et al.</text:span></text:p>
              <text:p text:style-name="Normal"><text:span>15th IEEE International Conference on Automatic Face and Gesture Recognition</text:span><text:span>, Nov 2020, Buenos Aires, Argentina</text:span></text:p>
              <text:p text:style-name="Normal"><text:span>Communication dans un congrès</text:span></text:p>
              <text:p text:style-name="Normal"><text:a xlink:type="simple" xlink:href="https://hal.science/hal-02863164v1">hal-0286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7v1">Fitting, Comparison, and Alignment of Trajectories on Positive Semi-Definite Matrices with Application to Action Recognition</text:a></text:p>
              <text:p text:style-name="Normal"><text:a xlink:type="simple" xlink:href="https://hal.science/search/index/?q=*&amp;authFullName_s=Benjamin Szczapa">Benjamin Szczap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Alberto Del Bimbo">Alberto Del Bimbo</text:a><text:span>,</text:span><text:a xlink:type="simple" xlink:href="https://hal.science/search/index/?q=*&amp;authFullName_s=Pietro Pala">Pietro Pala</text:a><text:span>et al.</text:span></text:p>
              <text:p text:style-name="Normal"><text:span>Human Behavior Understanding ICCV Workshop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370997v1">hal-0237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37v1">2D Landmark-Based Facial Asymmetry Assessment in the Clinical Case of Facial Paralysis</text:a></text:p>
              <text:p text:style-name="Normal"><text:a xlink:type="simple" xlink:href="https://hal.science/search/index/?q=*&amp;authFullName_s=Benjamin Szczapa">Benjamin Szczap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Pierre Guerreschi">Pierre Guerreschi</text:a><text:span>,</text:span><text:a xlink:type="simple" xlink:href="https://hal.science/search/index/?q=*&amp;authFullName_s=Ludwig Gebert">Ludwig Gebert</text:a><text:span>et al.</text:span></text:p>
              <text:p text:style-name="Normal"><text:span>The 14th IEEE International Conference on Automatic Face and Gesture Recognition (FG 2019)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2371137v1">hal-023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94v1">2D Landmark-Based Facial Asymmetry Assessment in the Clinical Case of Facial Paralysis</text:a></text:p>
              <text:p text:style-name="Normal"><text:a xlink:type="simple" xlink:href="https://hal.science/search/index/?q=*&amp;authFullName_s=Benjamin Szczapa">Benjamin Szczap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Pierre Guerreschi">Pierre Guerreschi</text:a><text:span>,</text:span><text:a xlink:type="simple" xlink:href="https://hal.science/search/index/?q=*&amp;authFullName_s=Ludwig Gebert">Ludwig Gebert</text:a><text:span>et al.</text:span></text:p>
              <text:p text:style-name="Normal"><text:span>2019 14th IEEE International Conference on Automatic Face &amp; Gesture Recognition (FG 2019)</text:span><text:span>, May 2019, Lille, France. pp.1-5,<text:s/></text:span><text:a xlink:type="simple" xlink:href="https://dx.doi.org/10.1109/FG.2019.8756617">⟨10.1109/FG.2019.8756617⟩</text:a></text:p>
              <text:p text:style-name="Normal"><text:span>Communication dans un congrès</text:span></text:p>
              <text:p text:style-name="Normal"><text:a xlink:type="simple" xlink:href="https://hal.science/hal-02374294v1">hal-0237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40v2">Gram Matrices Formulation of Body Shape Motion: An Application for Depression Severity Assessment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Zakia Hammal">Zakia Hammal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Jeffrey Cohn">Jeffrey Cohn</text:a></text:p>
              <text:p text:style-name="Normal"><text:span>Machine Learning for the Diagnosis and Treatment of Affective Disorders Workshop, 8th International Conference on Affective Computing &amp; Intelligent Interaction (ACII 2019)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163140v2">hal-0216314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4508v1">When Computers Decode your Social Intention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Yann Coello">Yann Coello</text:a></text:p>
              <text:p text:style-name="Normal"><text:span>14th IEEE International Conference on Automatic Face &amp; Gesture Recognition (FG 2019)</text:span><text:span>, May 2019, Lille, France.<text:s/></text:span><text:a xlink:type="simple" xlink:href="https://dx.doi.org/10.1109/fg.2019.8756520">⟨10.1109/fg.2019.8756520⟩</text:a></text:p>
              <text:p text:style-name="Normal"><text:span>Communication dans un congrès</text:span></text:p>
              <text:p text:style-name="Normal"><text:a xlink:type="simple" xlink:href="https://lilloa.hal.science/hal-04454508v1">hal-044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80v1">Detecting Depression Severity by Interpretable Representations of Motion Dynamics</text:a></text:p>
              <text:p text:style-name="Normal"><text:a xlink:type="simple" xlink:href="https://hal.science/search/index/?q=*&amp;authFullName_s=Anis Kacem">Anis Kacem</text:a><text:span>,</text:span><text:a xlink:type="simple" xlink:href="https://hal.science/search/index/?q=*&amp;authFullName_s=Zakia Hammal">Zakia Hammal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ffrey Cohn">Jeffrey Cohn</text:a></text:p>
              <text:p text:style-name="Normal"><text:span>IEEE FG Workshop, Face and Gesture Analysis for Health Informatics (FGAHI)</text:span><text:span>, May 2018, Xi’an, China</text:span></text:p>
              <text:p text:style-name="Normal"><text:span>Communication dans un congrès</text:span></text:p>
              <text:p text:style-name="Normal"><text:a xlink:type="simple" xlink:href="https://hal.science/hal-01721980v1">hal-017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75v1">Barycentric Representation and Metric Learning for Facial Expression Recognition</text:a></text:p>
              <text:p text:style-name="Normal"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uan-Carlos Alvarez-Paiva">Juan-Carlos Alvarez-Paiva</text:a></text:p>
              <text:p text:style-name="Normal"><text:span>The 13th IEEE International Conference on AUTOMATIC FACE AND GESTURE RECOGNITION (FG 2018)</text:span><text:span>, May 2018, Xi'an, China</text:span></text:p>
              <text:p text:style-name="Normal"><text:span>Communication dans un congrès</text:span></text:p>
              <text:p text:style-name="Normal"><text:a xlink:type="simple" xlink:href="https://hal.science/hal-01703875v1">hal-017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48v1">Deep Covariance Descriptors for Facial Expression Recognition</text:a></text:p>
              <text:p text:style-name="Normal"><text:a xlink:type="simple" xlink:href="https://hal.science/search/index/?q=*&amp;authFullName_s=Naima Otberdout">Naima Otberdout</text:a><text:span>,</text:span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Stefano Berretti">Stefano Berretti</text:a></text:p>
              <text:p text:style-name="Normal"><text:span>British Machine Vision Conference</text:span><text:span>, Sep 2018, NewCastle, United Kingdom</text:span></text:p>
              <text:p text:style-name="Normal"><text:span>Communication dans un congrès</text:span></text:p>
              <text:p text:style-name="Normal"><text:a xlink:type="simple" xlink:href="https://hal.science/hal-01883248v1">hal-0188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08v1">Non-rigid 3D Model Classification Using 3D Hahn Moment Convolutional Neural Networks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A Berrahou">A Berrahou</text:a><text:span>,</text:span><text:a xlink:type="simple" xlink:href="https://hal.science/search/index/?q=*&amp;authFullName_s=H Hammouchi">H Hammouchi</text:a><text:span>,</text:span><text:a xlink:type="simple" xlink:href="https://hal.science/search/index/?q=*&amp;authFullName_s=H Berbia">H Berbia</text:a><text:span>,</text:span><text:a xlink:type="simple" xlink:href="https://hal.science/search/index/?q=*&amp;authFullName_s=H Qjidaa">H Qjidaa</text:a><text:span>et al.</text:span></text:p>
              <text:p text:style-name="Normal"><text:span>EG workshop 3D Object Retrieval</text:span><text:span>, Apr 2018, Delft Netherlands</text:span></text:p>
              <text:p text:style-name="Normal"><text:span>Communication dans un congrès</text:span></text:p>
              <text:p text:style-name="Normal"><text:a xlink:type="simple" xlink:href="https://hal.science/hal-01740808v1">hal-017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11v2">A New Computational Approach to Identify Human Social intention in Ac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Paul Audain Desrosiers">Paul Audain Desrosiers</text:a><text:span>,</text:span><text:a xlink:type="simple" xlink:href="https://hal.science/search/index/?q=*&amp;authFullName_s=Laurent Laurent Ott Ott">Laurent Laurent Ott Ott</text:a></text:p>
              <text:p text:style-name="Normal"><text:span>IEEE International Conference on AUTOMATIC FACE AND GESTURE RECOGNITION (FG 2018)</text:span><text:span>, May 2018, Xi'an, China.<text:s/></text:span><text:a xlink:type="simple" xlink:href="https://dx.doi.org/10.1109/FG.2018.00082">⟨10.1109/FG.2018.00082⟩</text:a></text:p>
              <text:p text:style-name="Normal"><text:span>Communication dans un congrès</text:span></text:p>
              <text:p text:style-name="Normal"><text:a xlink:type="simple" xlink:href="https://hal.science/hal-01692111v2">hal-01692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14v1">The Smart Home for the Elderly: Perceptions, Technologies and Psychological Accessibilities : The Requirements Analysis for the Elderly in Thailand</text:a></text:p>
              <text:p text:style-name="Normal"><text:a xlink:type="simple" xlink:href="https://hal.science/search/index/?q=*&amp;authFullName_s=Porawat Visutsak">Porawat Visutsak</text:a><text:span>,</text:span><text:a xlink:type="simple" xlink:href="https://hal.science/search/index/?q=*&amp;authFullName_s=Mohamed Daoudi">Mohamed Daoudi</text:a></text:p>
              <text:p text:style-name="Normal"><text:span>International Conference on Information, Communication and Automation Technologies (ICAT)</text:span><text:span>, Oct 2017, Sarajevo, Bosnia and Herzegovina</text:span></text:p>
              <text:p text:style-name="Normal"><text:span>Communication dans un congrès</text:span></text:p>
              <text:p text:style-name="Normal"><text:a xlink:type="simple" xlink:href="https://hal.science/hal-01706314v1">hal-017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00v1">Analyse de trajectoires sur des variétes de matrices pour la reconnaissance des expressions faciales</text:a></text:p>
              <text:p text:style-name="Normal"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Boulbaba Ben Amor">Boulbaba Ben Amor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00v1">hal-018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487v1">A Novel Space-Time Representation on the Positive Semidefinite Cone for Facial Expression Recognition</text:a></text:p>
              <text:p text:style-name="Normal"><text:a xlink:type="simple" xlink:href="https://hal.science/search/index/?q=*&amp;authFullName_s=Anis Kacem">Anis Kacem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Juan Carlos Alvarez-Paiva">Juan Carlos Alvarez-Paiva</text:a></text:p>
              <text:p text:style-name="Normal"><text:span>International Conference on Computer Vision</text:span><text:span>, Oct 2017, Venice, Italy</text:span></text:p>
              <text:p text:style-name="Normal"><text:span>Communication dans un congrès</text:span></text:p>
              <text:p text:style-name="Normal"><text:a xlink:type="simple" xlink:href="https://hal.science/hal-01565487v1">hal-015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54v1">Emotion Recognition by Body Movement Representation on the Manifold of Symmetric Positive Definite Matrices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Yvonne Delevoye">Yvonne Delevoye</text:a><text:span>,</text:span><text:a xlink:type="simple" xlink:href="https://hal.science/search/index/?q=*&amp;authFullName_s=Alberto Del Bimbo">Alberto Del Bimbo</text:a></text:p>
              <text:p text:style-name="Normal"><text:span>International Conference on Image Analysis and Processing, ICIAP 2017</text:span><text:span>, Sep 2017, Catania, Italy.<text:s/></text:span><text:a xlink:type="simple" xlink:href="https://dx.doi.org/10.1007/978-3-319-68560-1_49">⟨10.1007/978-3-319-68560-1_49⟩</text:a></text:p>
              <text:p text:style-name="Normal"><text:span>Communication dans un congrès</text:span></text:p>
              <text:p text:style-name="Normal"><text:a xlink:type="simple" xlink:href="https://hal.science/hal-01546654v1">hal-015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85v1">Learning Shape Variations of Motion Trajectories for Gait Analysi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Alberto Del Bimbo">Alberto Del Bimbo</text:a><text:span>et al.</text:span></text:p>
              <text:p text:style-name="Normal"><text:span>International Conference on Pattern Recognition (ICPR 2016)</text:span><text:span>, Dec 2016, Cancun, Mexico. pp.895 - 900,<text:s/></text:span><text:a xlink:type="simple" xlink:href="https://dx.doi.org/10.1109/ICPR.2016.7899749">⟨10.1109/ICPR.2016.7899749⟩</text:a></text:p>
              <text:p text:style-name="Normal"><text:span>Communication dans un congrès</text:span></text:p>
              <text:p text:style-name="Normal"><text:a xlink:type="simple" xlink:href="https://hal.science/hal-01535085v1">hal-015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56v1">Human object interaction recognition using rate-invariant shape analysis of inter joint distances trajectories</text:a></text:p>
              <text:p text:style-name="Normal"><text:a xlink:type="simple" xlink:href="https://hal.science/search/index/?q=*&amp;authFullName_s=Meng Meng">Meng Meng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acques Boonaert">Jacques Boonaert</text:a></text:p>
              <text:p text:style-name="Normal"><text:span>DIFF-CVML Workshop</text:span><text:span>, 2016, Las vegas, United States</text:span></text:p>
              <text:p text:style-name="Normal"><text:span>Communication dans un congrès</text:span></text:p>
              <text:p text:style-name="Normal"><text:a xlink:type="simple" xlink:href="https://hal.science/hal-01703256v1">hal-017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79v1">Novel Generative Model for Facial Expressions Based on Statistical Shape Analysis of Landmarks Trajectories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Maxime Devanne">Maxime Devanne</text:a></text:p>
              <text:p text:style-name="Normal"><text:span>23rd International Conference on Pattern Recognition, ICPR 2016</text:span><text:span>, International Association for Pattern Recognition, Dec 2016, Cancún, Mexico. pp.961 - 966,<text:s/></text:span><text:a xlink:type="simple" xlink:href="https://dx.doi.org/10.1109/ICPR.2016.7899760">⟨10.1109/ICPR.2016.7899760⟩</text:a></text:p>
              <text:p text:style-name="Normal"><text:span>Communication dans un congrès</text:span></text:p>
              <text:p text:style-name="Normal"><text:a xlink:type="simple" xlink:href="https://hal.science/hal-01521379v1">hal-015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40v1">Facial Asymmetry Assessment from 3D Shape Sequences: The Clinical Case of Facial Paralysis</text:a></text:p>
              <text:p text:style-name="Normal"><text:a xlink:type="simple" xlink:href="https://hal.science/search/index/?q=*&amp;authFullName_s=Paul Audain Desrosiers">Paul Audain Desrosiers</text:a><text:span>,</text:span><text:a xlink:type="simple" xlink:href="https://hal.science/search/index/?q=*&amp;authFullName_s=Yasmine Ben Bennis">Yasmine Ben Bennis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Pierre Guerreschi">Pierre Guerreschi</text:a></text:p>
              <text:p text:style-name="Normal"><text:span>11th Joint Conference on Computer Vision, Imaging and Computer Graphics Theory and Applications (VISIGRAPP 2016)</text:span><text:span>, Feb 2016, Rome, Italy. pp.30 - 38,<text:s/></text:span><text:a xlink:type="simple" xlink:href="https://dx.doi.org/10.5220/0005721200300038">⟨10.5220/0005721200300038⟩</text:a></text:p>
              <text:p text:style-name="Normal"><text:span>Communication dans un congrès</text:span></text:p>
              <text:p text:style-name="Normal"><text:a xlink:type="simple" xlink:href="https://hal.science/hal-01521340v1">hal-015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37v1">Detection of Abnormal Gait From Skeleton Data</text:a></text:p>
              <text:p text:style-name="Normal"><text:a xlink:type="simple" xlink:href="https://hal.science/search/index/?q=*&amp;authFullName_s=Meng Meng">Meng Meng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acques Boonaert">Jacques Boonaert</text:a></text:p>
              <text:p text:style-name="Normal"><text:span>VISIGRAPP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1703237v1">hal-017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28v1">Magnifying subtle facial motions for 4D Expression Recognition</text:a></text:p>
              <text:p text:style-name="Normal"><text:a xlink:type="simple" xlink:href="https://hal.science/search/index/?q=*&amp;authFullName_s=Qingkai Zhen">Qingkai Zhen</text:a><text:span>,</text:span><text:a xlink:type="simple" xlink:href="https://hal.science/search/index/?q=*&amp;authFullName_s=Di Huang">Di Huang</text:a><text:span>,</text:span><text:a xlink:type="simple" xlink:href="https://hal.science/search/index/?q=*&amp;authFullName_s=Yunhong Wang">Yunhong Wang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Ben Boulbaba">Ben Boulbaba</text:a><text:span>et al.</text:span></text:p>
              <text:p text:style-name="Normal"><text:span>23rd International Conference on Pattern Recognition, ICPR 2016</text:span><text:span>, Dec 2016, Cancún, Mexico. pp.2252 - 2257,<text:s/></text:span><text:a xlink:type="simple" xlink:href="https://dx.doi.org/10.1109/ICPR.2016.7899971">⟨10.1109/ICPR.2016.7899971⟩</text:a></text:p>
              <text:p text:style-name="Normal"><text:span>Communication dans un congrès</text:span></text:p>
              <text:p text:style-name="Normal"><text:a xlink:type="simple" xlink:href="https://hal.science/hal-01521628v1">hal-015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2v1">Combined Shape Analysis of Human Poses and Motion Units for Action Segmentation and Recogni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nternational Workshop on Understanding Human Activities through 3D Sensors (UHA3DS'15) hosted by IEEE International Conference on Automatic Face and Gesture Recognition</text:span><text:span>, May 2015, Ljubljana, Slovenia</text:span></text:p>
              <text:p text:style-name="Normal"><text:span>Communication dans un congrès</text:span></text:p>
              <text:p text:style-name="Normal"><text:a xlink:type="simple" xlink:href="https://hal.science/hal-01207932v1">hal-012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86v1">Gauge invariant framework for trajectories analysis</text:a></text:p>
              <text:p text:style-name="Normal"><text:a xlink:type="simple" xlink:href="https://hal.science/search/index/?q=*&amp;authFullName_s=Hassen Drira">Hassen Drira</text:a><text:span>,</text:span><text:a xlink:type="simple" xlink:href="https://hal.science/search/index/?q=*&amp;authFullName_s=Barbara Tumpach">Barbara Tumpach</text:a><text:span>,</text:span><text:a xlink:type="simple" xlink:href="https://hal.science/search/index/?q=*&amp;authFullName_s=Mohamed Daoudi">Mohamed Daoudi</text:a></text:p>
              <text:p text:style-name="Normal"><text:span>DIFFCV workshop</text:span><text:span>, 2015, Swansea, UK, United Kingdom.<text:s/></text:span><text:a xlink:type="simple" xlink:href="https://dx.doi.org/10.5244/C.29.DIFFCV.6">⟨10.5244/C.29.DIFFCV.6⟩</text:a></text:p>
              <text:p text:style-name="Normal"><text:span>Communication dans un congrès</text:span></text:p>
              <text:p text:style-name="Normal"><text:a xlink:type="simple" xlink:href="https://hal.science/hal-01534886v1">hal-01534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468v1">Analyzing Trajectories on Grassmann Manifold for Early Emotion Detection from Depth Videos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Mohamed Daoudi">Mohamed Daoudi</text:a></text:p>
              <text:p text:style-name="Normal"><text:span>IEEE International Conference on Automatic Face and Gesture Recognition, FG 2015</text:span><text:span>, May 2015, Ljubljana, Slovenia</text:span></text:p>
              <text:p text:style-name="Normal"><text:span>Communication dans un congrès</text:span></text:p>
              <text:p text:style-name="Normal"><text:a xlink:type="simple" xlink:href="https://inria.hal.science/hal-01109468v1">hal-011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39v1">Analyse de trajectoires sur une variété Grassmannienne pour la détection d'émotions dans des vidéos de profondeur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Mohamed Daoudi">Mohamed Daoudi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39v1">hal-011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22v1">Human-Object Interaction Recognition by Learning the distances between the Object and the Skeleton Joints</text:a></text:p>
              <text:p text:style-name="Normal"><text:a xlink:type="simple" xlink:href="https://hal.science/search/index/?q=*&amp;authFullName_s=Meng Meng">Meng Meng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acques Boonaert">Jacques Boonaert</text:a></text:p>
              <text:p text:style-name="Normal"><text:span>Face and Gesture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1703222v1">hal-0170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60v1">Grassmannian Representation of Motion Depth for 3D Human Gesture and Action Recognition</text:a></text:p>
              <text:p text:style-name="Normal"><text:a xlink:type="simple" xlink:href="https://hal.science/search/index/?q=*&amp;authFullName_s=Rim Slama">Rim Slam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/text:p>
              <text:p text:style-name="Normal"><text:span>22nd International Conference On Pattern Recognition</text:span><text:span>, Aug 2014, Stockholm, Sweden. pp.3499-3504</text:span></text:p>
              <text:p text:style-name="Normal"><text:span>Communication dans un congrès</text:span></text:p>
              <text:p text:style-name="Normal"><text:a xlink:type="simple" xlink:href="https://hal.science/hal-00968260v1">hal-009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8v1">Reconnaissance d’actions humaines 3D par l’analyse de forme des trajectoires de mouvement.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Compression et Représentation des Signaux Audiovisuels (CORESA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07938v1">hal-012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66v1">Exploring the Magnitude of Human Sexual Dimorphism in 3D Face Gender Classification</text:a></text:p>
              <text:p text:style-name="Normal"><text:a xlink:type="simple" xlink:href="https://hal.science/search/index/?q=*&amp;authFullName_s=Baiqiang Xia">Baiqiang Xi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/text:p>
              <text:p text:style-name="Normal"><text:span>International Workshop on Soft Biometrics, in conjuction with ECCV'14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75366v1">hal-01075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007v1">Can 3D Shape of the Face Reveal your Age?</text:a></text:p>
              <text:p text:style-name="Normal"><text:a xlink:type="simple" xlink:href="https://hal.science/search/index/?q=*&amp;authFullName_s=Baiqiang Xia">Baiqiang Xi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Hassen Drira">Hassen Drira</text:a></text:p>
              <text:p text:style-name="Normal"><text:span>International Conference on Computer Vision Theory and Applications</text:span><text:span>, Jan 2014, Lisbonne, Portugal</text:span></text:p>
              <text:p text:style-name="Normal"><text:span>Communication dans un congrès</text:span></text:p>
              <text:p text:style-name="Normal"><text:a xlink:type="simple" xlink:href="https://inria.hal.science/hal-00904007v1">hal-0090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90v1">Positive/Negative Emotion Detection from RGB-D upper Body Images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Mohamed Daoudi">Mohamed Daoudi</text:a></text:p>
              <text:p text:style-name="Normal"><text:span>International Workshop on FFER (Face and Facial Expression Recognition from Real World Videos)-ICPR 2014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74990v1">hal-010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88v1">A Grassmannian Framework for Face Recognition of 3D Dynamic Sequences with Challenging Conditions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/text:p>
              <text:p text:style-name="Normal"><text:span>Sixth Workshop on Non-Rigid Shape Analysis and Deformable Image Alignment (NORDIA'14), in conjunction with ECCV 2014.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74988v1">hal-0107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92v1">A 3D Dynamic Database for Unconstrained Face Recognition</text:a></text:p>
              <text:p text:style-name="Normal"><text:a xlink:type="simple" xlink:href="https://hal.science/search/index/?q=*&amp;authFullName_s=Taleb Alashkar">Taleb Alashkar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Stefano Berretti">Stefano Berretti</text:a></text:p>
              <text:p text:style-name="Normal"><text:span>5th International Conference and Exhibition on 3D Body Scanning Technologies</text:span><text:span>, Oct 2014, Lugano, Switzerland</text:span></text:p>
              <text:p text:style-name="Normal"><text:span>Communication dans un congrès</text:span></text:p>
              <text:p text:style-name="Normal"><text:a xlink:type="simple" xlink:href="https://hal.science/hal-01074992v1">hal-010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81v1">A DYNAMIC GEOMETRY-BASED APPROACH FOR 4D FACIAL EXPRESSIONS RECOGNI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Stefano Berretti">Stefano Berretti</text:a></text:p>
              <text:p text:style-name="Normal"><text:span>EUVIP 2013-05-20 4th European Workshop on Visual Information Processing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23981v1">hal-008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88v1">Gender and 3D Facial Symmetry: What's the Relationship?</text:a></text:p>
              <text:p text:style-name="Normal"><text:a xlink:type="simple" xlink:href="https://hal.science/search/index/?q=*&amp;authFullName_s=Baiqiang Xia">Baiqiang Xi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Hassen Drira">Hassen Drir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/text:p>
              <text:p text:style-name="Normal"><text:span>10th IEEE Conference on Automatic Face and Gesture Recognition (FG 2013)</text:span><text:span>, Apr 2013, shanghai, China</text:span></text:p>
              <text:p text:style-name="Normal"><text:span>Communication dans un congrès</text:span></text:p>
              <text:p text:style-name="Normal"><text:a xlink:type="simple" xlink:href="https://hal.science/hal-00771988v1">hal-007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488v1">Extremal Human Curves: a New Human Body Shape and Pose Descriptor</text:a></text:p>
              <text:p text:style-name="Normal"><text:a xlink:type="simple" xlink:href="https://hal.science/search/index/?q=*&amp;authFullName_s=Rim Slama">Rim Slam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/text:p>
              <text:p text:style-name="Normal"><text:span>10th IEEE International Conference on Automatic Face and Gesture Recognition</text:span><text:span>, Apr 2013, Shanghai, China</text:span></text:p>
              <text:p text:style-name="Normal"><text:span>Communication dans un congrès</text:span></text:p>
              <text:p text:style-name="Normal"><text:a xlink:type="simple" xlink:href="https://hal.science/hal-00784488v1">hal-007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22v1">3D Human Video Retrieval: from Pose to Motion Matching</text:a></text:p>
              <text:p text:style-name="Normal"><text:a xlink:type="simple" xlink:href="https://hal.science/search/index/?q=*&amp;authFullName_s=Rim Slama">Rim Slama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Mohamed Daoudi">Mohamed Daoudi</text:a></text:p>
              <text:p text:style-name="Normal"><text:span>Eurographics Workshop on 3D Object Retrieval</text:span><text:span>, May 2013, Girona, Spain</text:span></text:p>
              <text:p text:style-name="Normal"><text:span>Communication dans un congrès</text:span></text:p>
              <text:p text:style-name="Normal"><text:a xlink:type="simple" xlink:href="https://hal.science/hal-00829222v1">hal-0082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09v1">3D-model retrieval using bag-of-features based on closed curves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13 Workshop on 3D Object Retrieval</text:span><text:span>, May 2013, Girona, Spain. 3DOR2013 - short paper</text:span></text:p>
              <text:p text:style-name="Normal"><text:span>Communication dans un congrès</text:span></text:p>
              <text:p text:style-name="Normal"><text:a xlink:type="simple" xlink:href="https://hal.science/hal-00806609v1">hal-0080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94v1">Space-time Pose Representation for 3D Human Action Recogni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Hazem Wannous">Hazem Wannous</text:a><text:span>,</text:span><text:a xlink:type="simple" xlink:href="https://hal.science/search/index/?q=*&amp;authFullName_s=Stefano Berretti">Stefano Berretti</text:a><text:span>,</text:span><text:a xlink:type="simple" xlink:href="https://hal.science/search/index/?q=*&amp;authFullName_s=Pietro Pala">Pietro Pala</text:a><text:span>,</text:span><text:a xlink:type="simple" xlink:href="https://hal.science/search/index/?q=*&amp;authFullName_s=Mohamed Daoudi">Mohamed Daoudi</text:a><text:span>et al.</text:span></text:p>
              <text:p text:style-name="Normal"><text:span>ICIAP Workshop on Social Behaviour Analysis</text:span><text:span>, Sep 2013, Naples, France. pp.1</text:span></text:p>
              <text:p text:style-name="Normal"><text:span>Communication dans un congrès</text:span></text:p>
              <text:p text:style-name="Normal"><text:a xlink:type="simple" xlink:href="https://hal.science/hal-00839494v1">hal-008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03v1">Fully Automatic 3D Facial Expression Recognition using Differential Mean Curvature Maps and Histograms of Oriented Gradient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Mohamed Daoudi">Mohamed Daoudi</text:a></text:p>
              <text:p text:style-name="Normal"><text:span>Workshop 3D Face Biometrics, IEEE Automatic Facial and Gesture Recognition</text:span><text:span>, Apr 2013, Shanghai, China. pp.1</text:span></text:p>
              <text:p text:style-name="Normal"><text:span>Communication dans un congrès</text:span></text:p>
              <text:p text:style-name="Normal"><text:a xlink:type="simple" xlink:href="https://hal.science/hal-00823903v1">hal-0082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23v1">Place Recognition via 3D Modeling for Personal Activity Lifelog Using Wearable Camera</text:a></text:p>
              <text:p text:style-name="Normal"><text:a xlink:type="simple" xlink:href="https://hal.science/search/index/?q=*&amp;authFullName_s=Hazem Wannous">Hazem Wannous</text:a><text:span>,</text:span><text:a xlink:type="simple" xlink:href="https://hal.science/search/index/?q=*&amp;authFullName_s=Vladislavs Dovgalecs">Vladislavs Dovgalecs</text:a><text:span>,</text:span><text:a xlink:type="simple" xlink:href="https://hal.science/search/index/?q=*&amp;authFullName_s=Rémi Mégret">Rémi Mégret</text:a><text:span>,</text:span><text:a xlink:type="simple" xlink:href="https://hal.science/search/index/?q=*&amp;authFullName_s=Mohamed Daoudi">Mohamed Daoudi</text:a></text:p>
              <text:p text:style-name="Normal"><text:span>International Conference on Multimedia Modeling</text:span><text:span>, Jan 2012, Klangenfurt, Austria. pp.244-254</text:span></text:p>
              <text:p text:style-name="Normal"><text:span>Communication dans un congrès</text:span></text:p>
              <text:p text:style-name="Normal"><text:a xlink:type="simple" xlink:href="https://hal.science/hal-00790823v1">hal-007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09v1">Quelles caractéristiques géométriques faciales 3D donnent votre identité ?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09v1">hal-006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72v1">SHREC'12 Track: 3D mesh segment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Kai Huebner">Kai Huebner</text:a><text:span>et al.</text:span></text:p>
              <text:p text:style-name="Normal"><text:span>Eurographics 2012 Workshop on 3D Object Retrieval</text:span><text:span>, May 2012, Cagliari, Italy. pp.93-99,<text:s/></text:span><text:a xlink:type="simple" xlink:href="https://dx.doi.org/10.2312/3DOR/3DOR12/093-099">⟨10.2312/3DOR/3DOR12/093-099⟩</text:a></text:p>
              <text:p text:style-name="Normal"><text:span>Communication dans un congrès</text:span></text:p>
              <text:p text:style-name="Normal"><text:a xlink:type="simple" xlink:href="https://hal.science/hal-00725272v1">hal-007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82v1">Which 3D Geometric Facial Features Give Up Your Identity ?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en Amor Boulbaba">Ben Amor Boulbab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International Conference on Biometrics</text:span><text:span>, Mar 2012, New Delhi, India. pp.119-124,<text:s/></text:span><text:a xlink:type="simple" xlink:href="https://dx.doi.org/10.1109/ICB.2012.6199768">⟨10.1109/ICB.2012.6199768⟩</text:a></text:p>
              <text:p text:style-name="Normal"><text:span>Communication dans un congrès</text:span></text:p>
              <text:p text:style-name="Normal"><text:a xlink:type="simple" xlink:href="https://hal.science/hal-00726082v1">hal-007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06v1">3D mesh Reeb graph computation using commute-time and diffusion distances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D Image Processing (3DIP) and Applications</text:span><text:span>, Jan 2012, Burlingame, California, USA, United States. pp.8090-16</text:span></text:p>
              <text:p text:style-name="Normal"><text:span>Communication dans un congrès</text:span></text:p>
              <text:p text:style-name="Normal"><text:a xlink:type="simple" xlink:href="https://hal.science/hal-00666106v1">hal-006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11v1">Kinematic skeleton extraction based on motion boundaries for 3D dynamic meshe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12 Workshop on 3D Object Retrieval</text:span><text:span>, May 2012, Cagliari, Italy. pp.71-76,<text:s/></text:span><text:a xlink:type="simple" xlink:href="https://dx.doi.org/10.2312/3DOR/3DOR12/071-076">⟨10.2312/3DOR/3DOR12/071-076⟩</text:a></text:p>
              <text:p text:style-name="Normal"><text:span>Communication dans un congrès</text:span></text:p>
              <text:p text:style-name="Normal"><text:a xlink:type="simple" xlink:href="https://hal.science/hal-00725211v1">hal-007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21v1">Une nouvelle approche de reconnaissance de visages 3D partiellement occultés</text:a></text:p>
              <text:p text:style-name="Normal"><text:a xlink:type="simple" xlink:href="https://hal.science/search/index/?q=*&amp;authFullName_s=Hassen Drira">Hassen Drira</text:a><text:span>,</text:span><text:a xlink:type="simple" xlink:href="https://hal.science/search/index/?q=*&amp;authFullName_s=Rim Slama">Rim Slam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21v1">hal-006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52v1">Indexed heat curves for 3D-model retrieval</text:a></text:p>
              <text:p text:style-name="Normal"><text:a xlink:type="simple" xlink:href="https://hal.science/search/index/?q=*&amp;authFullName_s=Rachid El Khoury">Rachid El Khou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21st International Conference on Pattern Recognition (ICPR 2012)</text:span><text:span>, Nov 2012, Tsukuba Science City, Japan. pp.ICPR2012</text:span></text:p>
              <text:p text:style-name="Normal"><text:span>Communication dans un congrès</text:span></text:p>
              <text:p text:style-name="Normal"><text:a xlink:type="simple" xlink:href="https://hal.science/hal-00790752v1">hal-007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21v1">GEOMETRIC BASED 3D FACIAL GENDER CLASSIFICATION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INTERNATIONAL SYMPOSIUM ON COMMUNICATIONS, CONTROL, AND SIGNAL PROCESSING</text:span><text:span>, May 2012, Rome, Italy. pp.1-5,<text:s/></text:span><text:a xlink:type="simple" xlink:href="https://dx.doi.org/10.1109/ISCCSP.2012.6217828">⟨10.1109/ISCCSP.2012.6217828⟩</text:a></text:p>
              <text:p text:style-name="Normal"><text:span>Communication dans un congrès</text:span></text:p>
              <text:p text:style-name="Normal"><text:a xlink:type="simple" xlink:href="https://hal.science/hal-00726221v1">hal-007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9v1">Deformable Shape Retrieval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3D Image Processing (3DIP) and Applications II</text:span><text:span>, Jan 2011, San Francisco, United States. pp.7864B-28</text:span></text:p>
              <text:p text:style-name="Normal"><text:span>Communication dans un congrès</text:span></text:p>
              <text:p text:style-name="Normal"><text:a xlink:type="simple" xlink:href="https://hal.science/hal-00666739v1">hal-00666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490v1">Analyse locale de la forme 3D pour la reconnaissance d'expressions faciales</text:a></text:p>
              <text:p text:style-name="Normal"><text:a xlink:type="simple" xlink:href="https://hal.science/search/index/?q=*&amp;authFullName_s=Ahmed Maalej">Ahmed Maalej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490v1">inria-005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8v1">Selecting 3D Curves on the Nasal Surface using AdaBoost for Person Authentication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Eurographics Workshop on 3D Object Retrieval (3DOR)</text:span><text:span>, Apr 2011, Llandudno, United Kingdom. pp.101-104</text:span></text:p>
              <text:p text:style-name="Normal"><text:span>Communication dans un congrès</text:span></text:p>
              <text:p text:style-name="Normal"><text:a xlink:type="simple" xlink:href="https://hal.science/hal-00664528v1">hal-006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2v1">Non-rigid 3D shape classification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IEEE International Conference on Multimedia and Expo (ICME)</text:span><text:span>, Jul 2011, Barcelona, Spain. pp.475</text:span></text:p>
              <text:p text:style-name="Normal"><text:span>Communication dans un congrès</text:span></text:p>
              <text:p text:style-name="Normal"><text:a xlink:type="simple" xlink:href="https://hal.science/hal-00666732v1">hal-006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83v1">Pose and Expression-Invariant 3D Face Recognition using Elastic Radial Curves</text:a></text:p>
              <text:p text:style-name="Normal"><text:a xlink:type="simple" xlink:href="https://hal.science/search/index/?q=*&amp;authFullName_s=Hassen Drira">Hassen Drira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British machine vision conference</text:span><text:span>, Aug 2010, Aberystwyth, United Kingdom. pp.1-11</text:span></text:p>
              <text:p text:style-name="Normal"><text:span>Communication dans un congrès</text:span></text:p>
              <text:p text:style-name="Normal"><text:a xlink:type="simple" xlink:href="https://hal.science/hal-00667583v1">hal-006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04v1">Multi patches 3D facial representation for Person Authentication using AdaBoost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/text:p>
              <text:p text:style-name="Normal"><text:span>I/V Communications and Mobile Network (ISVC), 2010 5th International Symposium on</text:span><text:span>, Sep 2010, Rabat, Morocco. pp.1-4</text:span></text:p>
              <text:p text:style-name="Normal"><text:span>Communication dans un congrès</text:span></text:p>
              <text:p text:style-name="Normal"><text:a xlink:type="simple" xlink:href="https://hal.science/hal-00665904v1">hal-006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9v1">3D-shape retrieval using curves and HMM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20th IEEE International Conference on Pattern Recognition (ICPR 2010)</text:span><text:span>, Aug 2010, Istanbul, Turkey. pp.WeBCT9.6</text:span></text:p>
              <text:p text:style-name="Normal"><text:span>Communication dans un congrès</text:span></text:p>
              <text:p text:style-name="Normal"><text:a xlink:type="simple" xlink:href="https://hal.science/hal-00667989v1">hal-006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48v1">Local Visual Patch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Multimedia Workshop on 3D Object Retrieval 2010</text:span><text:span>, Oct 2010, Florence, Italy. pp.WS02</text:span></text:p>
              <text:p text:style-name="Normal"><text:span>Communication dans un congrès</text:span></text:p>
              <text:p text:style-name="Normal"><text:a xlink:type="simple" xlink:href="https://hal.science/hal-00666748v1">hal-006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62v1">Sélection de courbes de la surface nasale pour l'authentification de personnes en utilisant Adaboost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Driss Aboutajdine">Driss Aboutajdine</text:a></text:p>
              <text:p text:style-name="Normal"><text:span>RFIA</text:span><text:span>, Jan 2010, Caen, France. pp.00-00</text:span></text:p>
              <text:p text:style-name="Normal"><text:span>Communication dans un congrès</text:span></text:p>
              <text:p text:style-name="Normal"><text:a xlink:type="simple" xlink:href="https://hal.science/hal-00666262v1">hal-006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67v1">A subjective experiment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Workshop on Multimedia Signal Processing (MMSP'2010)</text:span><text:span>, Oct 2010, Saint-Malo, France. pp.L5</text:span></text:p>
              <text:p text:style-name="Normal"><text:span>Communication dans un congrès</text:span></text:p>
              <text:p text:style-name="Normal"><text:a xlink:type="simple" xlink:href="https://hal.science/hal-00666767v1">hal-006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21v1">Local 3D Shape Analysis for Facial Expression Recognition</text:a></text:p>
              <text:p text:style-name="Normal"><text:a xlink:type="simple" xlink:href="https://hal.science/search/index/?q=*&amp;authFullName_s=Ahmed Maalej">Ahmed Maalej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Anuj Srivastava">Anuj Srivastava</text:a><text:span>,</text:span><text:a xlink:type="simple" xlink:href="https://hal.science/search/index/?q=*&amp;authFullName_s=Stefano Berretti">Stefano Berretti</text:a></text:p>
              <text:p text:style-name="Normal"><text:span>20th International Conference on Pattern Recognition (ICPR 2010)</text:span><text:span>, Aug 2010, Istanbul, Turkey. pp.4129 - 4132</text:span></text:p>
              <text:p text:style-name="Normal"><text:span>Communication dans un congrès</text:span></text:p>
              <text:p text:style-name="Normal"><text:a xlink:type="simple" xlink:href="https://hal.science/hal-00662321v1">hal-006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4v1">A framework for the objective evaluation of segmentation algorithms using a ground-truth of human segmented 3D-model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IEEE International Conference on Shape Modeling and Applications (SMI)</text:span><text:span>, Jun 2009, Beijing, China. pp.Session 5</text:span></text:p>
              <text:p text:style-name="Normal"><text:span>Communication dans un congrès</text:span></text:p>
              <text:p text:style-name="Normal"><text:a xlink:type="simple" xlink:href="https://hal.science/hal-00667994v1">hal-006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7v1">Une collection de modèles 3D avec vérité-terrain pour l’évaluation objective des algorithmes de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 Phillipe Vandeborre">Jean Philli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CORESA</text:span><text:span>, Mar 2009, Toulouse, France. pp.6</text:span></text:p>
              <text:p text:style-name="Normal"><text:span>Communication dans un congrès</text:span></text:p>
              <text:p text:style-name="Normal"><text:a xlink:type="simple" xlink:href="https://hal.science/hal-01437637v1">hal-014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7v1">Fast and precise kinematic skeleton extraction of 3D dynamic mesh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9th IEEE International Conference on Pattern Recognition (ICPR 2008)</text:span><text:span>, Dec 2008, Tampa, Florida, United States. pp.MoBT8.22</text:span></text:p>
              <text:p text:style-name="Normal"><text:span>Communication dans un congrès</text:span></text:p>
              <text:p text:style-name="Normal"><text:a xlink:type="simple" xlink:href="https://hal.science/hal-00667997v1">hal-006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85v1">Three-dimensional face recognition using elastic deformations of facial surfaces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uj Srivastava">Anuj Srivastava</text:a></text:p>
              <text:p text:style-name="Normal"><text:span>2008 IEEE International Conference on Multimedia &amp; Expo</text:span><text:span>, Jun 2008, Hannover, Germany. pp.97-100</text:span></text:p>
              <text:p text:style-name="Normal"><text:span>Communication dans un congrès</text:span></text:p>
              <text:p text:style-name="Normal"><text:a xlink:type="simple" xlink:href="https://hal.science/hal-00665585v1">hal-006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98v1">3D-Mesh Models: View-Based Indexing and Structural Analysis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Tarik Filali Ansary">Tarik Filali Ansary</text:a><text:span>,</text:span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/text:p>
              <text:p text:style-name="Normal"><text:span>First International DELOS Conference, Pisa, Italy, February 13-14, 2007, Revised Selected Papers</text:span><text:span>, Feb 2007, Pisa, Italy. pp.298-307,<text:s/></text:span><text:a xlink:type="simple" xlink:href="https://dx.doi.org/10.1007/978-3-540-77088-6_29">⟨10.1007/978-3-540-77088-6_29⟩</text:a></text:p>
              <text:p text:style-name="Normal"><text:span>Communication dans un congrès</text:span></text:p>
              <text:p text:style-name="Normal"><text:a xlink:type="simple" xlink:href="https://hal.science/hal-00794698v1">hal-007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15v1">3D-model retrieval for Mobile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ACM International Conference on Image and Video Retrieval (CIVR)</text:span><text:span>, Jul 2007, France. pp.TechDemo</text:span></text:p>
              <text:p text:style-name="Normal"><text:span>Communication dans un congrès</text:span></text:p>
              <text:p text:style-name="Normal"><text:a xlink:type="simple" xlink:href="https://hal.science/hal-00725315v1">hal-007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11v1">Reeb chart unfolding based 3D shape signatur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07</text:span><text:span>, Sep 2007, Prague, Czech Republic. pp.SP1-S1</text:span></text:p>
              <text:p text:style-name="Normal"><text:span>Communication dans un congrès</text:span></text:p>
              <text:p text:style-name="Normal"><text:a xlink:type="simple" xlink:href="https://hal.science/hal-00725311v1">hal-007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21v1">Topology driven 3D mesh hierarchical segmentation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Conference on Shape Modeling and Applications (Shape Modeling International - SMI)</text:span><text:span>, Jun 2007, Lyon, France. pp.SP</text:span></text:p>
              <text:p text:style-name="Normal"><text:span>Communication dans un congrès</text:span></text:p>
              <text:p text:style-name="Normal"><text:a xlink:type="simple" xlink:href="https://hal.science/hal-00725321v1">hal-007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80v1">On 3D retrieval from photo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rd IEEE International Symposium on 3D Data Processing, Visualization and Transmission (3DPVT'06)</text:span><text:span>, Jun 2006, Chapel Hill, North Carolina, United States</text:span></text:p>
              <text:p text:style-name="Normal"><text:span>Communication dans un congrès</text:span></text:p>
              <text:p text:style-name="Normal"><text:a xlink:type="simple" xlink:href="https://hal.science/hal-00725580v1">hal-007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81v1">Invariant High Level Reeb Graphs of 3D Polygonal Mesh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3rd IEEE International Symposium on 3D Data Processing, Visualization and Transmission (3DPVT'06)</text:span><text:span>, Jun 2006, Chapel Hill, North Carolina, United States</text:span></text:p>
              <text:p text:style-name="Normal"><text:span>Communication dans un congrès</text:span></text:p>
              <text:p text:style-name="Normal"><text:a xlink:type="simple" xlink:href="https://hal.science/hal-00725581v1">hal-007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6v1">3D Mesh Skeleton Extraction Using Topological and Geometrical Analyses</text:a></text:p>
              <text:p text:style-name="Normal"><text:a xlink:type="simple" xlink:href="https://hal.science/search/index/?q=*&amp;authFullName_s=Julien Tierny">Julien Tiern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4th Pacific Conference on Computer Graphics and Applications (Pacific Graphics 2006)</text:span><text:span>, Oct 2006, Tapei, Taiwan. s1poster</text:span></text:p>
              <text:p text:style-name="Normal"><text:span>Communication dans un congrès</text:span></text:p>
              <text:p text:style-name="Normal"><text:a xlink:type="simple" xlink:href="https://hal.science/hal-00725576v1">hal-007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93v1">Automatic 3D face recognition using topological techniqu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Conference on Multimedia &amp; Expo (ICME 2005)</text:span><text:span>, Jul 2005, Amsterdam, Netherlands</text:span></text:p>
              <text:p text:style-name="Normal"><text:span>Communication dans un congrès</text:span></text:p>
              <text:p text:style-name="Normal"><text:a xlink:type="simple" xlink:href="https://hal.science/hal-00725593v1">hal-007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90v1">3D Model Retrieval based on Adaptive Views Clustering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3rd International Conference on Advances in Pattern Recognition (ICAPR 2005)</text:span><text:span>, Aug 2005, Bath, United Kingdom</text:span></text:p>
              <text:p text:style-name="Normal"><text:span>Communication dans un congrès</text:span></text:p>
              <text:p text:style-name="Normal"><text:a xlink:type="simple" xlink:href="https://hal.science/hal-00725590v1">hal-007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20v1">Determining Characteristic Views of a 3D Object by Visual Hulls and Hausdorff Distance</text:a></text:p>
              <text:p text:style-name="Normal"><text:a xlink:type="simple" xlink:href="https://hal.science/search/index/?q=*&amp;authFullName_s=Adrien Theetten">Adrien Theetten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5th IEEE International Conference on 3-D Digital Imaging and Modeling (3DIM 2005)</text:span><text:span>, Jun 2005, Ottawa, Ontario, Canada</text:span></text:p>
              <text:p text:style-name="Normal"><text:span>Communication dans un congrès</text:span></text:p>
              <text:p text:style-name="Normal"><text:a xlink:type="simple" xlink:href="https://hal.science/hal-00725620v1">hal-007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4v1">A Bayesian Framework for 3D Models Retrieval Based on Characteristic View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Saïd Mahmoudi">Saïd Mahmoudi</text:a><text:span>,</text:span><text:a xlink:type="simple" xlink:href="https://hal.science/search/index/?q=*&amp;authFullName_s=Mohamed Daoudi">Mohamed Daoudi</text:a></text:p>
              <text:p text:style-name="Normal"><text:span>2nd IEEE International Symposium on 3D Data Processing Visualization and Transmission (3DPVT'04)</text:span><text:span>, Sep 2004, Thessaloniki, Greece</text:span></text:p>
              <text:p text:style-name="Normal"><text:span>Communication dans un congrès</text:span></text:p>
              <text:p text:style-name="Normal"><text:a xlink:type="simple" xlink:href="https://hal.science/hal-00725634v1">hal-007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92v1">SEMANTIC-3D : compression, indexation et tatouage de données 3D</text:a></text:p>
              <text:p text:style-name="Normal"><text:a xlink:type="simple" xlink:href="https://hal.science/search/index/?q=*&amp;authFullName_s=Atilla Baskurt">Atilla Baskur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ulien Ricard">Julien Ricard</text:a><text:span>,</text:span><text:a xlink:type="simple" xlink:href="https://hal.science/search/index/?q=*&amp;authFullName_s=Mohamed Daoudi">Mohamed Daoudi</text:a><text:span>et al.</text:span></text:p>
              <text:p text:style-name="Normal"><text:span>CORESA'04</text:span><text:span>, May 2004, Lille, France</text:span></text:p>
              <text:p text:style-name="Normal"><text:span>Communication dans un congrès</text:span></text:p>
              <text:p text:style-name="Normal"><text:a xlink:type="simple" xlink:href="https://hal.science/hal-01533192v1">hal-015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1v1">A Bayesian Approach for 3D Models Retrieval Based on Characteristic Views</text:a></text:p>
              <text:p text:style-name="Normal"><text:a xlink:type="simple" xlink:href="https://hal.science/search/index/?q=*&amp;authFullName_s=Tarik Filali Ansary">Tarik Filali Ansary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17th IEEE International Conference on Pattern Recognition (ICPR 2004)</text:span><text:span>, Aug 2004, Cambridge, United Kingdom</text:span></text:p>
              <text:p text:style-name="Normal"><text:span>Communication dans un congrès</text:span></text:p>
              <text:p text:style-name="Normal"><text:a xlink:type="simple" xlink:href="https://hal.science/hal-00725641v1">hal-0072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7v1">A Practical Approach for 3D Model Indexing by combining Local and Global Invariants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Vincent Couillet">Vincent Couillet</text:a><text:span>,</text:span><text:a xlink:type="simple" xlink:href="https://hal.science/search/index/?q=*&amp;authFullName_s=Mohamed Daoudi">Mohamed Daoudi</text:a></text:p>
              <text:p text:style-name="Normal"><text:span>1st IEEE International Symposium on 3D Data Processing Visualization Transmission (3DPVT'02)</text:span><text:span>, Jun 2002, Padova, Italy</text:span></text:p>
              <text:p text:style-name="Normal"><text:span>Communication dans un congrès</text:span></text:p>
              <text:p text:style-name="Normal"><text:a xlink:type="simple" xlink:href="https://hal.science/hal-00725647v1">hal-007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3v1">Indexing and retrieval VRML models</text:a></text:p>
              <text:p text:style-name="Normal"><text:a xlink:type="simple" xlink:href="https://hal.science/search/index/?q=*&amp;authFullName_s=Olivier Croquette">Olivier Croquette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SPIE Electronic Imaging 2002 Symposium (Internet Imaging III Conference)</text:span><text:span>, Jan 2002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0725653v1">hal-007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7v1">3D-models recognition from a 2D sketch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CESA'98/IEEE IMACS Multiconference</text:span><text:span>, Apr 1998, France. pp.529-532</text:span></text:p>
              <text:p text:style-name="Normal"><text:span>Communication dans un congrès</text:span></text:p>
              <text:p text:style-name="Normal"><text:a xlink:type="simple" xlink:href="https://hal.science/hal-00725657v1">hal-0072565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d8338" table:style-name="cd8338">
          <table:table-column table:style-name="cd8338.0"/>
          <table:table-row>
            <table:table-cell office:value-type="string">
              <text:p text:style-name="Normal"><text:a xlink:type="simple" xlink:href="https://hal.science/hal-02863458v1">The Riemannian and Affine Geometry of Facial Expression and Action Recogni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Juan-Carlos Álvarez Paiva">Juan-Carlos Álvarez Paiva</text:a><text:span>,</text:span><text:a xlink:type="simple" xlink:href="https://hal.science/search/index/?q=*&amp;authFullName_s=Anis Kacem">Anis Kacem</text:a></text:p>
              <text:p text:style-name="Normal"><text:span>Handbook of Variational Methods for Nonlinear Geometric Data</text:span><text:span>, Springer International Publishing, 2020,<text:s/></text:span><text:a xlink:type="simple" xlink:href="https://dx.doi.org/10.1007/978-3-030-31351-7">⟨10.1007/978-3-030-31351-7⟩</text:a></text:p>
              <text:p text:style-name="Normal"><text:span>Chapitre d'ouvrage</text:span></text:p>
              <text:p text:style-name="Normal"><text:a xlink:type="simple" xlink:href="https://hal.science/hal-02863458v1">hal-028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105v1">Chapitre 18 - Reconnaissance et indexation 3D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/text:p>
              <text:p text:style-name="Normal"><text:span>Laurent Lucas, Céline Loscos, Yannick Remion.<text:s/></text:span><text:span>Vidéo 3D - capture, traitement et diffusion</text:span><text:span>, Hermes-Lavoisier, pp.317-336, 2013, Traité IC2 - Signal et Image</text:span></text:p>
              <text:p text:style-name="Normal"><text:span>Chapitre d'ouvrage</text:span></text:p>
              <text:p text:style-name="Normal"><text:a xlink:type="simple" xlink:href="https://hal.science/hal-00834105v1">hal-0083410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f7f97" table:style-name="6f7f97">
          <table:table-column table:style-name="6f7f97.0"/>
          <table:table-row>
            <table:table-cell office:value-type="string">
              <text:p text:style-name="Normal"><text:a xlink:type="simple" xlink:href="https://hal.science/hal-03186285v1">Face and Gesture Analysis for Health Informatics (FGAHI)</text:a></text:p>
              <text:p text:style-name="Normal"><text:a xlink:type="simple" xlink:href="https://hal.science/search/index/?q=*&amp;authFullName_s=Zakia Hammal">Zakia Hammal</text:a><text:span>,</text:span><text:a xlink:type="simple" xlink:href="https://hal.science/search/index/?q=*&amp;authFullName_s=Di Huang">Di Huang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Mohamed Daoudi">Mohamed Daoudi</text:a></text:p>
              <text:p text:style-name="Normal"><text:span>ACM International Conference on Multimodal Interaction (ICMI 2020)</text:span><text:span>, ACM, pp.874-875, 2020,<text:s/></text:span><text:a xlink:type="simple" xlink:href="https://dx.doi.org/10.1145/3382507.3419747">⟨10.1145/3382507.3419747⟩</text:a></text:p>
              <text:p text:style-name="Normal"><text:span>Proceedings/Recueil des communications</text:span></text:p>
              <text:p text:style-name="Normal"><text:a xlink:type="simple" xlink:href="https://hal.science/hal-03186285v1">hal-0318628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c7259" table:style-name="0c7259">
          <table:table-column table:style-name="0c7259.0"/>
          <table:table-row>
            <table:table-cell office:value-type="string">
              <text:p text:style-name="Normal"><text:a xlink:type="simple" xlink:href="https://hal.science/hal-01539574v1">Computational Modeling of Human Social Inten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Francois Quesque">Francois Quesque</text:a><text:span>,</text:span><text:a xlink:type="simple" xlink:href="https://hal.science/search/index/?q=*&amp;authFullName_s=Yann Coello">Yann Coello</text:a></text:p>
              <text:p text:style-name="Normal"><text:span>ECCV, 1st Workshop on Action and Anticipation for Visual Learning</text:span><text:span>, Oct 2016, Amsterdam, Netherlands.<text:s/></text:span><text:a xlink:type="simple" xlink:href="https://dx.doi.org/10.1007/978-3-540-69162-4_20">⟨10.1007/978-3-540-69162-4_20⟩</text:a></text:p>
              <text:p text:style-name="Normal"><text:span>Poster de conférence</text:span></text:p>
              <text:p text:style-name="Normal"><text:a xlink:type="simple" xlink:href="https://hal.science/hal-01539574v1">hal-01539574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217db5" table:style-name="217db5">
          <table:table-column table:style-name="217db5.0"/>
          <table:table-row>
            <table:table-cell office:value-type="string">
              <text:p text:style-name="Normal"><text:a xlink:type="simple" xlink:href="https://hal.science/hal-00824036v1">3D Face Modeling, Analysis and Recognition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Srivastava Anuj">Srivastava Anuj</text:a><text:span>,</text:span><text:a xlink:type="simple" xlink:href="https://hal.science/search/index/?q=*&amp;authFullName_s=Remco Veltkamp">Remco Veltkamp</text:a></text:p>
              <text:p text:style-name="Normal"><text:span>Wiley, pp.232, 2013, 978-0-470-66641-8</text:span></text:p>
              <text:p text:style-name="Normal"><text:span>Ouvrages</text:span></text:p>
              <text:p text:style-name="Normal"><text:a xlink:type="simple" xlink:href="https://hal.science/hal-00824036v1">hal-008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624v1">Eurographics Workshop on 3D Object Retrieval 2010</text:a></text:p>
              <text:p text:style-name="Normal"><text:a xlink:type="simple" xlink:href="https://hal.science/search/index/?q=*&amp;authFullName_s=Mohamed Daoudi">Mohamed Daoudi</text:a><text:span>,</text:span><text:a xlink:type="simple" xlink:href="https://hal.science/search/index/?q=*&amp;authFullName_s=Schreck Tobias">Schreck Tobias</text:a><text:span>,</text:span><text:a xlink:type="simple" xlink:href="https://hal.science/search/index/?q=*&amp;authFullName_s=Spagnuolo Michela">Spagnuolo Michela</text:a><text:span>,</text:span><text:a xlink:type="simple" xlink:href="https://hal.science/search/index/?q=*&amp;authFullName_s=Pratikakis Ioannis">Pratikakis Ioannis</text:a><text:span>,</text:span><text:a xlink:type="simple" xlink:href="https://hal.science/search/index/?q=*&amp;authFullName_s=Remco Veltkamp">Remco Veltkamp</text:a><text:span>et al.</text:span></text:p>
              <text:p text:style-name="Normal"><text:span>Eurographics. Eurographics, pp.127, 2010</text:span></text:p>
              <text:p text:style-name="Normal"><text:span>Ouvrages</text:span></text:p>
              <text:p text:style-name="Normal"><text:a xlink:type="simple" xlink:href="https://hal.science/hal-00841624v1">hal-008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83v1">3D Object Processing: Compression, Indexing and Watermarking</text:a></text:p>
              <text:p text:style-name="Normal"><text:a xlink:type="simple" xlink:href="https://hal.science/search/index/?q=*&amp;authFullName_s=Jean-Luc Dugelay">Jean-Luc Dugelay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Mohamed Daoudi">Mohamed Daoudi</text:a></text:p>
              <text:p text:style-name="Normal"><text:span>Wiley, pp.210, 2008, 978-0-470-06542-6</text:span></text:p>
              <text:p text:style-name="Normal"><text:span>Ouvrages</text:span></text:p>
              <text:p text:style-name="Normal"><text:a xlink:type="simple" xlink:href="https://hal.science/hal-00823683v1">hal-0082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DAOUDI</dc:title>
    <dc:subject/>
    <dc:description>CV</dc:description>
    <dc:creator/>
    <dc:date>2026-05-23T15:38:22.000</dc:date>
    <meta:generator>PHPWord</meta:generator>
    <meta:initial-creator>CCSD</meta:initial-creator>
    <meta:creation-date>2026-05-23T15:38:22.000</meta:creation-date>
    <meta:keyword/>
    <meta:user-defined meta:name="Category"/>
    <meta:user-defined meta:name="Company"/>
    <meta:user-defined meta:name="Manager"/>
  </office:meta>
</office:document-meta>
</file>