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85d9" style:family="table">
      <style:table-properties style:rel-width="100" table:align="center"/>
    </style:style>
    <style:style style:name="a385d9.0" style:family="table-column">
      <style:table-column-properties style:column-width="0.00cm"/>
    </style:style>
    <style:style style:name="efc9eb" style:family="table">
      <style:table-properties style:rel-width="100" table:align="center"/>
    </style:style>
    <style:style style:name="efc9eb.0" style:family="table-column">
      <style:table-column-properties style:column-width="0.00cm"/>
    </style:style>
    <style:style style:name="d80d3c" style:family="table">
      <style:table-properties style:rel-width="100" table:align="center"/>
    </style:style>
    <style:style style:name="d80d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El Idri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el-idrissi">mohamed-el-idri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55-686X">0000-0003-2655-68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281797">2332817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a385d9" table:style-name="a385d9">
          <table:table-column table:style-name="a385d9.0"/>
          <table:table-row>
            <table:table-cell office:value-type="string">
              <text:p text:style-name="Normal"><text:a xlink:type="simple" xlink:href="https://hal.science/hal-02265215v1">Comment se dénomme-t-on en rifain / tmaziɣt ? Etude onomastique : Essai théorique, approche psycholinguistique (partie I)</text:a></text:p>
              <text:p text:style-name="Normal"><text:a xlink:type="simple" xlink:href="https://hal.science/search/index/?q=*&amp;authFullName_s=Mohamed El Idrissi">Mohamed El Idrissi</text:a></text:p>
              <text:p text:style-name="Normal"><text:span>Revue des Études Berbères</text:span><text:span>, 2015, 10, pp.309-339</text:span></text:p>
              <text:p text:style-name="Normal"><text:span>Article dans une revue</text:span></text:p>
              <text:p text:style-name="Normal"><text:a xlink:type="simple" xlink:href="https://hal.science/hal-02265215v1">hal-0226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9676v1">La négation en rifain (parler de Ait Qamra)</text:a></text:p>
              <text:p text:style-name="Normal"><text:a xlink:type="simple" xlink:href="https://hal.science/search/index/?q=*&amp;authFullName_s=Mohamed El Idrissi">Mohamed El Idrissi</text:a></text:p>
              <text:p text:style-name="Normal"><text:span>Revue des Études Berbères</text:span><text:span>, 2013, 9, pp.331-367</text:span></text:p>
              <text:p text:style-name="Normal"><text:span>Article dans une revue</text:span></text:p>
              <text:p text:style-name="Normal"><text:a xlink:type="simple" xlink:href="https://hal.science/hal-02239676v1">hal-02239676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efc9eb" table:style-name="efc9eb">
          <table:table-column table:style-name="efc9eb.0"/>
          <table:table-row>
            <table:table-cell office:value-type="string">
              <text:p text:style-name="Normal"><text:a xlink:type="simple" xlink:href="https://hal.science/hal-02196271v1">Involving Mechatronic Students in Business Innovation using Project-Based Learning: a case-study</text:a></text:p>
              <text:p text:style-name="Normal"><text:a xlink:type="simple" xlink:href="https://hal.science/search/index/?q=*&amp;authFullName_s=Moncef Hammadi">Moncef Hammadi</text:a><text:span>,</text:span><text:a xlink:type="simple" xlink:href="https://hal.science/search/index/?q=*&amp;authFullName_s=Mohamed El Idrissi">Mohamed El Idrissi</text:a><text:span>,</text:span><text:a xlink:type="simple" xlink:href="https://hal.science/search/index/?q=*&amp;authFullName_s=Régis Plateaux">Régis Plateaux</text:a><text:span>,</text:span><text:a xlink:type="simple" xlink:href="https://hal.science/search/index/?q=*&amp;authFullName_s=Olivia Penas">Olivia Penas</text:a><text:span>,</text:span><text:a xlink:type="simple" xlink:href="https://hal.science/search/index/?q=*&amp;authFullName_s=Antoine Lanthony">Antoine Lanthony</text:a><text:span>et al.</text:span></text:p>
              <text:p text:style-name="Normal"><text:span>2019 20th International Conference on Research and Education in Mechatronics (REM)</text:span><text:span>, May 2019, Wels, Austria. pp.1-7,<text:s/></text:span><text:a xlink:type="simple" xlink:href="https://dx.doi.org/10.1109/REM.2019.8744121">⟨10.1109/REM.2019.8744121⟩</text:a></text:p>
              <text:p text:style-name="Normal"><text:span>Communication dans un congrès</text:span></text:p>
              <text:p text:style-name="Normal"><text:a xlink:type="simple" xlink:href="https://hal.science/hal-02196271v1">hal-0219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62v1">The presentation of guidelines for integration of the selected skills into the curriculum and syllabus</text:a></text:p>
              <text:p text:style-name="Normal"><text:a xlink:type="simple" xlink:href="https://hal.science/search/index/?q=*&amp;authFullName_s=Mohamed El Idrissi">Mohamed El Idrissi</text:a></text:p>
              <text:p text:style-name="Normal"><text:span>46th SEFI Annual Conference (SEFI 2018)</text:span><text:span>, Sep 2018, Copenhague, Denmark</text:span></text:p>
              <text:p text:style-name="Normal"><text:span>Communication dans un congrès</text:span></text:p>
              <text:p text:style-name="Normal"><text:a xlink:type="simple" xlink:href="https://hal.science/hal-02369062v1">hal-0236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22v1">Etude acoustique préliminaire des rhotiques alvéolaires en tmaziγt de l’Atlas saharien (Parler d’Asla).</text:a></text:p>
              <text:p text:style-name="Normal"><text:a xlink:type="simple" xlink:href="https://hal.science/search/index/?q=*&amp;authFullName_s=Mohamed El Idrissi">Mohamed El Idrissi</text:a></text:p>
              <text:p text:style-name="Normal"><text:span>1st International conference on Berber linguistic (CILB 2017)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2369022v1">hal-0236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274v1">Problèmes de terminologie et de classification en dialectologie : Proposition d’une nouvelle approche</text:a></text:p>
              <text:p text:style-name="Normal"><text:a xlink:type="simple" xlink:href="https://hal.science/search/index/?q=*&amp;authFullName_s=Mohamed El Idrissi">Mohamed El Idrissi</text:a></text:p>
              <text:p text:style-name="Normal"><text:span>IVème congrès international de dialectologie et de sociolinguistique: Variations et dynamiques langagières.</text:span><text:span>, Sep 2016, Paris, France. pp.105-116</text:span></text:p>
              <text:p text:style-name="Normal"><text:span>Communication dans un congrès</text:span></text:p>
              <text:p text:style-name="Normal"><text:a xlink:type="simple" xlink:href="https://hal.science/hal-02196274v1">hal-0219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95v1">”nek d aqveyli!” Intergenerational transmission of the kabyle language in the paris area : a sociolinguistic study on Berber revivalism</text:a></text:p>
              <text:p text:style-name="Normal"><text:a xlink:type="simple" xlink:href="https://hal.science/search/index/?q=*&amp;authFullName_s=Mohamed El Idrissi">Mohamed El Idrissi</text:a><text:span>,</text:span><text:a xlink:type="simple" xlink:href="https://hal.science/search/index/?q=*&amp;authFullName_s=Amand Maelle">Amand Maelle</text:a></text:p>
              <text:p text:style-name="Normal"><text:span>2nd International Conference on the Sociolinguistics of Immigration (SLIMIG 2016)</text:span><text:span>, Sep 2016, Rapallo, Italy</text:span></text:p>
              <text:p text:style-name="Normal"><text:span>Communication dans un congrès</text:span></text:p>
              <text:p text:style-name="Normal"><text:a xlink:type="simple" xlink:href="https://hal.science/hal-02369095v1">hal-0236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37v1">Le Sud-Oranais, enquête de terrain sur des parlers berbères en danger</text:a></text:p>
              <text:p text:style-name="Normal"><text:a xlink:type="simple" xlink:href="https://hal.science/search/index/?q=*&amp;authFullName_s=Mohamed El Idrissi">Mohamed El Idrissi</text:a></text:p>
              <text:p text:style-name="Normal"><text:span>Les nouveaux usages linguistiques, littéraires, culturels et artistiques au Nord de l'Afrique et en diaspora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2369137v1">hal-0236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30v1">Analyse morphosyntaxique et sémantique de la particule d’orientation « d » en rifain</text:a></text:p>
              <text:p text:style-name="Normal"><text:a xlink:type="simple" xlink:href="https://hal.science/search/index/?q=*&amp;authFullName_s=Mohamed El Idrissi">Mohamed El Idrissi</text:a></text:p>
              <text:p text:style-name="Normal"><text:span>Groupe Linguistique d’Études Chamito-Sémitiques (G.L.E.C.S.)</text:span><text:span>, Dec 2014, Paris, France</text:span></text:p>
              <text:p text:style-name="Normal"><text:span>Communication dans un congrès</text:span></text:p>
              <text:p text:style-name="Normal"><text:a xlink:type="simple" xlink:href="https://hal.science/hal-02369130v1">hal-02369130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d80d3c" table:style-name="d80d3c">
          <table:table-column table:style-name="d80d3c.0"/>
          <table:table-row>
            <table:table-cell office:value-type="string">
              <text:p text:style-name="Normal"><text:a xlink:type="simple" xlink:href="https://hal.science/hal-02269262v1">ƱpnFʊnR - Dataset on Alveolar Rhotics from Sud-Oranais (Berber language)</text:a></text:p>
              <text:p text:style-name="Normal"><text:a xlink:type="simple" xlink:href="https://hal.science/search/index/?q=*&amp;authFullName_s=Mohamed El Idrissi">Mohamed El Idrissi</text:a></text:p>
              <text:p text:style-name="Normal"><text:span>2018,<text:s/></text:span><text:a xlink:type="simple" xlink:href="https://dx.doi.org/10.5281/zenodo.3363051">⟨10.5281/zenodo.3363051⟩</text:a></text:p>
              <text:p text:style-name="Normal"><text:span>Autre publication scientifique</text:span></text:p>
              <text:p text:style-name="Normal"><text:a xlink:type="simple" xlink:href="https://hal.science/hal-02269262v1">hal-0226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21v1">TextGridShiny - Create interactive annotation interfaces for speech with R and Shiny</text:a></text:p>
              <text:p text:style-name="Normal"><text:a xlink:type="simple" xlink:href="https://hal.science/search/index/?q=*&amp;authFullName_s=Mohamed El Idrissi">Mohamed El Idrissi</text:a></text:p>
              <text:p text:style-name="Normal"><text:span>2018,<text:s/></text:span><text:a xlink:type="simple" xlink:href="https://dx.doi.org/10.5281/zenodo.3364654">⟨10.5281/zenodo.3364654⟩</text:a></text:p>
              <text:p text:style-name="Normal"><text:span>Autre publication scientifique</text:span></text:p>
              <text:p text:style-name="Normal"><text:a xlink:type="simple" xlink:href="https://hal.science/hal-02269221v1">hal-02269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El Idrissi</dc:title>
    <dc:subject/>
    <dc:description>CV</dc:description>
    <dc:creator/>
    <dc:date>2026-05-17T16:19:46.000</dc:date>
    <meta:generator>PHPWord</meta:generator>
    <meta:initial-creator>CCSD</meta:initial-creator>
    <meta:creation-date>2026-05-17T16:19:46.000</meta:creation-date>
    <meta:keyword/>
    <meta:user-defined meta:name="Category"/>
    <meta:user-defined meta:name="Company"/>
    <meta:user-defined meta:name="Manager"/>
  </office:meta>
</office:document-meta>
</file>