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db963" style:family="table">
      <style:table-properties style:rel-width="100" table:align="center"/>
    </style:style>
    <style:style style:name="9db963.0" style:family="table-column">
      <style:table-column-properties style:column-width="0.00cm"/>
    </style:style>
    <style:style style:name="672ac6" style:family="table">
      <style:table-properties style:rel-width="100" table:align="center"/>
    </style:style>
    <style:style style:name="672ac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hamed essaid KHANOUCHE<text:s/></text:span><text:span text:style-name="T2">Maitre de Conférences en Informatiqu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9)</text:span></text:p>
        <text:p text:style-name="P10"/>
        <table:table table:name="9db963" table:style-name="9db963">
          <table:table-column table:style-name="9db963.0"/>
          <table:table-row>
            <table:table-cell office:value-type="string">
              <text:p text:style-name="Normal"><text:a xlink:type="simple" xlink:href="https://hal.science/hal-05544995v1">A coclustering and computational intelligence-based approach for internet-of-things services composition</text:a></text:p>
              <text:p text:style-name="Normal"><text:a xlink:type="simple" xlink:href="https://hal.science/search/index/?q=*&amp;authFullName_s=Nawel Atmani">Nawel Atmani</text:a><text:span>,</text:span><text:a xlink:type="simple" xlink:href="https://hal.science/search/index/?q=*&amp;authFullName_s=Mohamed Essaid Khanouche">Mohamed Essaid Khanouche</text:a><text:span>,</text:span><text:a xlink:type="simple" xlink:href="https://hal.science/search/index/?q=*&amp;authFullName_s=Ahror Belaid">Ahror Belaid</text:a><text:span>,</text:span><text:a xlink:type="simple" xlink:href="https://hal.science/search/index/?q=*&amp;authFullName_s=Abdelghani Chibani">Abdelghani Chibani</text:a></text:p>
              <text:p text:style-name="Normal"><text:span>Future Generation Computer Systems</text:span><text:span>, 2026, 180, pp.108381.<text:s/></text:span><text:a xlink:type="simple" xlink:href="https://dx.doi.org/10.1016/j.future.2026.108381">⟨10.1016/j.future.2026.108381⟩</text:a></text:p>
              <text:p text:style-name="Normal"><text:span>Article dans une revue</text:span></text:p>
              <text:p text:style-name="Normal"><text:a xlink:type="simple" xlink:href="https://hal.science/hal-05544995v1">hal-05544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5269v1">A comprehensive review on autonomous and plan-based QoS-aware service composition approaches in service community</text:a></text:p>
              <text:p text:style-name="Normal"><text:a xlink:type="simple" xlink:href="https://hal.science/search/index/?q=*&amp;authFullName_s=Asma Cherifi">Asma Cherifi</text:a><text:span>,</text:span><text:a xlink:type="simple" xlink:href="https://hal.science/search/index/?q=*&amp;authFullName_s=Mohamed Essaid Khanouche">Mohamed Essaid Khanouche</text:a><text:span>,</text:span><text:a xlink:type="simple" xlink:href="https://hal.science/search/index/?q=*&amp;authFullName_s=Zoubeyr Farah">Zoubeyr Farah</text:a></text:p>
              <text:p text:style-name="Normal"><text:span>Computing</text:span><text:span>, 2026, 108 (3), pp.47.<text:s/></text:span><text:a xlink:type="simple" xlink:href="https://dx.doi.org/10.1007/s00607-026-01633-0">⟨10.1007/s00607-026-01633-0⟩</text:a></text:p>
              <text:p text:style-name="Normal"><text:span>Article dans une revue</text:span></text:p>
              <text:p text:style-name="Normal"><text:a xlink:type="simple" xlink:href="https://hal.science/hal-05545269v1">hal-05545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5012v1">Machine learning-based reduction and unbiased reinforcement learning method for QoS-aware services composition in IoT environments</text:a></text:p>
              <text:p text:style-name="Normal"><text:a xlink:type="simple" xlink:href="https://hal.science/search/index/?q=*&amp;authFullName_s=Nawel Atmani">Nawel Atmani</text:a><text:span>,</text:span><text:a xlink:type="simple" xlink:href="https://hal.science/search/index/?q=*&amp;authFullName_s=Mohamed Essaid Khanouche">Mohamed Essaid Khanouche</text:a><text:span>,</text:span><text:a xlink:type="simple" xlink:href="https://hal.science/search/index/?q=*&amp;authFullName_s=Ahror Belaid">Ahror Belaid</text:a><text:span>,</text:span><text:a xlink:type="simple" xlink:href="https://hal.science/search/index/?q=*&amp;authFullName_s=Yacine Amirat">Yacine Amirat</text:a><text:span>,</text:span><text:a xlink:type="simple" xlink:href="https://hal.science/search/index/?q=*&amp;authFullName_s=Abdelghani Chibani">Abdelghani Chibani</text:a></text:p>
              <text:p text:style-name="Normal"><text:span>Computing</text:span><text:span>, 2025, 107 (5), pp.127.<text:s/></text:span><text:a xlink:type="simple" xlink:href="https://dx.doi.org/10.1007/s00607-025-01481-4">⟨10.1007/s00607-025-01481-4⟩</text:a></text:p>
              <text:p text:style-name="Normal"><text:span>Article dans une revue</text:span></text:p>
              <text:p text:style-name="Normal"><text:a xlink:type="simple" xlink:href="https://hal.science/hal-05545012v1">hal-05545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9388v1">Uncertainty QoS-aware services composition: a systematic literature review for services community</text:a></text:p>
              <text:p text:style-name="Normal"><text:a xlink:type="simple" xlink:href="https://hal.science/search/index/?q=*&amp;authFullName_s=Melissa Hammoum">Melissa Hammoum</text:a><text:span>,</text:span><text:a xlink:type="simple" xlink:href="https://hal.science/search/index/?q=*&amp;authFullName_s=Mohamed Essaid Khanouche">Mohamed Essaid Khanouche</text:a><text:span>,</text:span><text:a xlink:type="simple" xlink:href="https://hal.science/search/index/?q=*&amp;authFullName_s=Nadjet Khoulalene">Nadjet Khoulalene</text:a><text:span>,</text:span><text:a xlink:type="simple" xlink:href="https://hal.science/search/index/?q=*&amp;authFullName_s=Boualem Benatallah">Boualem Benatallah</text:a></text:p>
              <text:p text:style-name="Normal"><text:span>Service Oriented Computing and Applications</text:span><text:span>, 2024, 18 (2), pp.121-143.<text:s/></text:span><text:a xlink:type="simple" xlink:href="https://dx.doi.org/10.1007/s11761-024-00389-9">⟨10.1007/s11761-024-00389-9⟩</text:a></text:p>
              <text:p text:style-name="Normal"><text:span>Article dans une revue</text:span></text:p>
              <text:p text:style-name="Normal"><text:a xlink:type="simple" xlink:href="https://hal.science/hal-04729388v1">hal-04729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9302v1">Mobility and energy efficient services composition algorithm with QoS guarantee for large scale Cyber-Physical-Social Systems</text:a></text:p>
              <text:p text:style-name="Normal"><text:a xlink:type="simple" xlink:href="https://hal.science/search/index/?q=*&amp;authFullName_s=Salma Hameche">Salma Hameche</text:a><text:span>,</text:span><text:a xlink:type="simple" xlink:href="https://hal.science/search/index/?q=*&amp;authFullName_s=Mohamed Essaid Khanouche">Mohamed Essaid Khanouche</text:a><text:span>,</text:span><text:a xlink:type="simple" xlink:href="https://hal.science/search/index/?q=*&amp;authFullName_s=Abdelkamel Tari">Abdelkamel Tari</text:a></text:p>
              <text:p text:style-name="Normal"><text:span>Expert Systems with Applications</text:span><text:span>, 2024, 249, pp.123683.<text:s/></text:span><text:a xlink:type="simple" xlink:href="https://dx.doi.org/10.1016/j.eswa.2024.123683">⟨10.1016/j.eswa.2024.123683⟩</text:a></text:p>
              <text:p text:style-name="Normal"><text:span>Article dans une revue</text:span></text:p>
              <text:p text:style-name="Normal"><text:a xlink:type="simple" xlink:href="https://hal.science/hal-04729302v1">hal-04729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9382v1">A lexicographic optimization-based approach for efficient task allocation in industrial transportation multi-robot systems</text:a></text:p>
              <text:p text:style-name="Normal"><text:a xlink:type="simple" xlink:href="https://hal.science/search/index/?q=*&amp;authFullName_s=Ali Djenadi">Ali Djenadi</text:a><text:span>,</text:span><text:a xlink:type="simple" xlink:href="https://hal.science/search/index/?q=*&amp;authFullName_s=Mohamed Essaid Khanouche">Mohamed Essaid Khanouche</text:a><text:span>,</text:span><text:a xlink:type="simple" xlink:href="https://hal.science/search/index/?q=*&amp;authFullName_s=Boubekeur Mendil">Boubekeur Mendil</text:a></text:p>
              <text:p text:style-name="Normal"><text:span>Expert Systems with Applications</text:span><text:span>, 2024, 257, pp.124998.<text:s/></text:span><text:a xlink:type="simple" xlink:href="https://dx.doi.org/10.1016/j.eswa.2024.124998">⟨10.1016/j.eswa.2024.124998⟩</text:a></text:p>
              <text:p text:style-name="Normal"><text:span>Article dans une revue</text:span></text:p>
              <text:p text:style-name="Normal"><text:a xlink:type="simple" xlink:href="https://hal.science/hal-04729382v1">hal-04729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6583v1">A parallel approach for user-centered QoS-aware services composition in the Internet of Things</text:a></text:p>
              <text:p text:style-name="Normal"><text:a xlink:type="simple" xlink:href="https://hal.science/search/index/?q=*&amp;authFullName_s=Asma Cherifi">Asma Cherifi</text:a><text:span>,</text:span><text:a xlink:type="simple" xlink:href="https://hal.science/search/index/?q=*&amp;authFullName_s=Mohamed Essaid Khanouche">Mohamed Essaid Khanouche</text:a><text:span>,</text:span><text:a xlink:type="simple" xlink:href="https://hal.science/search/index/?q=*&amp;authFullName_s=Yacine Amirat">Yacine Amirat</text:a><text:span>,</text:span><text:a xlink:type="simple" xlink:href="https://hal.science/search/index/?q=*&amp;authFullName_s=Zoubeyr Farah">Zoubeyr Farah</text:a></text:p>
              <text:p text:style-name="Normal"><text:span>Engineering Applications of Artificial Intelligence</text:span><text:span>, 2023, 123, pp.106277.<text:s/></text:span><text:a xlink:type="simple" xlink:href="https://dx.doi.org/10.1016/j.engappai.2023.106277">⟨10.1016/j.engappai.2023.106277⟩</text:a></text:p>
              <text:p text:style-name="Normal"><text:span>Article dans une revue</text:span></text:p>
              <text:p text:style-name="Normal"><text:a xlink:type="simple" xlink:href="https://hal.science/hal-04326583v1">hal-04326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990v1">A Group Teaching Optimization-Based Approach for Energy and QoS-Aware Internet of Things Services Composition</text:a></text:p>
              <text:p text:style-name="Normal"><text:a xlink:type="simple" xlink:href="https://hal.science/search/index/?q=*&amp;authFullName_s=Salma Hameche">Salma Hameche</text:a><text:span>,</text:span><text:a xlink:type="simple" xlink:href="https://hal.science/search/index/?q=*&amp;authFullName_s=Mohamed Essaid Khanouche">Mohamed Essaid Khanouche</text:a><text:span>,</text:span><text:a xlink:type="simple" xlink:href="https://hal.science/search/index/?q=*&amp;authFullName_s=Abdelghani Chibani">Abdelghani Chibani</text:a><text:span>,</text:span><text:a xlink:type="simple" xlink:href="https://hal.science/search/index/?q=*&amp;authFullName_s=Abdelkamel Tari">Abdelkamel Tari</text:a></text:p>
              <text:p text:style-name="Normal"><text:span>Journal of Network and Systems Management</text:span><text:span>, 2023, 32 (4),<text:s/></text:span><text:a xlink:type="simple" xlink:href="https://dx.doi.org/10.1007/s10922-023-09779-4">⟨10.1007/s10922-023-09779-4⟩</text:a></text:p>
              <text:p text:style-name="Normal"><text:span>Article dans une revue</text:span></text:p>
              <text:p text:style-name="Normal"><text:a xlink:type="simple" xlink:href="https://hal.science/hal-04406990v1">hal-04406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4757v1">Clustering-based and QoS-aware services composition algorithm for ambient intelligence</text:a></text:p>
              <text:p text:style-name="Normal"><text:a xlink:type="simple" xlink:href="https://hal.science/search/index/?q=*&amp;authFullName_s=Mohamed Essaid Khanouche">Mohamed Essaid Khanouche</text:a><text:span>,</text:span><text:a xlink:type="simple" xlink:href="https://hal.science/search/index/?q=*&amp;authFullName_s=Ferhat Attal">Ferhat Attal</text:a><text:span>,</text:span><text:a xlink:type="simple" xlink:href="https://hal.science/search/index/?q=*&amp;authFullName_s=Yacine Amirat">Yacine Amirat</text:a><text:span>,</text:span><text:a xlink:type="simple" xlink:href="https://hal.science/search/index/?q=*&amp;authFullName_s=Abdelghani Chibani">Abdelghani Chibani</text:a><text:span>,</text:span><text:a xlink:type="simple" xlink:href="https://hal.science/search/index/?q=*&amp;authFullName_s=Moussa Kerkar">Moussa Kerkar</text:a></text:p>
              <text:p text:style-name="Normal"><text:span>Information Sciences</text:span><text:span>, 2019, 482, pp.419-439.<text:s/></text:span><text:a xlink:type="simple" xlink:href="https://dx.doi.org/10.1016/j.ins.2019.01.015">⟨10.1016/j.ins.2019.01.015⟩</text:a></text:p>
              <text:p text:style-name="Normal"><text:span>Article dans une revue</text:span></text:p>
              <text:p text:style-name="Normal"><text:a xlink:type="simple" xlink:href="https://hal.science/hal-04034757v1">hal-04034757v1</text:a></text:p>
            </table:table-cell>
          </table:table-row>
        </table:table>
        <text:p text:style-name="P11"/>
        <text:p text:style-name="Heading2"><text:span text:style-name="T5">Communication dans un congrès (8)</text:span></text:p>
        <text:p text:style-name="P13"/>
        <table:table table:name="672ac6" table:style-name="672ac6">
          <table:table-column table:style-name="672ac6.0"/>
          <table:table-row>
            <table:table-cell office:value-type="string">
              <text:p text:style-name="Normal"><text:a xlink:type="simple" xlink:href="https://hal.science/hal-05545246v1">Internet of Behaviors-Based Focus State Classification for Enhancing Educational Engagement</text:a></text:p>
              <text:p text:style-name="Normal"><text:a xlink:type="simple" xlink:href="https://hal.science/search/index/?q=*&amp;authFullName_s=Anis Chawki Abbes">Anis Chawki Abbes</text:a><text:span>,</text:span><text:a xlink:type="simple" xlink:href="https://hal.science/search/index/?q=*&amp;authFullName_s=Mohamed Essaid Khanouche">Mohamed Essaid Khanouche</text:a><text:span>,</text:span><text:a xlink:type="simple" xlink:href="https://hal.science/search/index/?q=*&amp;authFullName_s=Ferhat Attal">Ferhat Attal</text:a><text:span>,</text:span><text:a xlink:type="simple" xlink:href="https://hal.science/search/index/?q=*&amp;authFullName_s=Abdelkamel Tari">Abdelkamel Tari</text:a><text:span>,</text:span><text:a xlink:type="simple" xlink:href="https://hal.science/search/index/?q=*&amp;authFullName_s=Abdelghani Chibani">Abdelghani Chibani</text:a></text:p>
              <text:p text:style-name="Normal"><text:span>2025 IEEE 37th International Conference on Tools with Artificial Intelligence (ICTAI)</text:span><text:span>, Nov 2025, Athens, Greece. pp.1117-1123,<text:s/></text:span><text:a xlink:type="simple" xlink:href="https://dx.doi.org/10.1109/ICTAI66417.2025.00163">⟨10.1109/ICTAI66417.2025.00163⟩</text:a></text:p>
              <text:p text:style-name="Normal"><text:span>Communication dans un congrès</text:span></text:p>
              <text:p text:style-name="Normal"><text:a xlink:type="simple" xlink:href="https://hal.science/hal-05545246v1">hal-05545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6105v1">Online and Physical Internet of Behaviors: A literature review</text:a></text:p>
              <text:p text:style-name="Normal"><text:a xlink:type="simple" xlink:href="https://hal.science/search/index/?q=*&amp;authFullName_s=Anis Chawki Abbes">Anis Chawki Abbes</text:a><text:span>,</text:span><text:a xlink:type="simple" xlink:href="https://hal.science/search/index/?q=*&amp;authFullName_s=Mohamed Essaid Khanouche">Mohamed Essaid Khanouche</text:a><text:span>,</text:span><text:a xlink:type="simple" xlink:href="https://hal.science/search/index/?q=*&amp;authFullName_s=Lamia Cheklat">Lamia Cheklat</text:a><text:span>,</text:span><text:a xlink:type="simple" xlink:href="https://hal.science/search/index/?q=*&amp;authFullName_s=Chirine Ghedira-Guégan">Chirine Ghedira-Guégan</text:a><text:span>,</text:span><text:a xlink:type="simple" xlink:href="https://hal.science/search/index/?q=*&amp;authFullName_s=Frederique Biennier">Frederique Biennier</text:a></text:p>
              <text:p text:style-name="Normal"><text:span>28th International Conference on Knowledge-Based and Intelligent Information &amp; Engineering Systems</text:span><text:span>, Sep 2024, Séville, Spain. pp.3522-3531,<text:s/></text:span><text:a xlink:type="simple" xlink:href="https://dx.doi.org/10.1016/J.PROCS.2024.09.204">⟨10.1016/J.PROCS.2024.09.204⟩</text:a></text:p>
              <text:p text:style-name="Normal"><text:span>Communication dans un congrès</text:span></text:p>
              <text:p text:style-name="Normal"><text:a xlink:type="simple" xlink:href="https://hal.science/hal-04806105v1">hal-04806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089v1">A Transformer and LSTM Model for Electricity Consumption Forecasting and User’s Behavior Influence</text:a></text:p>
              <text:p text:style-name="Normal"><text:a xlink:type="simple" xlink:href="https://hal.science/search/index/?q=*&amp;authFullName_s=Laldja Ziani">Laldja Ziani</text:a><text:span>,</text:span><text:a xlink:type="simple" xlink:href="https://hal.science/search/index/?q=*&amp;authFullName_s=Anis Chawki Abbes">Anis Chawki Abbes</text:a><text:span>,</text:span><text:a xlink:type="simple" xlink:href="https://hal.science/search/index/?q=*&amp;authFullName_s=Mohamed Essaid Khanouche">Mohamed Essaid Khanouche</text:a><text:span>,</text:span><text:a xlink:type="simple" xlink:href="https://hal.science/search/index/?q=*&amp;authFullName_s=Parisa Ghodous">Parisa Ghodous</text:a></text:p>
              <text:p text:style-name="Normal"><text:span>25th International Web Information Systems Engineering conference</text:span><text:span>, Dec 2024, Doha, Qatar. pp.349-363,<text:s/></text:span><text:a xlink:type="simple" xlink:href="https://dx.doi.org/10.1007/978-981-96-0573-6_2">⟨10.1007/978-981-96-0573-6_2⟩</text:a></text:p>
              <text:p text:style-name="Normal"><text:span>Communication dans un congrès</text:span></text:p>
              <text:p text:style-name="Normal"><text:a xlink:type="simple" xlink:href="https://hal.science/hal-04800089v1">hal-04800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402v1">Clustering-Based Diversity in Service Recommendation</text:a></text:p>
              <text:p text:style-name="Normal"><text:a xlink:type="simple" xlink:href="https://hal.science/search/index/?q=*&amp;authFullName_s=Karim Benouaret">Karim Benouaret</text:a><text:span>,</text:span><text:a xlink:type="simple" xlink:href="https://hal.science/search/index/?q=*&amp;authFullName_s=Mohamed Essaid Khanouche">Mohamed Essaid Khanouche</text:a></text:p>
              <text:p text:style-name="Normal"><text:span>25th International Web Information Systems Engineering conference</text:span><text:span>, Dec 2024, Doha, Qatar. pp.312-326,<text:s/></text:span><text:a xlink:type="simple" xlink:href="https://dx.doi.org/10.1007/978-981-96-0570-5_23">⟨10.1007/978-981-96-0570-5_23⟩</text:a></text:p>
              <text:p text:style-name="Normal"><text:span>Communication dans un congrès</text:span></text:p>
              <text:p text:style-name="Normal"><text:a xlink:type="simple" xlink:href="https://hal.science/hal-04800402v1">hal-04800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176v1">Privacy-preserving Hybrid Learning Framework for Healthcare</text:a></text:p>
              <text:p text:style-name="Normal"><text:a xlink:type="simple" xlink:href="https://hal.science/search/index/?q=*&amp;authFullName_s=Orhan Ermis">Orhan Ermis</text:a><text:span>,</text:span><text:a xlink:type="simple" xlink:href="https://hal.science/search/index/?q=*&amp;authFullName_s=Jensen Selwyn Joymangul">Jensen Selwyn Joymangul</text:a><text:span>,</text:span><text:a xlink:type="simple" xlink:href="https://hal.science/search/index/?q=*&amp;authFullName_s=Redouane Bouhamoum">Redouane Bouhamoum</text:a><text:span>,</text:span><text:a xlink:type="simple" xlink:href="https://hal.science/search/index/?q=*&amp;authFullName_s=Maroua Masmoudi">Maroua Masmoudi</text:a><text:span>,</text:span><text:a xlink:type="simple" xlink:href="https://hal.science/search/index/?q=*&amp;authFullName_s=Mohamed Essaid Khanouche">Mohamed Essaid Khanouche</text:a><text:span>et al.</text:span></text:p>
              <text:p text:style-name="Normal"><text:span>28th International Conference on Knowledge-Based and Intelligent Information &amp; Engineering Systems</text:span><text:span>, Sep 2024, Séville, Spain. pp.3420-3429,<text:s/></text:span><text:a xlink:type="simple" xlink:href="https://dx.doi.org/10.1016/J.PROCS.2024.09.215">⟨10.1016/J.PROCS.2024.09.215⟩</text:a></text:p>
              <text:p text:style-name="Normal"><text:span>Communication dans un congrès</text:span></text:p>
              <text:p text:style-name="Normal"><text:a xlink:type="simple" xlink:href="https://hal.science/hal-04809176v1">hal-04809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182v1">DRSU-net: Depth-Residual Separable U-net model for Semantic Segmentation</text:a></text:p>
              <text:p text:style-name="Normal"><text:a xlink:type="simple" xlink:href="https://hal.science/search/index/?q=*&amp;authFullName_s=Mohamed Arbane">Mohamed Arbane</text:a><text:span>,</text:span><text:a xlink:type="simple" xlink:href="https://hal.science/search/index/?q=*&amp;authFullName_s=Mohamed Essaid Khanouche">Mohamed Essaid Khanouche</text:a><text:span>,</text:span><text:a xlink:type="simple" xlink:href="https://hal.science/search/index/?q=*&amp;authFullName_s=Ghazaleh Khodabandelou">Ghazaleh Khodabandelou</text:a><text:span>,</text:span><text:a xlink:type="simple" xlink:href="https://hal.science/search/index/?q=*&amp;authFullName_s=Chibani Abdelghani">Chibani Abdelghani</text:a><text:span>,</text:span><text:a xlink:type="simple" xlink:href="https://hal.science/search/index/?q=*&amp;authFullName_s=Yacine Amirat">Yacine Amirat</text:a></text:p>
              <text:p text:style-name="Normal"><text:span>2023 International Joint Conference on Neural Networks (IJCNN)</text:span><text:span>, Jun 2023, Gold Coast, Australia. pp.1-6,<text:s/></text:span><text:a xlink:type="simple" xlink:href="https://dx.doi.org/10.1109/IJCNN54540.2023.10191106">⟨10.1109/IJCNN54540.2023.10191106⟩</text:a></text:p>
              <text:p text:style-name="Normal"><text:span>Communication dans un congrès</text:span></text:p>
              <text:p text:style-name="Normal"><text:a xlink:type="simple" xlink:href="https://hal.science/hal-04329182v1">hal-04329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5355v1">DRSU-net: Depth-Residual Separable U-net model for Semantic Segmentation</text:a></text:p>
              <text:p text:style-name="Normal"><text:a xlink:type="simple" xlink:href="https://hal.science/search/index/?q=*&amp;authFullName_s=Mohamed Arbane">Mohamed Arbane</text:a><text:span>,</text:span><text:a xlink:type="simple" xlink:href="https://hal.science/search/index/?q=*&amp;authFullName_s=Mohamed Essaid Khanouche">Mohamed Essaid Khanouche</text:a><text:span>,</text:span><text:a xlink:type="simple" xlink:href="https://hal.science/search/index/?q=*&amp;authFullName_s=Ghazaleh Khodabandelou">Ghazaleh Khodabandelou</text:a><text:span>,</text:span><text:a xlink:type="simple" xlink:href="https://hal.science/search/index/?q=*&amp;authFullName_s=Chibani Abdelghani">Chibani Abdelghani</text:a><text:span>,</text:span><text:a xlink:type="simple" xlink:href="https://hal.science/search/index/?q=*&amp;authFullName_s=Yacine Amirat">Yacine Amirat</text:a></text:p>
              <text:p text:style-name="Normal"><text:span>2023 International Joint Conference on Neural Networks (IJCNN)</text:span><text:span>, Jun 2023, Gold Coast, France. pp.1-6,<text:s/></text:span><text:a xlink:type="simple" xlink:href="https://dx.doi.org/10.1109/IJCNN54540.2023.10191106">⟨10.1109/IJCNN54540.2023.10191106⟩</text:a></text:p>
              <text:p text:style-name="Normal"><text:span>Communication dans un congrès</text:span></text:p>
              <text:p text:style-name="Normal"><text:a xlink:type="simple" xlink:href="https://hal.science/hal-05545355v1">hal-05545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571v1">QoS-Aware Agent Capabilities Composition in HARMS Multi-agent Systems</text:a></text:p>
              <text:p text:style-name="Normal"><text:a xlink:type="simple" xlink:href="https://hal.science/search/index/?q=*&amp;authFullName_s=Mohamed Essaid Khanouche">Mohamed Essaid Khanouche</text:a><text:span>,</text:span><text:a xlink:type="simple" xlink:href="https://hal.science/search/index/?q=*&amp;authFullName_s=Nawel Atmani">Nawel Atmani</text:a><text:span>,</text:span><text:a xlink:type="simple" xlink:href="https://hal.science/search/index/?q=*&amp;authFullName_s=Asma Cherifi">Asma Cherifi</text:a><text:span>,</text:span><text:a xlink:type="simple" xlink:href="https://hal.science/search/index/?q=*&amp;authFullName_s=Abdelghani Chibani">Abdelghani Chibani</text:a><text:span>,</text:span><text:a xlink:type="simple" xlink:href="https://hal.science/search/index/?q=*&amp;authFullName_s=Eric Matson">Eric Matson</text:a><text:span>et al.</text:span></text:p>
              <text:p text:style-name="Normal"><text:span>Demazeau, Y., Matson, E., Corchado, J., De la Prieta, F. (eds) Advances in Practical Applications of Survivable Agents and Multi-Agent Systems: The PAAMS Collection. PAAMS 2019. Lecture Notes in Computer Science</text:span><text:span>, Jun 2019, Avila, Spain. pp.127-138,<text:s/></text:span><text:a xlink:type="simple" xlink:href="https://dx.doi.org/10.1007/978-3-030-24209-1_11">⟨10.1007/978-3-030-24209-1_11⟩</text:a></text:p>
              <text:p text:style-name="Normal"><text:span>Communication dans un congrès</text:span></text:p>
              <text:p text:style-name="Normal"><text:a xlink:type="simple" xlink:href="https://hal.science/hal-04063571v1">hal-040635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ed essaid KHANOUCHE</dc:title>
    <dc:subject/>
    <dc:description>CV</dc:description>
    <dc:creator/>
    <dc:date>2026-05-10T13:11:47.000</dc:date>
    <meta:generator>PHPWord</meta:generator>
    <meta:initial-creator>CCSD</meta:initial-creator>
    <meta:creation-date>2026-05-10T13:11:47.000</meta:creation-date>
    <meta:keyword/>
    <meta:user-defined meta:name="Category"/>
    <meta:user-defined meta:name="Company"/>
    <meta:user-defined meta:name="Manager"/>
  </office:meta>
</office:document-meta>
</file>