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099b" style:family="table">
      <style:table-properties style:rel-width="100" table:align="center"/>
    </style:style>
    <style:style style:name="51099b.0" style:family="table-column">
      <style:table-column-properties style:column-width="0.00cm"/>
    </style:style>
    <style:style style:name="d25d19" style:family="table">
      <style:table-properties style:rel-width="100" table:align="center"/>
    </style:style>
    <style:style style:name="d25d19.0" style:family="table-column">
      <style:table-column-properties style:column-width="0.00cm"/>
    </style:style>
    <style:style style:name="14f7dd" style:family="table">
      <style:table-properties style:rel-width="100" table:align="center"/>
    </style:style>
    <style:style style:name="14f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GORR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gorram">mohamed-gorram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6527957">13652795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51099b" table:style-name="51099b">
          <table:table-column table:style-name="51099b.0"/>
          <table:table-row>
            <table:table-cell office:value-type="string">
              <text:p text:style-name="Normal"><text:a xlink:type="simple" xlink:href="https://hal.science/hal-00389709v1">Bulk channel-type reconfigurable light-induced waveguides recorded by crossed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G. Montemezzani">G. Montemezzani</text:a></text:p>
              <text:p text:style-name="Normal"><text:span>Applied Physics B - Laser and Optics</text:span><text:span>, 2009, 95, pp.565-572.<text:s/></text:span><text:a xlink:type="simple" xlink:href="https://dx.doi.org/10.1007/s00340-009-3427-x">⟨10.1007/s00340-009-3427-x⟩</text:a></text:p>
              <text:p text:style-name="Normal"><text:span>Article dans une revue</text:span></text:p>
              <text:p text:style-name="Normal"><text:a xlink:type="simple" xlink:href="https://api.istex.fr/ark:/67375/VQC-L63RMLJP-J/fulltext.pdf?sid=hal">istex</text:a></text:p>
              <text:p text:style-name="Normal"><text:a xlink:type="simple" xlink:href="https://hal.science/hal-00389709v1">hal-003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45v1">Reconfigurable one and two dimensional waveguides in strontium barium niobate induced by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V. Coda">V. Coda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G. Montemezzani">G. Montemezzani</text:a></text:p>
              <text:p text:style-name="Normal"><text:span>Ferroelectrics</text:span><text:span>, 2009, 390, pp.10-17</text:span></text:p>
              <text:p text:style-name="Normal"><text:span>Article dans une revue</text:span></text:p>
              <text:p text:style-name="Normal"><text:a xlink:type="simple" xlink:href="https://hal.science/hal-00294745v1">hal-0029474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d25d19" table:style-name="d25d19">
          <table:table-column table:style-name="d25d19.0"/>
          <table:table-row>
            <table:table-cell office:value-type="string">
              <text:p text:style-name="Normal"><text:a xlink:type="simple" xlink:href="https://hal.science/hal-00645777v1">Guiding and controlling light in photorefractive media by light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N. Marsal">N. Marsal</text:a><text:span>et al.</text:span></text:p>
              <text:p text:style-name="Normal"><text:span>10th International Conference on "Correlation Optics"</text:span><text:span>, Sep 2011, Chernivtsi, Ukraine</text:span></text:p>
              <text:p text:style-name="Normal"><text:span>Communication dans un congrès</text:span></text:p>
              <text:p text:style-name="Normal"><text:a xlink:type="simple" xlink:href="https://hal.science/hal-00645777v1">hal-006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78v1">Anisotropic dynamic of photoinduced structures in biased photorefractive media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Mohamed Gorram">Mohamed Gorram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Fabrice Devaux">Fabrice Devaux</text:a><text:span>,</text:span><text:a xlink:type="simple" xlink:href="https://hal.science/search/index/?q=*&amp;authFullName_s=Mathieu Chauvet">Mathieu Chauvet</text:a></text:p>
              <text:p text:style-name="Normal"><text:span>EOS Annual Meeting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57278v1">hal-00557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56v1">Real-time Photoinduced Waveguides in Sn2P2S6 Bulk Crystals with Visible or Near Infrared Light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ohamed Gorram">Mohamed Gorram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et al.</text:span></text:p>
              <text:p text:style-name="Normal"><text:span>Controlling Light with Light (PR'07)</text:span><text:span>, Oct 2007, Squaw Creek, United States. Paper TuB3-1-3</text:span></text:p>
              <text:p text:style-name="Normal"><text:span>Communication dans un congrès</text:span></text:p>
              <text:p text:style-name="Normal"><text:a xlink:type="simple" xlink:href="https://centralesupelec.hal.science/hal-00279756v1">hal-0027975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4f7dd" table:style-name="14f7dd">
          <table:table-column table:style-name="14f7dd.0"/>
          <table:table-row>
            <table:table-cell office:value-type="string">
              <text:p text:style-name="Normal"><text:a xlink:type="simple" xlink:href="https://hal.science/tel-01115346v1">Génération et étude de guides d'onde dynamiques et reconfigurables induits par illumination latérale</text:a></text:p>
              <text:p text:style-name="Normal"><text:a xlink:type="simple" xlink:href="https://hal.science/search/index/?q=*&amp;authFullName_s=Mohamed Gorram">Mohamed Gorram</text:a></text:p>
              <text:p text:style-name="Normal"><text:span>Optique [physics.optics]. Université de Metz, 2009. Français.<text:s/></text:span><text:a xlink:type="simple" xlink:href="https://www.theses.fr/2009METZ013S">⟨NNT : 2009METZ013S⟩</text:a></text:p>
              <text:p text:style-name="Normal"><text:span>Thèse</text:span></text:p>
              <text:p text:style-name="Normal"><text:a xlink:type="simple" xlink:href="https://hal.science/tel-01115346v1">tel-01115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GORRAM</dc:title>
    <dc:subject/>
    <dc:description>CV</dc:description>
    <dc:creator/>
    <dc:date>2026-05-08T14:11:48.000</dc:date>
    <meta:generator>PHPWord</meta:generator>
    <meta:initial-creator>CCSD</meta:initial-creator>
    <meta:creation-date>2026-05-08T14:11:48.000</meta:creation-date>
    <meta:keyword/>
    <meta:user-defined meta:name="Category"/>
    <meta:user-defined meta:name="Company"/>
    <meta:user-defined meta:name="Manager"/>
  </office:meta>
</office:document-meta>
</file>