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0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1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2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3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5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6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28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29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0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2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33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top="20pt"/>
    </style:style>
    <style:style style:name="T34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P71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P74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1523" style:family="table">
      <style:table-properties style:rel-width="100" table:align="center"/>
    </style:style>
    <style:style style:name="7c1523.0" style:family="table-column">
      <style:table-column-properties style:column-width="0.00cm"/>
    </style:style>
    <style:style style:name="903f89" style:family="table">
      <style:table-properties style:rel-width="100" table:align="center"/>
    </style:style>
    <style:style style:name="903f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haythem Selm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Education and Training</text:span></text:p>
        <text:p text:style-name="P8"><text:span text:style-name="T4">2012 - 2016</text:span></text:p>
        <text:list text:style-name="listStyle_0">
          <text:list-item>
            <text:p text:style-name="P11"><text:span text:style-name="T5">Engineering Diploma</text:span></text:p>
          </text:list-item>
        </text:list>
        <text:p text:style-name="P12"><text:span text:style-name="T6">Grenoble Instiute of Technology - Industrial Engineering, Grenoble, Supply Chain management.</text:span></text:p>
        <text:list text:style-name="listStyle_1">
          <text:list-item>
            <text:p text:style-name="P15"><text:span text:style-name="T7">Engineering Diploma</text:span></text:p>
          </text:list-item>
        </text:list>
        <text:p text:style-name="P16"><text:span text:style-name="T8">National Engineering School of Tunis (ENIT), Tunis, Industrial Engineering Department.</text:span></text:p>
        <text:p text:style-name="P18"><text:span text:style-name="T9">2010 - 2012</text:span></text:p>
        <text:p text:style-name="P20"><text:span text:style-name="T10">Preparatory cycle for engineering studies, Preparatory Institute for Scientific and Technical Studies (IPEST), Tunis.</text:span></text:p>
        <text:p text:style-name="P22"><text:span text:style-name="T11">2006 - 2010</text:span></text:p>
        <text:p text:style-name="P24"><text:span text:style-name="T12">Secondary education, Senior high school of Kairouan, Tunisia, Bachelor in mathematics with highest honors.</text:span></text:p>
        <text:p text:style-name="P26"><text:span text:style-name="T13">Professional experience and Projects</text:span></text:p>
        <text:p text:style-name="P28"><text:span text:style-name="T14">September 2015 - March 2016 (6 months)</text:span></text:p>
        <text:p text:style-name="P30"><text:span text:style-name="T15">Graduation internship, bioMérieux, Craponne, France.</text:span></text:p>
        <text:p text:style-name="P32"><text:span text:style-name="T16">Deployment of the Distribution Requirement Planning method between production sites and storage platforms. Integration of expiry constraints in the calculation of subsidiaries’ inventory and development of a tool to detect micro-shortages in the french subsidiary, in VBA language.</text:span></text:p>
        <text:p text:style-name="P34"><text:span text:style-name="T17">Results:</text:span></text:p>
        <text:p text:style-name="P36"><text:span text:style-name="T18">Improving the service level by 30 % and reducing the number of products in total shortage of more than 50 %.</text:span></text:p>
        <text:p text:style-name="P38"><text:span text:style-name="T19">2015 (2 months)</text:span></text:p>
        <text:p text:style-name="P40"><text:span text:style-name="T20">Field study, Becton Dickinson, Pont-de-Claix, France.</text:span></text:p>
        <text:p text:style-name="P42"><text:span text:style-name="T21">Suggestion and implementation of solutions to reduce waste rate on the work station of needle assembly.</text:span></text:p>
        <text:p text:style-name="P44"><text:span text:style-name="T22">Results:</text:span></text:p>
        <text:p text:style-name="P46"><text:span text:style-name="T23">Reducing waste rate by 6 %</text:span></text:p>
        <text:p text:style-name="P48"><text:span text:style-name="T24">2015 (2 months)</text:span></text:p>
        <text:p text:style-name="P50"><text:span text:style-name="T25">Research work, G-SCOP Laboratory, Grenoble, France.</text:span></text:p>
        <text:p text:style-name="P52"><text:span text:style-name="T26">Design and development of a method for solving stochastic scheduling problems with impatience, in Java language.</text:span></text:p>
        <text:p text:style-name="P54"><text:span text:style-name="T27">2014 (3 months)</text:span></text:p>
        <text:p text:style-name="P56"><text:span text:style-name="T28">Engineer internship, Macopharma, Tunis, Tunisia.</text:span></text:p>
        <text:p text:style-name="P58"><text:span text:style-name="T29">Participation in developing formulas to calculate logistics costs (transport + storage).</text:span></text:p>
        <text:p text:style-name="P60"><text:span text:style-name="T30">Design and development of a tool for calculating logistics costs (database + graphical user interface), in SQL and C sharp languages.</text:span></text:p>
        <text:p text:style-name="P62"><text:span text:style-name="T31">2014 (2 months)</text:span></text:p>
        <text:p text:style-name="P64"><text:span text:style-name="T32">Year-end project, OASIS Laboratory, Tunis, Tunisia.</text:span></text:p>
        <text:p text:style-name="P66"><text:span text:style-name="T33">Development of a heuristic method for solving vehicle routing problems with a heterogeneous fleet, in C language.</text:span></text:p>
        <text:p text:style-name="P68"/>
        <text:p text:style-name="Heading2"><text:span text:style-name="T34">Publications</text:span></text:p>
        <text:p text:style-name="P70"/>
        <text:p text:style-name="P71"/>
        <text:p text:style-name="Heading2"><text:span text:style-name="T35">Communication dans un congrès (1)</text:span></text:p>
        <text:p text:style-name="P73"/>
        <table:table table:name="7c1523" table:style-name="7c1523">
          <table:table-column table:style-name="7c1523.0"/>
          <table:table-row>
            <table:table-cell office:value-type="string">
              <text:p text:style-name="Normal"><text:a xlink:type="simple" xlink:href="https://hal.science/hal-02455052v1">Literature Review on Shortage Cost Modeling in Inventory Management</text:a></text:p>
              <text:p text:style-name="Normal"><text:a xlink:type="simple" xlink:href="https://hal.science/search/index/?q=*&amp;authFullName_s=Mohamed Haythem Selmi">Mohamed Haythem Selmi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Laurent Grégoire">Laurent Grégoire</text:a><text:span>,</text:span><text:a xlink:type="simple" xlink:href="https://hal.science/search/index/?q=*&amp;authFullName_s=Yves Dallery">Yves Dallery</text:a></text:p>
              <text:p text:style-name="Normal"><text:span>8th International Conference on Operations Research and Entreprise Systems (ICORES)</text:span><text:span>, Feb 2019, Prague, Czech Republic</text:span></text:p>
              <text:p text:style-name="Normal"><text:span>Communication dans un congrès</text:span></text:p>
              <text:p text:style-name="Normal"><text:a xlink:type="simple" xlink:href="https://hal.science/hal-02455052v1">hal-02455052v1</text:a></text:p>
            </table:table-cell>
          </table:table-row>
        </table:table>
        <text:p text:style-name="P74"/>
        <text:p text:style-name="Heading2"><text:span text:style-name="T36">Autre publication scientifique (1)</text:span></text:p>
        <text:p text:style-name="P76"/>
        <table:table table:name="903f89" table:style-name="903f89">
          <table:table-column table:style-name="903f89.0"/>
          <table:table-row>
            <table:table-cell office:value-type="string">
              <text:p text:style-name="Normal"><text:a xlink:type="simple" xlink:href="https://hal.science/hal-01737002v1">Notice bibliographique</text:a></text:p>
              <text:p text:style-name="Normal"><text:a xlink:type="simple" xlink:href="https://hal.science/search/index/?q=*&amp;authFullName_s=Mohamed Haythem Selmi">Mohamed Haythem Selmi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737002v1">hal-017370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haythem Selmi</dc:title>
    <dc:subject/>
    <dc:description>CV</dc:description>
    <dc:creator/>
    <dc:date>2026-05-18T14:14:53.000</dc:date>
    <meta:generator>PHPWord</meta:generator>
    <meta:initial-creator>CCSD</meta:initial-creator>
    <meta:creation-date>2026-05-18T14:14:53.000</meta:creation-date>
    <meta:keyword/>
    <meta:user-defined meta:name="Category"/>
    <meta:user-defined meta:name="Company"/>
    <meta:user-defined meta:name="Manager"/>
  </office:meta>
</office:document-meta>
</file>