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98fc" style:family="table">
      <style:table-properties style:rel-width="100" table:align="center"/>
    </style:style>
    <style:style style:name="8998fc.0" style:family="table-column">
      <style:table-column-properties style:column-width="0.00cm"/>
    </style:style>
    <style:style style:name="6e83c4" style:family="table">
      <style:table-properties style:rel-width="100" table:align="center"/>
    </style:style>
    <style:style style:name="6e83c4.0" style:family="table-column">
      <style:table-column-properties style:column-width="0.00cm"/>
    </style:style>
    <style:style style:name="5bf772" style:family="table">
      <style:table-properties style:rel-width="100" table:align="center"/>
    </style:style>
    <style:style style:name="5bf772.0" style:family="table-column">
      <style:table-column-properties style:column-width="0.00cm"/>
    </style:style>
    <style:style style:name="9d872a" style:family="table">
      <style:table-properties style:rel-width="100" table:align="center"/>
    </style:style>
    <style:style style:name="9d872a.0" style:family="table-column">
      <style:table-column-properties style:column-width="0.00cm"/>
    </style:style>
    <style:style style:name="d4789b" style:family="table">
      <style:table-properties style:rel-width="100" table:align="center"/>
    </style:style>
    <style:style style:name="d4789b.0" style:family="table-column">
      <style:table-column-properties style:column-width="0.00cm"/>
    </style:style>
    <style:style style:name="dc10e3" style:family="table">
      <style:table-properties style:rel-width="100" table:align="center"/>
    </style:style>
    <style:style style:name="dc10e3.0" style:family="table-column">
      <style:table-column-properties style:column-width="0.00cm"/>
    </style:style>
    <style:style style:name="c401de" style:family="table">
      <style:table-properties style:rel-width="100" table:align="center"/>
    </style:style>
    <style:style style:name="c401de.0" style:family="table-column">
      <style:table-column-properties style:column-width="0.00cm"/>
    </style:style>
    <style:style style:name="a8009c" style:family="table">
      <style:table-properties style:rel-width="100" table:align="center"/>
    </style:style>
    <style:style style:name="a8009c.0" style:family="table-column">
      <style:table-column-properties style:column-width="0.00cm"/>
    </style:style>
    <style:style style:name="d16f46" style:family="table">
      <style:table-properties style:rel-width="100" table:align="center"/>
    </style:style>
    <style:style style:name="d16f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Kaani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2)</text:span></text:p>
        <text:p text:style-name="P9"/>
        <table:table table:name="8998fc" table:style-name="8998fc">
          <table:table-column table:style-name="8998fc.0"/>
          <table:table-row>
            <table:table-cell office:value-type="string">
              <text:p text:style-name="Normal"><text:a xlink:type="simple" xlink:href="https://laas.hal.science/hal-05564192v1">FOCUS 2024: un year within the Laboratory of Analysis and Architecture of Systems of the CNRS</text:a></text:p>
              <text:p text:style-name="Normal"><text:a xlink:type="simple" xlink:href="https://hal.science/search/index/?q=*&amp;authFullName_s=Anne Hémeryck">Anne Hémeryck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Simon Lacroix">Simon Lacroix</text:a><text:span>,</text:span><text:a xlink:type="simple" xlink:href="https://hal.science/search/index/?q=*&amp;authFullName_s=Thierry Leichle">Thierry Leichle</text:a><text:span>,</text:span><text:a xlink:type="simple" xlink:href="https://hal.science/search/index/?q=*&amp;authFullName_s=Marie Laure Pierucci">Marie Laure Pierucci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laas.hal.science/hal-05564192v1">hal-0556419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030084v1">LA GAZETTE DU GDR Sécurité informatique- En direct des Labos (LAAS-CNRS)</text:a></text:p>
              <text:p text:style-name="Normal"><text:a xlink:type="simple" xlink:href="https://hal.science/search/index/?q=*&amp;authFullName_s=Mohamed Kaâniche">Mohamed Kaânich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laas.hal.science/hal-05030084v1">hal-05030084v1</text:a></text:p>
            </table:table-cell>
          </table:table-row>
        </table:table>
        <text:p text:style-name="P10"/>
        <text:p text:style-name="Heading2"><text:span text:style-name="T4">Proceedings/Recueil des communications (2)</text:span></text:p>
        <text:p text:style-name="P12"/>
        <table:table table:name="6e83c4" table:style-name="6e83c4">
          <table:table-column table:style-name="6e83c4.0"/>
          <table:table-row>
            <table:table-cell office:value-type="string">
              <text:p text:style-name="Normal"><text:a xlink:type="simple" xlink:href="https://hal.science/hal-04643654v1">ERTS 2024 - 12th European Congress on Embedded Real Time Software and Systems</text:a></text:p>
              <text:p text:style-name="Normal"><text:a xlink:type="simple" xlink:href="https://hal.science/search/index/?q=*&amp;authFullName_s=Mohamed Kaâniche">Mohamed Kaâniche</text:a><text:span>,</text:span><text:a xlink:type="simple" xlink:href="https://hal.science/search/index/?q=*&amp;authFullName_s=Philippe Cuenot">Philippe Cuenot</text:a><text:span>,</text:span><text:a xlink:type="simple" xlink:href="https://hal.science/search/index/?q=*&amp;authFullName_s=Kevin Delmas">Kevin Delmas</text:a><text:span>,</text:span><text:a xlink:type="simple" xlink:href="https://hal.science/search/index/?q=*&amp;authFullName_s=Jean Marc Gabriel">Jean Marc Gabriel</text:a><text:span>,</text:span><text:a xlink:type="simple" xlink:href="https://hal.science/search/index/?q=*&amp;authFullName_s=Adrien Gauffriau">Adrien Gauffriau</text:a><text:span>et al.</text:span></text:p>
              <text:p text:style-name="Normal"><text:span>12th European Congress on Embedded Real Time Software and Systems (ERTS 2024)</text:span><text:span>, pp.1--489, 2024</text:span></text:p>
              <text:p text:style-name="Normal"><text:span>Proceedings/Recueil des communications</text:span></text:p>
              <text:p text:style-name="Normal"><text:a xlink:type="simple" xlink:href="https://hal.science/hal-04643654v1">hal-0464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287v1">ERTS 2022 proceedings</text:a></text:p>
              <text:p text:style-name="Normal"><text:a xlink:type="simple" xlink:href="https://hal.science/search/index/?q=*&amp;authFullName_s=Philippe Cuenot">Philippe Cuenot</text:a><text:span>,</text:span><text:a xlink:type="simple" xlink:href="https://hal.science/search/index/?q=*&amp;authFullName_s=Marie de Roquemaurel">Marie de Roquemaurel</text:a><text:span>,</text:span><text:a xlink:type="simple" xlink:href="https://hal.science/search/index/?q=*&amp;authFullName_s=Kevin Delmas">Kevin Delmas</text:a><text:span>,</text:span><text:a xlink:type="simple" xlink:href="https://hal.science/search/index/?q=*&amp;authFullName_s=Jean-Marc Gabriel">Jean-Marc Gabriel</text:a><text:span>,</text:span><text:a xlink:type="simple" xlink:href="https://hal.science/search/index/?q=*&amp;authFullName_s=Adrien Gauffriau">Adrien Gauffriau</text:a><text:span>et al.</text:span></text:p>
              <text:p text:style-name="Normal"><text:span>2022</text:span></text:p>
              <text:p text:style-name="Normal"><text:span>Proceedings/Recueil des communications</text:span></text:p>
              <text:p text:style-name="Normal"><text:a xlink:type="simple" xlink:href="https://hal.science/hal-03704287v1">hal-03704287v1</text:a></text:p>
            </table:table-cell>
          </table:table-row>
        </table:table>
        <text:p text:style-name="P13"/>
        <text:p text:style-name="Heading2"><text:span text:style-name="T5">Communication dans un congrès (94)</text:span></text:p>
        <text:p text:style-name="P15"/>
        <table:table table:name="5bf772" table:style-name="5bf772">
          <table:table-column table:style-name="5bf772.0"/>
          <table:table-row>
            <table:table-cell office:value-type="string">
              <text:p text:style-name="Normal"><text:a xlink:type="simple" xlink:href="https://hal.science/hal-04488826v1">OASIS: An Intrusion Detection System Embedded in Bluetooth Low Energy Controllers</text:a></text:p>
              <text:p text:style-name="Normal"><text:a xlink:type="simple" xlink:href="https://hal.science/search/index/?q=*&amp;authFullName_s=Romain Cayre">Romain Cayre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Guillaume Auriol">Guillaume Auriol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Aurélien Francillon">Aurélien Francillon</text:a></text:p>
              <text:p text:style-name="Normal"><text:span>2024 ACM Asia conference on Computer and Communications Security (ASIACCS).</text:span><text:span>, Jul 2024, Singapore, Singapore</text:span></text:p>
              <text:p text:style-name="Normal"><text:span>Communication dans un congrès</text:span></text:p>
              <text:p text:style-name="Normal"><text:a xlink:type="simple" xlink:href="https://hal.science/hal-04488826v1">hal-0448882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675669v1">Wireless Modulation Identification: filling the gap in IoT networks security audit</text:a></text:p>
              <text:p text:style-name="Normal"><text:a xlink:type="simple" xlink:href="https://hal.science/search/index/?q=*&amp;authFullName_s=Florent Galtier">Florent Galtier</text:a><text:span>,</text:span><text:a xlink:type="simple" xlink:href="https://hal.science/search/index/?q=*&amp;authFullName_s=Guillaume Auriol">Guillaume Auriol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Paul L R Olivier">Paul L R Olivier</text:a><text:span>,</text:span><text:a xlink:type="simple" xlink:href="https://hal.science/search/index/?q=*&amp;authFullName_s=Romain Cayre">Romain Cayre</text:a><text:span>et al.</text:span></text:p>
              <text:p text:style-name="Normal"><text:span>21st Conference on Detection of Intrusions and Malware &amp; Vulnerability Assessment (DIMVA '24)</text:span><text:span>, Jul 2024, Lausanne, Switzerland</text:span></text:p>
              <text:p text:style-name="Normal"><text:span>Communication dans un congrès</text:span></text:p>
              <text:p text:style-name="Normal"><text:a xlink:type="simple" xlink:href="https://laas.hal.science/hal-04675669v1">hal-0467566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193297v2">InjectaBLE: Injecting malicious traffic into established Bluetooth Low Energy connections</text:a></text:p>
              <text:p text:style-name="Normal"><text:a xlink:type="simple" xlink:href="https://hal.science/search/index/?q=*&amp;authFullName_s=Romain Cayre">Romain Cayre</text:a><text:span>,</text:span><text:a xlink:type="simple" xlink:href="https://hal.science/search/index/?q=*&amp;authFullName_s=Florent Galtier">Florent Galtier</text:a><text:span>,</text:span><text:a xlink:type="simple" xlink:href="https://hal.science/search/index/?q=*&amp;authFullName_s=Guillaume Auriol">Guillaume Auriol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text:span>et al.</text:span></text:p>
              <text:p text:style-name="Normal"><text:span>IEEE/IFIP International Conference on Dependable Systems and Networks (DSN 2021)</text:span><text:span>, Jun 2021, Taipei (virtual), Taiwan.<text:s/></text:span><text:a xlink:type="simple" xlink:href="https://dx.doi.org/10.1109/DSN48987.2021.00050">⟨10.1109/DSN48987.2021.00050⟩</text:a></text:p>
              <text:p text:style-name="Normal"><text:span>Communication dans un congrès</text:span></text:p>
              <text:p text:style-name="Normal"><text:a xlink:type="simple" xlink:href="https://laas.hal.science/hal-03193297v2">hal-03193297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193299v1">WazaBee: attacking Zigbee networks by diverting Bluetooth Low Energy chips</text:a></text:p>
              <text:p text:style-name="Normal"><text:a xlink:type="simple" xlink:href="https://hal.science/search/index/?q=*&amp;authFullName_s=Romain Cayre">Romain Cayre</text:a><text:span>,</text:span><text:a xlink:type="simple" xlink:href="https://hal.science/search/index/?q=*&amp;authFullName_s=Florent Galtier">Florent Galtier</text:a><text:span>,</text:span><text:a xlink:type="simple" xlink:href="https://hal.science/search/index/?q=*&amp;authFullName_s=Guillaume Auriol">Guillaume Auriol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text:span>et al.</text:span></text:p>
              <text:p text:style-name="Normal"><text:span>IEEE/IFIP International Conference on Dependable Systems and Networks (DSN 2021)</text:span><text:span>, Jun 2021, Taipei (virtual), Taiwan.<text:s/></text:span><text:a xlink:type="simple" xlink:href="https://dx.doi.org/10.1109/DSN48987.2021.00049">⟨10.1109/DSN48987.2021.00049⟩</text:a></text:p>
              <text:p text:style-name="Normal"><text:span>Communication dans un congrès</text:span></text:p>
              <text:p text:style-name="Normal"><text:a xlink:type="simple" xlink:href="https://laas.hal.science/hal-03193299v1">hal-0319329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221143v1">InjectaBLE : injection de trafic malveillant dans une connexion Bluetooth Low Energy</text:a></text:p>
              <text:p text:style-name="Normal"><text:a xlink:type="simple" xlink:href="https://hal.science/search/index/?q=*&amp;authFullName_s=Romain Cayre">Romain Cayre</text:a><text:span>,</text:span><text:a xlink:type="simple" xlink:href="https://hal.science/search/index/?q=*&amp;authFullName_s=Florent Galtier">Florent Galtier</text:a><text:span>,</text:span><text:a xlink:type="simple" xlink:href="https://hal.science/search/index/?q=*&amp;authFullName_s=Guillaume Auriol">Guillaume Auriol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text:span>et al.</text:span></text:p>
              <text:p text:style-name="Normal"><text:span>Symposium sur la sécurité des technologies de l'information et des communications (SSTIC 2021)</text:span><text:span>, Jun 2021, Rennes (en ligne), France</text:span></text:p>
              <text:p text:style-name="Normal"><text:span>Communication dans un congrès</text:span></text:p>
              <text:p text:style-name="Normal"><text:a xlink:type="simple" xlink:href="https://laas.hal.science/hal-03221143v1">hal-0322114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55664v1">Cross-protocol attacks: weaponizing a smartphone by diverting its Bluetooth controller</text:a></text:p>
              <text:p text:style-name="Normal"><text:a xlink:type="simple" xlink:href="https://hal.science/search/index/?q=*&amp;authFullName_s=Romain Cayre">Romain Cayre</text:a><text:span>,</text:span><text:a xlink:type="simple" xlink:href="https://hal.science/search/index/?q=*&amp;authFullName_s=Géraldine Marconato">Géraldine Marconato</text:a><text:span>,</text:span><text:a xlink:type="simple" xlink:href="https://hal.science/search/index/?q=*&amp;authFullName_s=Florent Galtier">Florent Galtier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Vincent Nicomette">Vincent Nicomette</text:a><text:span>et al.</text:span></text:p>
              <text:p text:style-name="Normal"><text:span>14th ACM Conference on Security and Privacy in Wireless and Mobile Networks</text:span><text:span>, Jun 2021, Abu Dhabi, United Arab Emirates.<text:s/></text:span><text:a xlink:type="simple" xlink:href="https://dx.doi.org/10.1145/3448300.3468258">⟨10.1145/3448300.3468258⟩</text:a></text:p>
              <text:p text:style-name="Normal"><text:span>Communication dans un congrès</text:span></text:p>
              <text:p text:style-name="Normal"><text:a xlink:type="simple" xlink:href="https://laas.hal.science/hal-03355664v1">hal-0335566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94215v1">On-board Diagnosis: A First Step from Detection to Prevention of Intrusions on Avionics Applications</text:a></text:p>
              <text:p text:style-name="Normal"><text:a xlink:type="simple" xlink:href="https://hal.science/search/index/?q=*&amp;authFullName_s=Aliénor Damien">Aliénor Damien</text:a><text:span>,</text:span><text:a xlink:type="simple" xlink:href="https://hal.science/search/index/?q=*&amp;authFullName_s=Pierre-François Gimenez">Pierre-François Gimenez</text:a><text:span>,</text:span><text:a xlink:type="simple" xlink:href="https://hal.science/search/index/?q=*&amp;authFullName_s=Nathalie Feyt">Nathalie Feyt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text:span>et al.</text:span></text:p>
              <text:p text:style-name="Normal"><text:span>2020 IEEE 31st International Symposium on Software Reliability Engineering (ISSRE)</text:span><text:span>, Oct 2020, Coimbra, Portugal. pp.358-368,<text:s/></text:span><text:a xlink:type="simple" xlink:href="https://dx.doi.org/10.1109/ISSRE5003.2020.00041">⟨10.1109/ISSRE5003.2020.00041⟩</text:a></text:p>
              <text:p text:style-name="Normal"><text:span>Communication dans un congrès</text:span></text:p>
              <text:p text:style-name="Normal"><text:a xlink:type="simple" xlink:href="https://laas.hal.science/hal-03094215v1">hal-0309421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28254v1">Anomaly detection using hardware performance counters on a large scale deployment</text:a></text:p>
              <text:p text:style-name="Normal"><text:a xlink:type="simple" xlink:href="https://hal.science/search/index/?q=*&amp;authFullName_s=Malcolm Bourdon">Malcolm Bourdon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Vincent Migliore">Vincent Migliore</text:a><text:span>,</text:span><text:a xlink:type="simple" xlink:href="https://hal.science/search/index/?q=*&amp;authFullName_s=Vincent Nicomette">Vincent Nicomette</text:a><text:span>et al.</text:span></text:p>
              <text:p text:style-name="Normal"><text:span>10th European Congress Embedded Real Time Systems (ERTS 2020)</text:span><text:span>, Jan 2020, Toulouse, France</text:span></text:p>
              <text:p text:style-name="Normal"><text:span>Communication dans un congrès</text:span></text:p>
              <text:p text:style-name="Normal"><text:a xlink:type="simple" xlink:href="https://laas.hal.science/hal-03328254v1">hal-0332825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62655v1">A PSD-based fingerprinting approach to detect IoT device spoofing</text:a></text:p>
              <text:p text:style-name="Normal"><text:a xlink:type="simple" xlink:href="https://hal.science/search/index/?q=*&amp;authFullName_s=Florent Galtier">Florent Galtier</text:a><text:span>,</text:span><text:a xlink:type="simple" xlink:href="https://hal.science/search/index/?q=*&amp;authFullName_s=Romain Cayre">Romain Cayre</text:a><text:span>,</text:span><text:a xlink:type="simple" xlink:href="https://hal.science/search/index/?q=*&amp;authFullName_s=Guillaume Auriol">Guillaume Auriol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Vincent Nicomette">Vincent Nicomette</text:a></text:p>
              <text:p text:style-name="Normal"><text:span>25th IEEE Pacific Rim International Symposium on Dependable Computing (PRDC 2020)</text:span><text:span>, Dec 2020, Perth, Australia.<text:s/></text:span><text:a xlink:type="simple" xlink:href="https://dx.doi.org/10.1109/PRDC50213.2020.00015">⟨10.1109/PRDC50213.2020.00015⟩</text:a></text:p>
              <text:p text:style-name="Normal"><text:span>Communication dans un congrès</text:span></text:p>
              <text:p text:style-name="Normal"><text:a xlink:type="simple" xlink:href="https://laas.hal.science/hal-02962655v1">hal-0296265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28251v1">Hardware-Performance-Counters-based anomaly detection in massively deployed smart industrial devices</text:a></text:p>
              <text:p text:style-name="Normal"><text:a xlink:type="simple" xlink:href="https://hal.science/search/index/?q=*&amp;authFullName_s=Malcolm Bourdon">Malcolm Bourdon</text:a><text:span>,</text:span><text:a xlink:type="simple" xlink:href="https://hal.science/search/index/?q=*&amp;authFullName_s=Pierre-François Gimenez">Pierre-François Gimenez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Vincent Migliore">Vincent Migliore</text:a><text:span>et al.</text:span></text:p>
              <text:p text:style-name="Normal"><text:span>19th IEEE International Symposium on Network Computing and Applications (NCA 2020)</text:span><text:span>, Nov 2020, Cambridge, MA, United States.<text:s/></text:span><text:a xlink:type="simple" xlink:href="https://dx.doi.org/10.1109/NCA51143.2020.9306726">⟨10.1109/NCA51143.2020.9306726⟩</text:a></text:p>
              <text:p text:style-name="Normal"><text:span>Communication dans un congrès</text:span></text:p>
              <text:p text:style-name="Normal"><text:a xlink:type="simple" xlink:href="https://laas.hal.science/hal-03328251v1">hal-0332825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94185v1">Attack Injection into Avionic Systems through Application Code Mutation</text:a></text:p>
              <text:p text:style-name="Normal"><text:a xlink:type="simple" xlink:href="https://hal.science/search/index/?q=*&amp;authFullName_s=Aliénor Damien">Aliénor Damien</text:a><text:span>,</text:span><text:a xlink:type="simple" xlink:href="https://hal.science/search/index/?q=*&amp;authFullName_s=Nathalie Feyt">Nathalie Feyt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Mohamed Kaâniche">Mohamed Kaâniche</text:a></text:p>
              <text:p text:style-name="Normal"><text:span>2019 IEEE/AIAA 38th Digital Avionics Systems Conference (DASC)</text:span><text:span>, Sep 2019, San Diego, United States. pp.1-8,<text:s/></text:span><text:a xlink:type="simple" xlink:href="https://dx.doi.org/10.1109/DASC43569.2019.9081616">⟨10.1109/DASC43569.2019.9081616⟩</text:a></text:p>
              <text:p text:style-name="Normal"><text:span>Communication dans un congrès</text:span></text:p>
              <text:p text:style-name="Normal"><text:a xlink:type="simple" xlink:href="https://laas.hal.science/hal-03094185v1">hal-0309418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46074v1">Mirage: towards a Metasploit-like framework for IoT</text:a></text:p>
              <text:p text:style-name="Normal"><text:a xlink:type="simple" xlink:href="https://hal.science/search/index/?q=*&amp;authFullName_s=Romain Cayre">Romain Cayre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Guillaume Auriol">Guillaume Auriol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Mohamed Kaâniche">Mohamed Kaâniche</text:a><text:span>et al.</text:span></text:p>
              <text:p text:style-name="Normal"><text:span>2019 IEEE 30th International Symposium on Software Reliability Engineering (ISSRE)</text:span><text:span>, Oct 2019, Berlin, Germany</text:span></text:p>
              <text:p text:style-name="Normal"><text:span>Communication dans un congrès</text:span></text:p>
              <text:p text:style-name="Normal"><text:a xlink:type="simple" xlink:href="https://laas.hal.science/hal-02346074v1">hal-0234607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94199v1">Implementation of a Host-Based Intrusion Detection System for Avionic Applications</text:a></text:p>
              <text:p text:style-name="Normal"><text:a xlink:type="simple" xlink:href="https://hal.science/search/index/?q=*&amp;authFullName_s=Aliénor Damien">Aliénor Damien</text:a><text:span>,</text:span><text:a xlink:type="simple" xlink:href="https://hal.science/search/index/?q=*&amp;authFullName_s=Michael Marcourt">Michael Marcourt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Mohamed Kaâniche">Mohamed Kaâniche</text:a></text:p>
              <text:p text:style-name="Normal"><text:span>2019 IEEE 24th Pacific Rim International Symposium on Dependable Computing (PRDC)</text:span><text:span>, Dec 2019, Kyoto, Japan. pp.178-17809,<text:s/></text:span><text:a xlink:type="simple" xlink:href="https://dx.doi.org/10.1109/PRDC47002.2019.00048">⟨10.1109/PRDC47002.2019.00048⟩</text:a></text:p>
              <text:p text:style-name="Normal"><text:span>Communication dans un congrès</text:span></text:p>
              <text:p text:style-name="Normal"><text:a xlink:type="simple" xlink:href="https://laas.hal.science/hal-03094199v1">hal-030941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8573v1">Specification-Based Protocol Obfuscation</text:a></text:p>
              <text:p text:style-name="Normal"><text:a xlink:type="simple" xlink:href="https://hal.science/search/index/?q=*&amp;authFullName_s=Julien Duchene">Julien Duchene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Colas Le Guernic">Colas Le Guernic</text:a></text:p>
              <text:p text:style-name="Normal"><text:span>DSN 2018 - 48th Annual IEEE/IFIP International Conference on Dependable Systems and Networks</text:span><text:span>, Jun 2018, Luxembourg City, Luxembourg. pp.1-12,<text:s/></text:span><text:a xlink:type="simple" xlink:href="https://dx.doi.org/10.1109/DSN.2018.00056">⟨10.1109/DSN.2018.00056⟩</text:a></text:p>
              <text:p text:style-name="Normal"><text:span>Communication dans un congrès</text:span></text:p>
              <text:p text:style-name="Normal"><text:a xlink:type="simple" xlink:href="https://inria.hal.science/hal-01848573v1">hal-0184857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2589v1">SAAC: Secure Android Application Context a Runtime Based Policy and its Architecture</text:a></text:p>
              <text:p text:style-name="Normal"><text:a xlink:type="simple" xlink:href="https://hal.science/search/index/?q=*&amp;authFullName_s=Guillaume Averlant">Guillaume Averlant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Yuxiao Mao">Yuxiao Mao</text:a></text:p>
              <text:p text:style-name="Normal"><text:span>IEEE 17th International Symposium on Network Computing and Applications (NCA 2018)</text:span><text:span>, Nov 2018, Cambridge, MA, United States.<text:s/></text:span><text:a xlink:type="simple" xlink:href="https://dx.doi.org/10.1109/NCA.2018.8548343">⟨10.1109/NCA.2018.8548343⟩</text:a></text:p>
              <text:p text:style-name="Normal"><text:span>Communication dans un congrès</text:span></text:p>
              <text:p text:style-name="Normal"><text:a xlink:type="simple" xlink:href="https://laas.hal.science/hal-01982589v1">hal-0198258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7646v1">Anomaly based Intrusion Detection for an Avionic Embedded System</text:a></text:p>
              <text:p text:style-name="Normal"><text:a xlink:type="simple" xlink:href="https://hal.science/search/index/?q=*&amp;authFullName_s=Aliénor Damien">Aliénor Damien</text:a><text:span>,</text:span><text:a xlink:type="simple" xlink:href="https://hal.science/search/index/?q=*&amp;authFullName_s=Marc Fumey">Marc Fumey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Vincent Nicomette">Vincent Nicomette</text:a></text:p>
              <text:p text:style-name="Normal"><text:span>Aerospace Systems and Technology Conference (ASTC-2018)</text:span><text:span>, Nov 2018, Londres, United Kingdom</text:span></text:p>
              <text:p text:style-name="Normal"><text:span>Communication dans un congrès</text:span></text:p>
              <text:p text:style-name="Normal"><text:a xlink:type="simple" xlink:href="https://laas.hal.science/hal-01967646v1">hal-0196764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14981v1">RadIoT: Radio Communications Intrusion Detection for IoT - A Protocol Independent Approach</text:a></text:p>
              <text:p text:style-name="Normal"><text:a xlink:type="simple" xlink:href="https://hal.science/search/index/?q=*&amp;authFullName_s=Jonathan Roux">Jonathan Roux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Guillaume Auriol">Guillaume Auriol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Vincent Nicomette">Vincent Nicomette</text:a><text:span>et al.</text:span></text:p>
              <text:p text:style-name="Normal"><text:span>17th IEEE International Symposium on Network Computing and Applications (NCA 2018)</text:span><text:span>, Nov 2018, Cambridge, Massachusetts, United States. 8p</text:span></text:p>
              <text:p text:style-name="Normal"><text:span>Communication dans un congrès</text:span></text:p>
              <text:p text:style-name="Normal"><text:a xlink:type="simple" xlink:href="https://laas.hal.science/hal-01914981v1">hal-0191498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493597v1">An abstraction model and a comparative analysis of Intel and ARM hardware isolation mechanisms</text:a></text:p>
              <text:p text:style-name="Normal"><text:a xlink:type="simple" xlink:href="https://hal.science/search/index/?q=*&amp;authFullName_s=Guillaume Averlant">Guillaume Averlant</text:a><text:span>,</text:span><text:a xlink:type="simple" xlink:href="https://hal.science/search/index/?q=*&amp;authFullName_s=Benoît Morgan">Benoît Morgan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/text:p>
              <text:p text:style-name="Normal"><text:span>The 22nd IEEE Pacific Rim International Symposium on Dependable Computing (PRDC 2017)</text:span><text:span>, Jan 2017, Christchurch, New Zealand</text:span></text:p>
              <text:p text:style-name="Normal"><text:span>Communication dans un congrès</text:span></text:p>
              <text:p text:style-name="Normal"><text:a xlink:type="simple" xlink:href="https://laas.hal.science/hal-01493597v1">hal-014935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8060v1">Protocol reverse engineering: Challenges and obfuscation</text:a></text:p>
              <text:p text:style-name="Normal"><text:a xlink:type="simple" xlink:href="https://hal.science/search/index/?q=*&amp;authFullName_s=Julien Duchene">Julien Duchene</text:a><text:span>,</text:span><text:a xlink:type="simple" xlink:href="https://hal.science/search/index/?q=*&amp;authFullName_s=Colas Le Guernic">Colas Le Guernic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/text:p>
              <text:p text:style-name="Normal"><text:span>The 11th International Conference on Risks and Security of Internet and Systems - CRiSIS 2016</text:span><text:span>, Sep 2016, Roscoff, France.<text:s/></text:span><text:a xlink:type="simple" xlink:href="https://dx.doi.org/10.1007/978-3-319-54876-0_11">⟨10.1007/978-3-319-54876-0_11⟩</text:a></text:p>
              <text:p text:style-name="Normal"><text:span>Communication dans un congrès</text:span></text:p>
              <text:p text:style-name="Normal"><text:a xlink:type="simple" xlink:href="https://inria.hal.science/hal-01388060v1">hal-0138806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61710v1">Toward an Intrusion Detection Approach for IoT based on Radio Communications Profiling</text:a></text:p>
              <text:p text:style-name="Normal"><text:a xlink:type="simple" xlink:href="https://hal.science/search/index/?q=*&amp;authFullName_s=Jonathan Roux">Jonathan Roux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Guillaume Auriol">Guillaume Auriol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/text:p>
              <text:p text:style-name="Normal"><text:span>13th European Dependable Computing Conference</text:span><text:span>, Sep 2017, Geneva, Switzerland. 4p</text:span></text:p>
              <text:p text:style-name="Normal"><text:span>Communication dans un congrès</text:span></text:p>
              <text:p text:style-name="Normal"><text:a xlink:type="simple" xlink:href="https://laas.hal.science/hal-01561710v1">hal-0156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014v1">Anomaly Detection and Root Cause Localization in Virtual Network Functions</text:a></text:p>
              <text:p text:style-name="Normal"><text:a xlink:type="simple" xlink:href="https://hal.science/search/index/?q=*&amp;authFullName_s=Carla Sauvanaud">Carla Sauvanaud</text:a><text:span>,</text:span><text:a xlink:type="simple" xlink:href="https://hal.science/search/index/?q=*&amp;authFullName_s=Kahina Lazri">Kahina Lazri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Karama Kanoun">Karama Kanoun</text:a></text:p>
              <text:p text:style-name="Normal"><text:span>27th International Symposium on Software Reliability Engineering (ISSRE 2016)</text:span><text:span>, Oct 2016, Ottawa, Canada. pp.196 - 206,<text:s/></text:span><text:a xlink:type="simple" xlink:href="https://dx.doi.org/10.1109/ISSRE.2016.32">⟨10.1109/ISSRE.2016.32⟩</text:a></text:p>
              <text:p text:style-name="Normal"><text:span>Communication dans un congrès</text:span></text:p>
              <text:p text:style-name="Normal"><text:a xlink:type="simple" xlink:href="https://hal.science/hal-01419014v1">hal-0141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962v1">Bypassing IOMMU Protection against I/O Attacks</text:a></text:p>
              <text:p text:style-name="Normal"><text:a xlink:type="simple" xlink:href="https://hal.science/search/index/?q=*&amp;authFullName_s=Benoît Morgan">Benoît Morgan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/text:p>
              <text:p text:style-name="Normal"><text:span>7th Latin-American Symposium on Dependable Computing (LADC’16)</text:span><text:span>, Oct 2016, Cali, Colombia. pp.145-150,<text:s/></text:span><text:a xlink:type="simple" xlink:href="https://dx.doi.org/10.1109/LADC.2016.31">⟨10.1109/LADC.2016.31⟩</text:a></text:p>
              <text:p text:style-name="Normal"><text:span>Communication dans un congrès</text:span></text:p>
              <text:p text:style-name="Normal"><text:a xlink:type="simple" xlink:href="https://hal.science/hal-01419962v1">hal-0141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016v1">Towards Black-Box Anomaly Detection in Virtual Network Functions</text:a></text:p>
              <text:p text:style-name="Normal"><text:a xlink:type="simple" xlink:href="https://hal.science/search/index/?q=*&amp;authFullName_s=Carla Sauvanaud">Carla Sauvanaud</text:a><text:span>,</text:span><text:a xlink:type="simple" xlink:href="https://hal.science/search/index/?q=*&amp;authFullName_s=Kahina Lazri">Kahina Lazri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Karama Kanoun">Karama Kanoun</text:a></text:p>
              <text:p text:style-name="Normal"><text:span>The 46th IEEE/IFIP International Conference on Dependable Systems and Networks (DSN-2016)</text:span><text:span>, Jun 2016, TOULOUSE, France. pp.254 - 257,<text:s/></text:span><text:a xlink:type="simple" xlink:href="https://dx.doi.org/10.1109/DSN-W.2016.17">⟨10.1109/DSN-W.2016.17⟩</text:a></text:p>
              <text:p text:style-name="Normal"><text:span>Communication dans un congrès</text:span></text:p>
              <text:p text:style-name="Normal"><text:a xlink:type="simple" xlink:href="https://hal.science/hal-01419016v1">hal-0141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774v1">Data Stream Clustering for Online Anomaly Detection in Cloud Applications</text:a></text:p>
              <text:p text:style-name="Normal"><text:a xlink:type="simple" xlink:href="https://hal.science/search/index/?q=*&amp;authFullName_s=Carla Sauvanaud">Carla Sauvanaud</text:a><text:span>,</text:span><text:a xlink:type="simple" xlink:href="https://hal.science/search/index/?q=*&amp;authFullName_s=Guthemberg Silvestre">Guthemberg Silvestre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Karama Kanoun">Karama Kanoun</text:a></text:p>
              <text:p text:style-name="Normal"><text:span>11th European Dependable Computing Conference (EDCC 2015)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1211774v1">hal-0121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772v1">Tejo: A Supervised Anomaly Detection Scheme for NewSQL Databases</text:a></text:p>
              <text:p text:style-name="Normal"><text:a xlink:type="simple" xlink:href="https://hal.science/search/index/?q=*&amp;authFullName_s=Guthemberg Silvestre">Guthemberg Silvestre</text:a><text:span>,</text:span><text:a xlink:type="simple" xlink:href="https://hal.science/search/index/?q=*&amp;authFullName_s=Carla Sauvanaud">Carla Sauvanaud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Karama Kanoun">Karama Kanoun</text:a></text:p>
              <text:p text:style-name="Normal"><text:span>7th International Workshop on Software Engineering for Resilient Systems (SERENE 2015)</text:span><text:span>, Sep 2015, Paris, France.<text:s/></text:span><text:a xlink:type="simple" xlink:href="https://dx.doi.org/10.1007/978-3-319-23129-7_9">⟨10.1007/978-3-319-23129-7_9⟩</text:a></text:p>
              <text:p text:style-name="Normal"><text:span>Communication dans un congrès</text:span></text:p>
              <text:p text:style-name="Normal"><text:a xlink:type="simple" xlink:href="https://hal.science/hal-01211772v1">hal-0121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861v1">A Model for Safety Case Confidence Assessment</text:a></text:p>
              <text:p text:style-name="Normal"><text:a xlink:type="simple" xlink:href="https://hal.science/search/index/?q=*&amp;authFullName_s=Jérémie Guiochet">Jérémie Guiochet</text:a><text:span>,</text:span><text:a xlink:type="simple" xlink:href="https://hal.science/search/index/?q=*&amp;authFullName_s=Quynh Anh Do Hoang">Quynh Anh Do Hoang</text:a><text:span>,</text:span><text:a xlink:type="simple" xlink:href="https://hal.science/search/index/?q=*&amp;authFullName_s=Mohamed Kaâniche">Mohamed Kaâniche</text:a></text:p>
              <text:p text:style-name="Normal"><text:span>34th International Conference on Computer Safety, Reliability and Security (SAFECOMP)</text:span><text:span>, Sep 2015, Delft, Netherlands.<text:s/></text:span><text:a xlink:type="simple" xlink:href="https://dx.doi.org/10.1007/978-3-319-24255-2_23">⟨10.1007/978-3-319-24255-2_23⟩</text:a></text:p>
              <text:p text:style-name="Normal"><text:span>Communication dans un congrès</text:span></text:p>
              <text:p text:style-name="Normal"><text:a xlink:type="simple" xlink:href="https://hal.science/hal-01228861v1">hal-0122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54v1">Security of ISP Access Networks: practical experiments</text:a></text:p>
              <text:p text:style-name="Normal"><text:a xlink:type="simple" xlink:href="https://hal.science/search/index/?q=*&amp;authFullName_s=Yann Bachy">Yann Bachy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Jean-Christophe Courrège">Jean-Christophe Courrège</text:a></text:p>
              <text:p text:style-name="Normal"><text:span>11th European Dependable Computing Conference - Dependability in Practice (EDCC 2015)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1190054v1">hal-0119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882v1">Design and Implementation of a Hardware Assisted Security Architecture for Software Integrity Monitoring</text:a></text:p>
              <text:p text:style-name="Normal"><text:a xlink:type="simple" xlink:href="https://hal.science/search/index/?q=*&amp;authFullName_s=Benoît Morgan">Benoît Morgan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Guillaume Averlant">Guillaume Averlant</text:a></text:p>
              <text:p text:style-name="Normal"><text:span>The 21st IEEE Pacific Rim International Symposium on Dependable Computing (PRDC 2015)</text:span><text:span>, Nov 2015, Zhangjiajie, China. 10p.,<text:s/></text:span><text:a xlink:type="simple" xlink:href="https://dx.doi.org/10.1109/PRDC.2015.46">⟨10.1109/PRDC.2015.46⟩</text:a></text:p>
              <text:p text:style-name="Normal"><text:span>Communication dans un congrès</text:span></text:p>
              <text:p text:style-name="Normal"><text:a xlink:type="simple" xlink:href="https://hal.science/hal-01322882v1">hal-0132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064v1">Automated Evaluation of Network Intrusion Detection Systems in IaaS Clouds</text:a></text:p>
              <text:p text:style-name="Normal"><text:a xlink:type="simple" xlink:href="https://hal.science/search/index/?q=*&amp;authFullName_s=Thibaut Probst">Thibaut Probst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Vincent Nicomette">Vincent Nicomette</text:a></text:p>
              <text:p text:style-name="Normal"><text:span>11th European Dependable Computing Conference (EDCC 2015)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1212064v1">hal-0121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553v1">Smart-TV security analysis: practical experiments</text:a></text:p>
              <text:p text:style-name="Normal"><text:a xlink:type="simple" xlink:href="https://hal.science/search/index/?q=*&amp;authFullName_s=Yann Bachy">Yann Bachy</text:a><text:span>,</text:span><text:a xlink:type="simple" xlink:href="https://hal.science/search/index/?q=*&amp;authFullName_s=Frédéric Basse">Frédéric Basse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Mohamed Kaâniche">Mohamed Kaâniche</text:a><text:span>et al.</text:span></text:p>
              <text:p text:style-name="Normal"><text:span>International Conference on Dependable Systems and Networks</text:span><text:span>, Jun 2015, Rio de Janeiro, Brazil</text:span></text:p>
              <text:p text:style-name="Normal"><text:span>Communication dans un congrès</text:span></text:p>
              <text:p text:style-name="Normal"><text:a xlink:type="simple" xlink:href="https://hal.science/hal-01178553v1">hal-0117855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7640v1">A language-based intrusion detection approach for automotive embedded networks</text:a></text:p>
              <text:p text:style-name="Normal"><text:a xlink:type="simple" xlink:href="https://hal.science/search/index/?q=*&amp;authFullName_s=Ivan Studnia">Ivan Studnia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Youssef Laarouchi">Youssef Laarouchi</text:a></text:p>
              <text:p text:style-name="Normal"><text:span>IEEE Pacific Rim International Symposium on Dependable Computing ( PRDC )</text:span><text:span>, Nov 2015, Zhangjiajie, China</text:span></text:p>
              <text:p text:style-name="Normal"><text:span>Communication dans un congrès</text:span></text:p>
              <text:p text:style-name="Normal"><text:a xlink:type="simple" xlink:href="https://laas.hal.science/hal-01967640v1">hal-0196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550v1">Protocole HbbTV et sécurité : quelques expérimentations</text:a></text:p>
              <text:p text:style-name="Normal"><text:a xlink:type="simple" xlink:href="https://hal.science/search/index/?q=*&amp;authFullName_s=Yann Bachy">Yann Bachy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Jean-Christophe Courrège">Jean-Christophe Courrège</text:a><text:span>et al.</text:span></text:p>
              <text:p text:style-name="Normal"><text:span>Symposium sur la sécurité des technologies de l’information et des communications</text:span><text:span>, Jun 2015, Rennes, France</text:span></text:p>
              <text:p text:style-name="Normal"><text:span>Communication dans un congrès</text:span></text:p>
              <text:p text:style-name="Normal"><text:a xlink:type="simple" xlink:href="https://hal.science/hal-01178550v1">hal-0117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496v1">Analyse de sécurité des box ADSL</text:a></text:p>
              <text:p text:style-name="Normal"><text:a xlink:type="simple" xlink:href="https://hal.science/search/index/?q=*&amp;authFullName_s=Yann Bachy">Yann Bachy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Yves Deswarte">Yves Deswarte</text:a><text:span>,</text:span><text:a xlink:type="simple" xlink:href="https://hal.science/search/index/?q=*&amp;authFullName_s=Mohamed Kaâniche">Mohamed Kaâniche</text:a><text:span>et al.</text:span></text:p>
              <text:p text:style-name="Normal"><text:span>Symposium sur la sécurité des technologies de l’information et des communications</text:span><text:span>, Jun 2014, Rennes, France</text:span></text:p>
              <text:p text:style-name="Normal"><text:span>Communication dans un congrès</text:span></text:p>
              <text:p text:style-name="Normal"><text:a xlink:type="simple" xlink:href="https://hal.science/hal-01178496v1">hal-0117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045v1">An Approach for the Automated Analysis of Network Access Controls in Cloud Computing Infrastructures</text:a></text:p>
              <text:p text:style-name="Normal"><text:a xlink:type="simple" xlink:href="https://hal.science/search/index/?q=*&amp;authFullName_s=Thibaut Probst">Thibaut Probst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Vincent Nicomette">Vincent Nicomette</text:a></text:p>
              <text:p text:style-name="Normal"><text:span>8th International Conference on Network and System Security (NSS 2014)</text:span><text:span>, Oct 2014, Xi'an, China. pp.1-14,<text:s/></text:span><text:a xlink:type="simple" xlink:href="https://dx.doi.org/10.1007/978-3-319-11698-3_1">⟨10.1007/978-3-319-11698-3_1⟩</text:a></text:p>
              <text:p text:style-name="Normal"><text:span>Communication dans un congrès</text:span></text:p>
              <text:p text:style-name="Normal"><text:a xlink:type="simple" xlink:href="https://hal.science/hal-01176045v1">hal-0117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019v1">Towards resilient cyber-physical systems: The ADREAM project</text:a></text:p>
              <text:p text:style-name="Normal"><text:a xlink:type="simple" xlink:href="https://hal.science/search/index/?q=*&amp;authFullName_s=Jean Arlat">Jean Arlat</text:a><text:span>,</text:span><text:a xlink:type="simple" xlink:href="https://hal.science/search/index/?q=*&amp;authFullName_s=Michel Diaz">Michel Diaz</text:a><text:span>,</text:span><text:a xlink:type="simple" xlink:href="https://hal.science/search/index/?q=*&amp;authFullName_s=Mohamed Kaâniche">Mohamed Kaâniche</text:a></text:p>
              <text:p text:style-name="Normal"><text:span>9th IEEE International Conference on Design &amp; Technology of Integrated Systems in Nanoscale Era (DTIS-2014)</text:span><text:span>, May 2014, Santorin, Greece. pp.1 - 5,<text:s/></text:span><text:a xlink:type="simple" xlink:href="https://dx.doi.org/10.1109/DTIS.2014.6850642">⟨10.1109/DTIS.2014.6850642⟩</text:a></text:p>
              <text:p text:style-name="Normal"><text:span>Communication dans un congrès</text:span></text:p>
              <text:p text:style-name="Normal"><text:a xlink:type="simple" xlink:href="https://hal.science/hal-01419019v1">hal-0141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212v1">An anomaly detection approach for scale-out storage systems</text:a></text:p>
              <text:p text:style-name="Normal"><text:a xlink:type="simple" xlink:href="https://hal.science/search/index/?q=*&amp;authFullName_s=Guthemberg Silvestre">Guthemberg Silvestre</text:a><text:span>,</text:span><text:a xlink:type="simple" xlink:href="https://hal.science/search/index/?q=*&amp;authFullName_s=Carla Sauvanaud">Carla Sauvanaud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Karama Kanoun">Karama Kanoun</text:a></text:p>
              <text:p text:style-name="Normal"><text:span>26th International Symposium on Computer Architecture and High Performance Computing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1076212v1">hal-0107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046v1">An Automated Approach to Generate Web Applications Attack Scenarios</text:a></text:p>
              <text:p text:style-name="Normal"><text:a xlink:type="simple" xlink:href="https://hal.science/search/index/?q=*&amp;authFullName_s=Eric Alata">Eric Alata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Rim Akrout">Rim Akrout</text:a></text:p>
              <text:p text:style-name="Normal"><text:span>The 6th Latin-American Symposium on Dependable Computing (LADC-2013)</text:span><text:span>, Apr 2013, Rio de Janeiro, Brazil. pp.78-85,<text:s/></text:span><text:a xlink:type="simple" xlink:href="https://dx.doi.org/10.1109/LADC.2013.22">⟨10.1109/LADC.2013.22⟩</text:a></text:p>
              <text:p text:style-name="Normal"><text:span>Communication dans un congrès</text:span></text:p>
              <text:p text:style-name="Normal"><text:a xlink:type="simple" xlink:href="https://hal.science/hal-01176046v1">hal-0117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042v1">Survey on security threats and protection mechanisms in embedded automotive networks</text:a></text:p>
              <text:p text:style-name="Normal"><text:a xlink:type="simple" xlink:href="https://hal.science/search/index/?q=*&amp;authFullName_s=Ivan Studnia">Ivan Studnia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Yves Deswarte">Yves Deswarte</text:a><text:span>,</text:span><text:a xlink:type="simple" xlink:href="https://hal.science/search/index/?q=*&amp;authFullName_s=Mohamed Kaâniche">Mohamed Kaâniche</text:a><text:span>et al.</text:span></text:p>
              <text:p text:style-name="Normal"><text:span>2nd Workshop on Open Resilient Human-aware Cyber-Physical Systems (WORCS-2013), co-located with The 43rd Annual IEEE/IFIP International Conference on Dependable Systems and Networks (DSN-2013)</text:span><text:span>, Jun 2013, Budapest, Hungary.<text:s/></text:span><text:a xlink:type="simple" xlink:href="https://dx.doi.org/10.1109/DSNW.2013.6615528">⟨10.1109/DSNW.2013.6615528⟩</text:a></text:p>
              <text:p text:style-name="Normal"><text:span>Communication dans un congrès</text:span></text:p>
              <text:p text:style-name="Normal"><text:a xlink:type="simple" xlink:href="https://hal.science/hal-01176042v1">hal-0117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244v1">A Survey of Security Threats and Protection Mechanisms in Embedded Automotive Networks</text:a></text:p>
              <text:p text:style-name="Normal"><text:a xlink:type="simple" xlink:href="https://hal.science/search/index/?q=*&amp;authFullName_s=Ivan Studnia">Ivan Studnia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Yves Deswarte">Yves Deswarte</text:a><text:span>,</text:span><text:a xlink:type="simple" xlink:href="https://hal.science/search/index/?q=*&amp;authFullName_s=Mohamed Kaâniche">Mohamed Kaâniche</text:a><text:span>et al.</text:span></text:p>
              <text:p text:style-name="Normal"><text:span>The 2nd Workshop on Open Resilient human-aware Cyber-physical Systems (WORCS-2013), co-located with the IEEE/IFIP Annual Symposium on Dependable Systems and Networks (DSN-2013)</text:span><text:span>, Jun 2013, Budapest, Hungary. pp.1-12</text:span></text:p>
              <text:p text:style-name="Normal"><text:span>Communication dans un congrès</text:span></text:p>
              <text:p text:style-name="Normal"><text:a xlink:type="simple" xlink:href="https://hal.science/hal-00852244v1">hal-0085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234v1">Security of embedded automotive networks: state of the art and a research proposal</text:a></text:p>
              <text:p text:style-name="Normal"><text:a xlink:type="simple" xlink:href="https://hal.science/search/index/?q=*&amp;authFullName_s=Ivan Studnia">Ivan Studnia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Yves Deswarte">Yves Deswarte</text:a><text:span>,</text:span><text:a xlink:type="simple" xlink:href="https://hal.science/search/index/?q=*&amp;authFullName_s=Mohamed Kaâniche">Mohamed Kaâniche</text:a><text:span>et al.</text:span></text:p>
              <text:p text:style-name="Normal"><text:span>SAFECOMP 2013 - Workshop CARS (2nd Workshop on Critical Automotive applications : Robustness &amp; Safety) of the 32nd International Conference on Computer Safety, Reliability and Security</text:span><text:span>, Sep 2013, Toulouse, France. pp.NA</text:span></text:p>
              <text:p text:style-name="Normal"><text:span>Communication dans un congrès</text:span></text:p>
              <text:p text:style-name="Normal"><text:a xlink:type="simple" xlink:href="https://hal.science/hal-00848234v1">hal-0084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367v1">An Approach for Security Evaluation and Analysis in Cloud Computing</text:a></text:p>
              <text:p text:style-name="Normal"><text:a xlink:type="simple" xlink:href="https://hal.science/search/index/?q=*&amp;authFullName_s=Thibaut Probst">Thibaut Probst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Yves Deswarte">Yves Deswarte</text:a></text:p>
              <text:p text:style-name="Normal"><text:span>Safecomp 2013 FastAbstract</text:span><text:span>, Sep 2013, Toulouse, France. pp.NC</text:span></text:p>
              <text:p text:style-name="Normal"><text:span>Communication dans un congrès</text:span></text:p>
              <text:p text:style-name="Normal"><text:a xlink:type="simple" xlink:href="https://hal.science/hal-00926367v1">hal-0092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296v1">Model-Based Safety Analysis of Human-Robot Interactions: the MIRAS Walking Assistance Robot</text:a></text:p>
              <text:p text:style-name="Normal"><text:a xlink:type="simple" xlink:href="https://hal.science/search/index/?q=*&amp;authFullName_s=Jérémie Guiochet">Jérémie Guiochet</text:a><text:span>,</text:span><text:a xlink:type="simple" xlink:href="https://hal.science/search/index/?q=*&amp;authFullName_s=Quynh Anh Do Hoang">Quynh Anh Do Hoang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David Powell">David Powell</text:a></text:p>
              <text:p text:style-name="Normal"><text:span>International Conference on Rehabilitation Robotics (ICORR)</text:span><text:span>, Jun 2013, Seattle, United States. pp.1-7</text:span></text:p>
              <text:p text:style-name="Normal"><text:span>Communication dans un congrès</text:span></text:p>
              <text:p text:style-name="Normal"><text:a xlink:type="simple" xlink:href="https://hal.science/hal-00839296v1">hal-0083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866v1">Security-related vulnerability life cycle analysis</text:a></text:p>
              <text:p text:style-name="Normal"><text:a xlink:type="simple" xlink:href="https://hal.science/search/index/?q=*&amp;authFullName_s=Géraldine Vache Marconato">Géraldine Vache Marconato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/text:p>
              <text:p text:style-name="Normal"><text:span>7th International Conference on Risk and Security of Internet and Systems (CRiSIS-2012)</text:span><text:span>, Oct 2012, Cork, Ireland. pp.1-8,<text:s/></text:span><text:a xlink:type="simple" xlink:href="https://dx.doi.org/10.1109/CRISIS.2012.6378954">⟨10.1109/CRISIS.2012.6378954⟩</text:a></text:p>
              <text:p text:style-name="Normal"><text:span>Communication dans un congrès</text:span></text:p>
              <text:p text:style-name="Normal"><text:a xlink:type="simple" xlink:href="https://hal.science/hal-00851866v1">hal-0085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048v1">Impact of Operational Reliability Re-assessment during Aircraft Missions</text:a></text:p>
              <text:p text:style-name="Normal"><text:a xlink:type="simple" xlink:href="https://hal.science/search/index/?q=*&amp;authFullName_s=Kossi Tiassou">Kossi Tiassou</text:a><text:span>,</text:span><text:a xlink:type="simple" xlink:href="https://hal.science/search/index/?q=*&amp;authFullName_s=Karama Kanoun">Karama Kanoun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Christel Seguin">Christel Seguin</text:a><text:span>,</text:span><text:a xlink:type="simple" xlink:href="https://hal.science/search/index/?q=*&amp;authFullName_s=Chris Papadopoulos">Chris Papadopoulos</text:a></text:p>
              <text:p text:style-name="Normal"><text:span>The 31st IEEE Symposium on Reliable Distributed Systems (SRDS 2012)</text:span><text:span>, Oct 2012, Irvine, United States. pp.219-224,<text:s/></text:span><text:a xlink:type="simple" xlink:href="https://dx.doi.org/10.1109/SRDS.2012.37">⟨10.1109/SRDS.2012.37⟩</text:a></text:p>
              <text:p text:style-name="Normal"><text:span>Communication dans un congrès</text:span></text:p>
              <text:p text:style-name="Normal"><text:a xlink:type="simple" xlink:href="https://hal.science/hal-01176048v1">hal-0117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050v1">Impact de l'évaluation de la fiabilité opérationnelle pendant la mission d'un avion</text:a></text:p>
              <text:p text:style-name="Normal"><text:a xlink:type="simple" xlink:href="https://hal.science/search/index/?q=*&amp;authFullName_s=Kossi Tiassou">Kossi Tiassou</text:a><text:span>,</text:span><text:a xlink:type="simple" xlink:href="https://hal.science/search/index/?q=*&amp;authFullName_s=Karama Kanoun">Karama Kanoun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Christel Seguin">Christel Seguin</text:a><text:span>,</text:span><text:a xlink:type="simple" xlink:href="https://hal.science/search/index/?q=*&amp;authFullName_s=Chris Papadopoulos">Chris Papadopoulos</text:a></text:p>
              <text:p text:style-name="Normal"><text:span>Congrès de Maîtrise des Risques et de sûreté de Fonctionnement (Lamda Mu 17)</text:span><text:span>, Oct 2012, Tours, France. 9 p</text:span></text:p>
              <text:p text:style-name="Normal"><text:span>Communication dans un congrès</text:span></text:p>
              <text:p text:style-name="Normal"><text:a xlink:type="simple" xlink:href="https://hal.science/hal-00761050v1">hal-0076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333v1">A distributed plateform of high interaction honeypots and experimental results (extended version)</text:a></text:p>
              <text:p text:style-name="Normal"><text:a xlink:type="simple" xlink:href="https://hal.science/search/index/?q=*&amp;authFullName_s=Ivan Studnia">Ivan Studnia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Eric Alata">Eric Alata</text:a></text:p>
              <text:p text:style-name="Normal"><text:span>Privacy Security Trust (PST 2012)</text:span><text:span>, Jul 2012, Paris, France. 8p</text:span></text:p>
              <text:p text:style-name="Normal"><text:span>Communication dans un congrès</text:span></text:p>
              <text:p text:style-name="Normal"><text:a xlink:type="simple" xlink:href="https://hal.science/hal-00706333v1">hal-0070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206v1">Survey of Security Problems in Cloud Computing Virtual Machines</text:a></text:p>
              <text:p text:style-name="Normal"><text:a xlink:type="simple" xlink:href="https://hal.science/search/index/?q=*&amp;authFullName_s=Ivan Studnia">Ivan Studnia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Yves Deswarte">Yves Deswarte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Vincent Nicomette">Vincent Nicomette</text:a></text:p>
              <text:p text:style-name="Normal"><text:span>Computer and Electronics Security Applications Rendez-vous (C&amp;ESAR 2012). Cloud and security:threat or opportunity</text:span><text:span>, Nov 2012, Rennes, France. p. 61-74</text:span></text:p>
              <text:p text:style-name="Normal"><text:span>Communication dans un congrès</text:span></text:p>
              <text:p text:style-name="Normal"><text:a xlink:type="simple" xlink:href="https://hal.science/hal-00761206v1">hal-007612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35997v1">Detecting Attacks Against Data in Web Applications</text:a></text:p>
              <text:p text:style-name="Normal"><text:a xlink:type="simple" xlink:href="https://hal.science/search/index/?q=*&amp;authFullName_s=Romaric Ludinard">Romaric Ludinard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text:span>et al.</text:span></text:p>
              <text:p text:style-name="Normal"><text:span>CRiSIS 2012 - 7th International Conference on Risks and Security of Internet and Systems</text:span><text:span>, Oct 2012, Cork, Ireland. pp.1-8</text:span></text:p>
              <text:p text:style-name="Normal"><text:span>Communication dans un congrès</text:span></text:p>
              <text:p text:style-name="Normal"><text:a xlink:type="simple" xlink:href="https://centralesupelec.hal.science/hal-00735997v1">hal-0073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040v1">Online model adaptation for aircraft operational reliability assessment</text:a></text:p>
              <text:p text:style-name="Normal"><text:a xlink:type="simple" xlink:href="https://hal.science/search/index/?q=*&amp;authFullName_s=Kossi Tiassou">Kossi Tiassou</text:a><text:span>,</text:span><text:a xlink:type="simple" xlink:href="https://hal.science/search/index/?q=*&amp;authFullName_s=Karama Kanoun">Karama Kanoun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Christel Seguin">Christel Seguin</text:a><text:span>,</text:span><text:a xlink:type="simple" xlink:href="https://hal.science/search/index/?q=*&amp;authFullName_s=Chris Papadopoulos">Chris Papadopoulos</text:a></text:p>
              <text:p text:style-name="Normal"><text:span>6th International Congress, Embedded Real Time Software and Systems (ERTS2 2012)</text:span><text:span>, Feb 2012, Toulouse, France. pp.1-11</text:span></text:p>
              <text:p text:style-name="Normal"><text:span>Communication dans un congrès</text:span></text:p>
              <text:p text:style-name="Normal"><text:a xlink:type="simple" xlink:href="https://hal.science/hal-00761040v1">hal-0076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419v2">Human-robot interactions: model-based risk analysis and safety case construction</text:a></text:p>
              <text:p text:style-name="Normal"><text:a xlink:type="simple" xlink:href="https://hal.science/search/index/?q=*&amp;authFullName_s=Quynh Anh Do Hoang">Quynh Anh Do Hoang</text:a><text:span>,</text:span><text:a xlink:type="simple" xlink:href="https://hal.science/search/index/?q=*&amp;authFullName_s=Jérémie Guiochet">Jérémie Guiochet</text:a><text:span>,</text:span><text:a xlink:type="simple" xlink:href="https://hal.science/search/index/?q=*&amp;authFullName_s=David Powell">David Powell</text:a><text:span>,</text:span><text:a xlink:type="simple" xlink:href="https://hal.science/search/index/?q=*&amp;authFullName_s=Mohamed Kaâniche">Mohamed Kaâniche</text:a></text:p>
              <text:p text:style-name="Normal"><text:span>Embedded Real Time Software and Systems (ERTS2 2012)</text:span><text:span>, Feb 2012, Toulouse, France</text:span></text:p>
              <text:p text:style-name="Normal"><text:span>Communication dans un congrès</text:span></text:p>
              <text:p text:style-name="Normal"><text:a xlink:type="simple" xlink:href="https://hal.science/hal-02192419v2">hal-021924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195v1">Applying Existing Standards to a Medical Rehabilitation Robot: Limits and Challenges</text:a></text:p>
              <text:p text:style-name="Normal"><text:a xlink:type="simple" xlink:href="https://hal.science/search/index/?q=*&amp;authFullName_s=Jérémie Guiochet">Jérémie Guiochet</text:a><text:span>,</text:span><text:a xlink:type="simple" xlink:href="https://hal.science/search/index/?q=*&amp;authFullName_s=Quynh Anh Do Hoang">Quynh Anh Do Hoang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David Powell">David Powell</text:a></text:p>
              <text:p text:style-name="Normal"><text:span>Workshop FW5: Safety in Human-Robot Coexistence &amp; Interaction: How can Standardization and Research benefit from each other?, IEEE/RSJ Intern. Conference Intelligent Robots and Systems (IROS2012)</text:span><text:span>, Oct 2012, Vilamoura, Portugal</text:span></text:p>
              <text:p text:style-name="Normal"><text:span>Communication dans un congrès</text:span></text:p>
              <text:p text:style-name="Normal"><text:a xlink:type="simple" xlink:href="https://hal.science/hal-01282195v1">hal-0128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051v1">Modeling Aircrafts Operational Reliability</text:a></text:p>
              <text:p text:style-name="Normal"><text:a xlink:type="simple" xlink:href="https://hal.science/search/index/?q=*&amp;authFullName_s=Kossi Tiassou">Kossi Tiassou</text:a><text:span>,</text:span><text:a xlink:type="simple" xlink:href="https://hal.science/search/index/?q=*&amp;authFullName_s=Karama Kanoun">Karama Kanoun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Christel Seguin">Christel Seguin</text:a><text:span>,</text:span><text:a xlink:type="simple" xlink:href="https://hal.science/search/index/?q=*&amp;authFullName_s=Chris Papadopoulos">Chris Papadopoulos</text:a></text:p>
              <text:p text:style-name="Normal"><text:span>International Conference on Computer Safety, Reliability ans Security (SAFECOMP 2011)</text:span><text:span>, Sep 2011, Naples, Italy. pp.157-170</text:span></text:p>
              <text:p text:style-name="Normal"><text:span>Communication dans un congrès</text:span></text:p>
              <text:p text:style-name="Normal"><text:a xlink:type="simple" xlink:href="https://hal.science/hal-01176051v1">hal-0117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183v1">Model-Based Risk Analysis Of Human-Robot Interactions And Safety Argument Construction</text:a></text:p>
              <text:p text:style-name="Normal"><text:a xlink:type="simple" xlink:href="https://hal.science/search/index/?q=*&amp;authFullName_s=Quynh Anh Do Hoang">Quynh Anh Do Hoang</text:a><text:span>,</text:span><text:a xlink:type="simple" xlink:href="https://hal.science/search/index/?q=*&amp;authFullName_s=Jérémie Guiochet">Jérémie Guiochet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David Powell">David Powell</text:a></text:p>
              <text:p text:style-name="Normal"><text:span>Model Based Safety Assessment Workshop (MBSAW)</text:span><text:span>, Mar 2011, Toulouse, France</text:span></text:p>
              <text:p text:style-name="Normal"><text:span>Communication dans un congrès</text:span></text:p>
              <text:p text:style-name="Normal"><text:a xlink:type="simple" xlink:href="https://hal.science/hal-01285183v1">hal-0128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212v1">A clustering approach for web vulnerabilities detection</text:a></text:p>
              <text:p text:style-name="Normal"><text:a xlink:type="simple" xlink:href="https://hal.science/search/index/?q=*&amp;authFullName_s=Anthony Dessiatnikoff">Anthony Dessiatnikoff</text:a><text:span>,</text:span><text:a xlink:type="simple" xlink:href="https://hal.science/search/index/?q=*&amp;authFullName_s=Rim Akrout">Rim Akrout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Vincent Nicomette">Vincent Nicomette</text:a></text:p>
              <text:p text:style-name="Normal"><text:span>17th IEEE Pacific Rim International Symposium on Dependable Computing (PRDC 2011)</text:span><text:span>, Dec 2011, Pasadena, CA, United States. pp.194-203,<text:s/></text:span><text:a xlink:type="simple" xlink:href="https://dx.doi.org/10.1109/PRDC.2011.31">⟨10.1109/PRDC.2011.31⟩</text:a></text:p>
              <text:p text:style-name="Normal"><text:span>Communication dans un congrès</text:span></text:p>
              <text:p text:style-name="Normal"><text:a xlink:type="simple" xlink:href="https://hal.science/hal-00755212v1">hal-0075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743v1">Dependability Modelling of Safety Applications in Communicating Automotive Systems</text:a></text:p>
              <text:p text:style-name="Normal"><text:a xlink:type="simple" xlink:href="https://hal.science/search/index/?q=*&amp;authFullName_s=Ossama Hamouda">Ossama Hamouda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Karama Kanoun">Karama Kanoun</text:a></text:p>
              <text:p text:style-name="Normal"><text:span>ERTS2 2010, Embedded Real Time Software &amp; Systems</text:span><text:span>, May 2010, Toulouse, France</text:span></text:p>
              <text:p text:style-name="Normal"><text:span>Communication dans un congrès</text:span></text:p>
              <text:p text:style-name="Normal"><text:a xlink:type="simple" xlink:href="https://hal.science/hal-02267743v1">hal-0226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263v1">Availability Modelling of a Virtual Black Box for Automotive Systems</text:a></text:p>
              <text:p text:style-name="Normal"><text:a xlink:type="simple" xlink:href="https://hal.science/search/index/?q=*&amp;authFullName_s=Ossama Hamouda">Ossama Hamouda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Karama Kanoun">Karama Kanoun</text:a></text:p>
              <text:p text:style-name="Normal"><text:span>The 2nd International Workshop on Software Engineering for Resilient Systems (SERENE'10)</text:span><text:span>, Apr 2010, Londres, United Kingdom. pp.52-60,<text:s/></text:span><text:a xlink:type="simple" xlink:href="https://dx.doi.org/10.1145/2401736.2401742">⟨10.1145/2401736.2401742⟩</text:a></text:p>
              <text:p text:style-name="Normal"><text:span>Communication dans un congrès</text:span></text:p>
              <text:p text:style-name="Normal"><text:a xlink:type="simple" xlink:href="https://hal.science/hal-00852263v1">hal-008522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6110v1">Gesture Recognition by Learning Local Motion Signatures</text:a></text:p>
              <text:p text:style-name="Normal"><text:a xlink:type="simple" xlink:href="https://hal.science/search/index/?q=*&amp;authFullName_s=Mohamed Kaâniche">Mohamed Kaâniche</text:a><text:span>,</text:span><text:a xlink:type="simple" xlink:href="https://hal.science/search/index/?q=*&amp;authFullName_s=François Bremond">François Bremond</text:a></text:p>
              <text:p text:style-name="Normal"><text:span>CVPR 2010 - IEEE Conference on Computer Vision and Pattern Recognition</text:span><text:span>, Jun 2010, San Franscico, CA, United States</text:span></text:p>
              <text:p text:style-name="Normal"><text:span>Communication dans un congrès</text:span></text:p>
              <text:p text:style-name="Normal"><text:a xlink:type="simple" xlink:href="https://inria.hal.science/inria-00486110v1">inria-0048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779v1">Safety modeling and evaluation of Automated Highway Systems</text:a></text:p>
              <text:p text:style-name="Normal"><text:a xlink:type="simple" xlink:href="https://hal.science/search/index/?q=*&amp;authFullName_s=Ossama Hamouda">Ossama Hamouda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Karama Kanoun">Karama Kanoun</text:a></text:p>
              <text:p text:style-name="Normal"><text:span>The IEEE/IFIP International Conference on Dependable Systems &amp; Networks (DSN '09)</text:span><text:span>, Jun 2009, Lisbonne, Portugal. pp.73 - 82,<text:s/></text:span><text:a xlink:type="simple" xlink:href="https://dx.doi.org/10.1109/DSN.2009.5270352">⟨10.1109/DSN.2009.5270352⟩</text:a></text:p>
              <text:p text:style-name="Normal"><text:span>Communication dans un congrès</text:span></text:p>
              <text:p text:style-name="Normal"><text:a xlink:type="simple" xlink:href="https://hal.science/hal-00851779v1">hal-0085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697v1">Tracking HOG Descriptors for Gesture Recognition</text:a></text:p>
              <text:p text:style-name="Normal"><text:a xlink:type="simple" xlink:href="https://hal.science/search/index/?q=*&amp;authFullName_s=Mohamed Kaâniche">Mohamed Kaâniche</text:a><text:span>,</text:span><text:a xlink:type="simple" xlink:href="https://hal.science/search/index/?q=*&amp;authFullName_s=François Brémond">François Brémond</text:a></text:p>
              <text:p text:style-name="Normal"><text:span>AVSS 2009 - Sixth IEEE International Conference on Advanced Video and Signal Based Surveillance</text:span><text:span>, Sep 2009, Genova, Italy. pp.978-0-7695-3718-4,<text:s/></text:span><text:a xlink:type="simple" xlink:href="https://dx.doi.org/10.1109/AVSS.2009.26">⟨10.1109/AVSS.2009.26⟩</text:a></text:p>
              <text:p text:style-name="Normal"><text:span>Communication dans un congrès</text:span></text:p>
              <text:p text:style-name="Normal"><text:a xlink:type="simple" xlink:href="https://hal.science/hal-00428697v1">hal-0042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876v1">Connectivity dynamics in vehicular freeway scenarios</text:a></text:p>
              <text:p text:style-name="Normal"><text:a xlink:type="simple" xlink:href="https://hal.science/search/index/?q=*&amp;authFullName_s=Ossama Hamouda">Ossama Hamouda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Erling Moller Matthiesen">Erling Moller Matthiesen</text:a><text:span>,</text:span><text:a xlink:type="simple" xlink:href="https://hal.science/search/index/?q=*&amp;authFullName_s=Jakob Gulddahl Rasmussen">Jakob Gulddahl Rasmussen</text:a><text:span>,</text:span><text:a xlink:type="simple" xlink:href="https://hal.science/search/index/?q=*&amp;authFullName_s=Hans-Peter Schwefel">Hans-Peter Schwefel</text:a></text:p>
              <text:p text:style-name="Normal"><text:span>Global Information Infrastructure Symposium (GIIS '09)</text:span><text:span>, Jun 2009, Hammamet, Tunisia. pp.1-8,<text:s/></text:span><text:a xlink:type="simple" xlink:href="https://dx.doi.org/10.1109/GIIS.2009.5307090">⟨10.1109/GIIS.2009.5307090⟩</text:a></text:p>
              <text:p text:style-name="Normal"><text:span>Communication dans un congrès</text:span></text:p>
              <text:p text:style-name="Normal"><text:a xlink:type="simple" xlink:href="https://hal.science/hal-00851876v1">hal-008518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0410v2">MULTIPLE OBJECT TRACKING WITH OCCLUSIONS USING HOG DESCRIPTORS AND MULTI RESOLUTION IMAGES</text:a></text:p>
              <text:p text:style-name="Normal"><text:a xlink:type="simple" xlink:href="https://hal.science/search/index/?q=*&amp;authFullName_s=Piotr Bilinski">Piotr Bilinski</text:a><text:span>,</text:span><text:a xlink:type="simple" xlink:href="https://hal.science/search/index/?q=*&amp;authFullName_s=François Bremond">François Bremond</text:a><text:span>,</text:span><text:a xlink:type="simple" xlink:href="https://hal.science/search/index/?q=*&amp;authFullName_s=Mohamed Kaâniche">Mohamed Kaâniche</text:a></text:p>
              <text:p text:style-name="Normal"><text:span>3rd International Conference on Imaging for Crime Detection and Prevention</text:span><text:span>, Dec 2009, London, United Kingdom</text:span></text:p>
              <text:p text:style-name="Normal"><text:span>Communication dans un congrès</text:span></text:p>
              <text:p text:style-name="Normal"><text:a xlink:type="simple" xlink:href="https://inria.hal.science/inria-00510410v2">inria-005104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983v1">Software dependability modeling using an industry-standard architecture description language</text:a></text:p>
              <text:p text:style-name="Normal"><text:a xlink:type="simple" xlink:href="https://hal.science/search/index/?q=*&amp;authFullName_s=Ana-Elena Rugina">Ana-Elena Rugina</text:a><text:span>,</text:span><text:a xlink:type="simple" xlink:href="https://hal.science/search/index/?q=*&amp;authFullName_s=Peter H. Feiler">Peter H. Feiler</text:a><text:span>,</text:span><text:a xlink:type="simple" xlink:href="https://hal.science/search/index/?q=*&amp;authFullName_s=Karama Kanoun">Karama Kanoun</text:a><text:span>,</text:span><text:a xlink:type="simple" xlink:href="https://hal.science/search/index/?q=*&amp;authFullName_s=Mohamed Kaâniche">Mohamed Kaâniche</text:a></text:p>
              <text:p text:style-name="Normal"><text:span>4th European Congress ERTS Embedded Real Time Software</text:span><text:span>, Jan 2008, Toulouse, France</text:span></text:p>
              <text:p text:style-name="Normal"><text:span>Communication dans un congrès</text:span></text:p>
              <text:p text:style-name="Normal"><text:a xlink:type="simple" xlink:href="https://hal.science/hal-00323983v1">hal-0032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282v1">Multi-level dependability modeling of interdependencies between the Electricity and Information Infrastructures</text:a></text:p>
              <text:p text:style-name="Normal"><text:a xlink:type="simple" xlink:href="https://hal.science/search/index/?q=*&amp;authFullName_s=Marco Beccuti">Marco Beccuti</text:a><text:span>,</text:span><text:a xlink:type="simple" xlink:href="https://hal.science/search/index/?q=*&amp;authFullName_s=Giuliana Franceschinis">Giuliana Franceschinis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Karama Kanoun">Karama Kanoun</text:a></text:p>
              <text:p text:style-name="Normal"><text:span>3rd International Workshop on Critical Information Infrastructures Security (CRITIS 2008), Rome (Italie), Octobre 2008, pp.63-74</text:span><text:span>, Oct 2008, Rome, Italy. pp.48-59</text:span></text:p>
              <text:p text:style-name="Normal"><text:span>Communication dans un congrès</text:span></text:p>
              <text:p text:style-name="Normal"><text:a xlink:type="simple" xlink:href="https://hal.science/hal-00755282v1">hal-0075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969v1">The ADAPT Tool: From AADL Architectural Models to Stochastic Petri Nets through Model Transformation</text:a></text:p>
              <text:p text:style-name="Normal"><text:a xlink:type="simple" xlink:href="https://hal.science/search/index/?q=*&amp;authFullName_s=Ana-Elena E. Rugina">Ana-Elena E. Rugina</text:a><text:span>,</text:span><text:a xlink:type="simple" xlink:href="https://hal.science/search/index/?q=*&amp;authFullName_s=Karama Kanoun">Karama Kanoun</text:a><text:span>,</text:span><text:a xlink:type="simple" xlink:href="https://hal.science/search/index/?q=*&amp;authFullName_s=Mohamed Kaâniche">Mohamed Kaâniche</text:a></text:p>
              <text:p text:style-name="Normal"><text:span>7th European Dependable Computing Conference (EDCC)</text:span><text:span>, May 2008, Kaunas, Lithuania. pp.85-90</text:span></text:p>
              <text:p text:style-name="Normal"><text:span>Communication dans un congrès</text:span></text:p>
              <text:p text:style-name="Normal"><text:a xlink:type="simple" xlink:href="https://hal.science/hal-00323969v1">hal-0032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029v1">Modélisation et évaluation de la sûreté de fonctionnement d'un système d'autoroute automatisée</text:a></text:p>
              <text:p text:style-name="Normal"><text:a xlink:type="simple" xlink:href="https://hal.science/search/index/?q=*&amp;authFullName_s=Ossama Hamouda">Ossama Hamouda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Karama Kanoun">Karama Kanoun</text:a></text:p>
              <text:p text:style-name="Normal"><text:span>16ème Colloque de Maîtrise des Risques et de Sûreté de Fonctionnement. LAMBDA-MU 16</text:span><text:span>, Oct 2008, Avignon, France</text:span></text:p>
              <text:p text:style-name="Normal"><text:span>Communication dans un congrès</text:span></text:p>
              <text:p text:style-name="Normal"><text:a xlink:type="simple" xlink:href="https://hal.science/hal-00453029v1">hal-0045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026v1">Dependability modeling and evaluation of an automated highway system</text:a></text:p>
              <text:p text:style-name="Normal"><text:a xlink:type="simple" xlink:href="https://hal.science/search/index/?q=*&amp;authFullName_s=Ossama Hamouda">Ossama Hamouda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Karama Kanoun">Karama Kanoun</text:a></text:p>
              <text:p text:style-name="Normal"><text:span>Fast Abstract, 7th European Dependable Computing Conference (EDCC 2008)</text:span><text:span>, May 2008, Kaunas, Lithuania</text:span></text:p>
              <text:p text:style-name="Normal"><text:span>Communication dans un congrès</text:span></text:p>
              <text:p text:style-name="Normal"><text:a xlink:type="simple" xlink:href="https://hal.science/hal-00453026v1">hal-0045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873v1">Dependability Evaluation of a Replication Service for Mobile Applications in Dynamic Ad-Hoc Networks</text:a></text:p>
              <text:p text:style-name="Normal"><text:a xlink:type="simple" xlink:href="https://hal.science/search/index/?q=*&amp;authFullName_s=Erling V. Matthiesen">Erling V. Matthiesen</text:a><text:span>,</text:span><text:a xlink:type="simple" xlink:href="https://hal.science/search/index/?q=*&amp;authFullName_s=Ossama Hamouda">Ossama Hamouda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Hans-Peter Schwefel">Hans-Peter Schwefel</text:a></text:p>
              <text:p text:style-name="Normal"><text:span>5th International Service Availability Symposium, ISAS 2008</text:span><text:span>, May 2008, Tokyo, Japan. pp.171-186,<text:s/></text:span><text:a xlink:type="simple" xlink:href="https://dx.doi.org/10.1007/978-3-540-68129-8_14">⟨10.1007/978-3-540-68129-8_14⟩</text:a></text:p>
              <text:p text:style-name="Normal"><text:span>Communication dans un congrès</text:span></text:p>
              <text:p text:style-name="Normal"><text:a xlink:type="simple" xlink:href="https://hal.science/hal-00851873v1">hal-0085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312v1">Access Control for Collaborative Systems: A Web Services Based Approach</text:a></text:p>
              <text:p text:style-name="Normal"><text:a xlink:type="simple" xlink:href="https://hal.science/search/index/?q=*&amp;authFullName_s=Anas Abou El Kalam">Anas Abou El Kalam</text:a><text:span>,</text:span><text:a xlink:type="simple" xlink:href="https://hal.science/search/index/?q=*&amp;authFullName_s=Yves Deswarte">Yves Deswarte</text:a><text:span>,</text:span><text:a xlink:type="simple" xlink:href="https://hal.science/search/index/?q=*&amp;authFullName_s=Amine Baïna">Amine Baïna</text:a><text:span>,</text:span><text:a xlink:type="simple" xlink:href="https://hal.science/search/index/?q=*&amp;authFullName_s=Mohamed Kaâniche">Mohamed Kaâniche</text:a></text:p>
              <text:p text:style-name="Normal"><text:span>IEEE ICWS (IEEE International Conference on Web Services)</text:span><text:span>, Jul 2007, Salt Lake City, United States. pp.1064-1072</text:span></text:p>
              <text:p text:style-name="Normal"><text:span>Communication dans un congrès</text:span></text:p>
              <text:p text:style-name="Normal"><text:a xlink:type="simple" xlink:href="https://hal.science/hal-00176312v1">hal-0017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761v1">Access Control for Collaborative Systems: A Web Services Based Approach</text:a></text:p>
              <text:p text:style-name="Normal"><text:a xlink:type="simple" xlink:href="https://hal.science/search/index/?q=*&amp;authFullName_s=Anas Abou El Kalam">Anas Abou El Kalam</text:a><text:span>,</text:span><text:a xlink:type="simple" xlink:href="https://hal.science/search/index/?q=*&amp;authFullName_s=Yves Deswarte">Yves Deswarte</text:a><text:span>,</text:span><text:a xlink:type="simple" xlink:href="https://hal.science/search/index/?q=*&amp;authFullName_s=Amine Baïna">Amine Baïna</text:a><text:span>,</text:span><text:a xlink:type="simple" xlink:href="https://hal.science/search/index/?q=*&amp;authFullName_s=Mohamed Kaâniche">Mohamed Kaâniche</text:a></text:p>
              <text:p text:style-name="Normal"><text:span>IEEE International Conference on Web Services, ICWS 2007</text:span><text:span>, Jul 2007, Salt Lake City, UT, United States. pp.1064-1071</text:span></text:p>
              <text:p text:style-name="Normal"><text:span>Communication dans un congrès</text:span></text:p>
              <text:p text:style-name="Normal"><text:a xlink:type="simple" xlink:href="https://hal.science/hal-00851761v1">hal-0085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999v1">Modelling interdependencies between the electricity and information infrastructures</text:a></text:p>
              <text:p text:style-name="Normal"><text:a xlink:type="simple" xlink:href="https://hal.science/search/index/?q=*&amp;authFullName_s=Jean-Claude Laprie">Jean-Claude Laprie</text:a><text:span>,</text:span><text:a xlink:type="simple" xlink:href="https://hal.science/search/index/?q=*&amp;authFullName_s=Karama Kanoun">Karama Kanoun</text:a><text:span>,</text:span><text:a xlink:type="simple" xlink:href="https://hal.science/search/index/?q=*&amp;authFullName_s=Mohamed Kaâniche">Mohamed Kaâniche</text:a></text:p>
              <text:p text:style-name="Normal"><text:span>26th International Conference on Computer Safety, Reliability and Security, SAFECOMP-2007</text:span><text:span>, Sep 2007, Nurenberg, Germany. pp.54-67</text:span></text:p>
              <text:p text:style-name="Normal"><text:span>Communication dans un congrès</text:span></text:p>
              <text:p text:style-name="Normal"><text:a xlink:type="simple" xlink:href="https://hal.science/hal-00323999v1">hal-0032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766v1">Dependability Evaluation of Cooperative Backup Strategies for Mobile Devices</text:a></text:p>
              <text:p text:style-name="Normal"><text:a xlink:type="simple" xlink:href="https://hal.science/search/index/?q=*&amp;authFullName_s=Ludovic Courtès">Ludovic Courtès</text:a><text:span>,</text:span><text:a xlink:type="simple" xlink:href="https://hal.science/search/index/?q=*&amp;authFullName_s=Ossama Hamouda">Ossama Hamouda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Marc-Olivier Killijian">Marc-Olivier Killijian</text:a><text:span>,</text:span><text:a xlink:type="simple" xlink:href="https://hal.science/search/index/?q=*&amp;authFullName_s=David Powell">David Powell</text:a></text:p>
              <text:p text:style-name="Normal"><text:span>13th Pacific Rim International Symposium on Dependable Computing (PRDC 2007)</text:span><text:span>, Dec 2007, Melbourne, Australia. pp.139 - 146,<text:s/></text:span><text:a xlink:type="simple" xlink:href="https://dx.doi.org/10.1109/PRDC.2007.21">⟨10.1109/PRDC.2007.21⟩</text:a></text:p>
              <text:p text:style-name="Normal"><text:span>Communication dans un congrès</text:span></text:p>
              <text:p text:style-name="Normal"><text:a xlink:type="simple" xlink:href="https://hal.science/hal-00851766v1">hal-0085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279v1">MODÉLISATION DE LA SÛRETÉ DE FONCTIONNEMENT DE SYSTÈMES À PARTIR DU LANGAGE AADL</text:a></text:p>
              <text:p text:style-name="Normal"><text:a xlink:type="simple" xlink:href="https://hal.science/search/index/?q=*&amp;authFullName_s=Ana-Elena Rugina">Ana-Elena Rugina</text:a><text:span>,</text:span><text:a xlink:type="simple" xlink:href="https://hal.science/search/index/?q=*&amp;authFullName_s=Karama Kanoun">Karama Kanoun</text:a><text:span>,</text:span><text:a xlink:type="simple" xlink:href="https://hal.science/search/index/?q=*&amp;authFullName_s=Mohamed Kaâniche">Mohamed Kaâniche</text:a></text:p>
              <text:p text:style-name="Normal"><text:span>15ème Congrès de Maîtrise des Risques et de Sûreté de Fonctionnement (Lambda-Mu'15)</text:span><text:span>, Oct 2006, Lille, France. 8p</text:span></text:p>
              <text:p text:style-name="Normal"><text:span>Communication dans un congrès</text:span></text:p>
              <text:p text:style-name="Normal"><text:a xlink:type="simple" xlink:href="https://hal.science/hal-00755279v1">hal-007552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8658v1">Monitoring Trichogramma Activities From Videos : An adaptation of cognitive vision system to biology field</text:a></text:p>
              <text:p text:style-name="Normal"><text:a xlink:type="simple" xlink:href="https://hal.science/search/index/?q=*&amp;authFullName_s=Mohamed Kaâniche">Mohamed Kaâniche</text:a><text:span>,</text:span><text:a xlink:type="simple" xlink:href="https://hal.science/search/index/?q=*&amp;authFullName_s=François Brémond">François Brémond</text:a><text:span>,</text:span><text:a xlink:type="simple" xlink:href="https://hal.science/search/index/?q=*&amp;authFullName_s=Monique Thonnat">Monique Thonnat</text:a></text:p>
              <text:p text:style-name="Normal"><text:span>2nd International Cognitive Vision Workshop 2006 in conjunction with the European Conference on Cognitive Vision 2006</text:span><text:span>, May 2006, Graz, Austria</text:span></text:p>
              <text:p text:style-name="Normal"><text:span>Communication dans un congrès</text:span></text:p>
              <text:p text:style-name="Normal"><text:a xlink:type="simple" xlink:href="https://inria.hal.science/inria-00428658v1">inria-0042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367v1">Empirical analysis and statistical modeling of attack processes based on honeypots</text:a></text:p>
              <text:p text:style-name="Normal"><text:a xlink:type="simple" xlink:href="https://hal.science/search/index/?q=*&amp;authFullName_s=Mohamed Kaâniche">Mohamed Kaâniche</text:a><text:span>,</text:span><text:a xlink:type="simple" xlink:href="https://hal.science/search/index/?q=*&amp;authFullName_s=Yves Deswarte">Yves Deswarte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Marc Dacier">Marc Dacier</text:a><text:span>,</text:span><text:a xlink:type="simple" xlink:href="https://hal.science/search/index/?q=*&amp;authFullName_s=Vincent Nicomette">Vincent Nicomette</text:a></text:p>
              <text:p text:style-name="Normal"><text:span>IEEE/IFIP International Conference on Dependable Systems and Networks (DSN-2006), Workshop on Empirical Evaluation of Dependability and Security (WEEDS)</text:span><text:span>, Jun 2006, France. pp.119-124</text:span></text:p>
              <text:p text:style-name="Normal"><text:span>Communication dans un congrès</text:span></text:p>
              <text:p text:style-name="Normal"><text:a xlink:type="simple" xlink:href="https://hal.science/hal-00140367v1">hal-0014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355v1">Lessons Learned from the deployment of a high-interaction honeypot</text:a></text:p>
              <text:p text:style-name="Normal"><text:a xlink:type="simple" xlink:href="https://hal.science/search/index/?q=*&amp;authFullName_s=Eric Alata">Eric Alata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Marc Dacier">Marc Dacier</text:a><text:span>,</text:span><text:a xlink:type="simple" xlink:href="https://hal.science/search/index/?q=*&amp;authFullName_s=Matthieu Herrb">Matthieu Herrb</text:a></text:p>
              <text:p text:style-name="Normal"><text:span>European Dependable Computing Conference</text:span><text:span>, Oct 2006, France. pp.39-44</text:span></text:p>
              <text:p text:style-name="Normal"><text:span>Communication dans un congrès</text:span></text:p>
              <text:p text:style-name="Normal"><text:a xlink:type="simple" xlink:href="https://hal.science/hal-00140355v1">hal-0014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407v1">An architecture-based dependability modeling framework using AADL</text:a></text:p>
              <text:p text:style-name="Normal"><text:a xlink:type="simple" xlink:href="https://hal.science/search/index/?q=*&amp;authFullName_s=Ana-Elena Rugina">Ana-Elena Rugina</text:a><text:span>,</text:span><text:a xlink:type="simple" xlink:href="https://hal.science/search/index/?q=*&amp;authFullName_s=Karama Kanoun">Karama Kanoun</text:a><text:span>,</text:span><text:a xlink:type="simple" xlink:href="https://hal.science/search/index/?q=*&amp;authFullName_s=Mohamed Kaâniche">Mohamed Kaâniche</text:a></text:p>
              <text:p text:style-name="Normal"><text:span>IASTED International Conference on Software Engineering and Applications</text:span><text:span>, Nov 2006, France. pp.222-227</text:span></text:p>
              <text:p text:style-name="Normal"><text:span>Communication dans un congrès</text:span></text:p>
              <text:p text:style-name="Normal"><text:a xlink:type="simple" xlink:href="https://hal.science/hal-00140407v1">hal-0014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964v1">CRITICAL UTILITY INFRASTRUCTURAL RESILIENCE</text:a></text:p>
              <text:p text:style-name="Normal"><text:a xlink:type="simple" xlink:href="https://hal.science/search/index/?q=*&amp;authFullName_s=Giovanna Dondossola">Giovanna Dondossola</text:a><text:span>,</text:span><text:a xlink:type="simple" xlink:href="https://hal.science/search/index/?q=*&amp;authFullName_s=Geert Deconinck">Geert Deconinck</text:a><text:span>,</text:span><text:a xlink:type="simple" xlink:href="https://hal.science/search/index/?q=*&amp;authFullName_s=Felicita Di Giandomenico">Felicita Di Giandomenico</text:a><text:span>,</text:span><text:a xlink:type="simple" xlink:href="https://hal.science/search/index/?q=*&amp;authFullName_s=Susanna Donatelli">Susanna Donatelli</text:a><text:span>,</text:span><text:a xlink:type="simple" xlink:href="https://hal.science/search/index/?q=*&amp;authFullName_s=Mohamed Kaâniche">Mohamed Kaâniche</text:a><text:span>et al.</text:span></text:p>
              <text:p text:style-name="Normal"><text:span>International Workshop on Complex Network and Infrastructure Protection (CNIP-06)</text:span><text:span>, Mar 2006, Rome, Italy. 12 p</text:span></text:p>
              <text:p text:style-name="Normal"><text:span>Communication dans un congrès</text:span></text:p>
              <text:p text:style-name="Normal"><text:a xlink:type="simple" xlink:href="https://hal.science/hal-00756964v1">hal-0075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162v1">Modeling user perceived unavailability due to long response times</text:a></text:p>
              <text:p text:style-name="Normal"><text:a xlink:type="simple" xlink:href="https://hal.science/search/index/?q=*&amp;authFullName_s=Magnos Martinello">Magnos Martinello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Karama Kanoun">Karama Kanoun</text:a><text:span>,</text:span><text:a xlink:type="simple" xlink:href="https://hal.science/search/index/?q=*&amp;authFullName_s=Carlos Aguilar Melchor">Carlos Aguilar Melchor</text:a></text:p>
              <text:p text:style-name="Normal"><text:span>20th IEEE International Parallel and Distributed Processing Symposium (IPDPS 2006)</text:span><text:span>, Apr 2006, Rhodes Island, Greece. 8p.,<text:s/></text:span><text:a xlink:type="simple" xlink:href="https://dx.doi.org/10.1109/IPDPS.2006.1639671">⟨10.1109/IPDPS.2006.1639671⟩</text:a></text:p>
              <text:p text:style-name="Normal"><text:span>Communication dans un congrès</text:span></text:p>
              <text:p text:style-name="Normal"><text:a xlink:type="simple" xlink:href="https://hal.science/hal-01212162v1">hal-0121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364v1">Availability assessment of SunOS/Solaris Unix Systems based on Syslogd and wtmpx logfiles : a case study</text:a></text:p>
              <text:p text:style-name="Normal"><text:a xlink:type="simple" xlink:href="https://hal.science/search/index/?q=*&amp;authFullName_s=Cristina Simache">Cristina Simache</text:a><text:span>,</text:span><text:a xlink:type="simple" xlink:href="https://hal.science/search/index/?q=*&amp;authFullName_s=Mohamed Kaâniche">Mohamed Kaâniche</text:a></text:p>
              <text:p text:style-name="Normal"><text:span>IEEE Pacific Rim International Symposium on Dependable Computing (PRDC'2005)</text:span><text:span>, Dec 2005, Changsha Hunan, China. pp.49-56,<text:s/></text:span><text:a xlink:type="simple" xlink:href="https://dx.doi.org/10.1109/PRDC.2005.20">⟨10.1109/PRDC.2005.20⟩</text:a></text:p>
              <text:p text:style-name="Normal"><text:span>Communication dans un congrès</text:span></text:p>
              <text:p text:style-name="Normal"><text:a xlink:type="simple" xlink:href="https://hal.science/hal-00140364v1">hal-0014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390v1">Collection and analysis of attack data based on honeypots deployed on the Internet</text:a></text:p>
              <text:p text:style-name="Normal"><text:a xlink:type="simple" xlink:href="https://hal.science/search/index/?q=*&amp;authFullName_s=Eric Alata">Eric Alata</text:a><text:span>,</text:span><text:a xlink:type="simple" xlink:href="https://hal.science/search/index/?q=*&amp;authFullName_s=Marc Dacier">Marc Dacier</text:a><text:span>,</text:span><text:a xlink:type="simple" xlink:href="https://hal.science/search/index/?q=*&amp;authFullName_s=Yves Deswarte">Yves Deswarte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Kostya Kortchinsky">Kostya Kortchinsky</text:a><text:span>et al.</text:span></text:p>
              <text:p text:style-name="Normal"><text:span>Workshop on Quality of protection (QoP 2005), Security Measurements and Metrics</text:span><text:span>, Sep 2005, France. pp.79-92</text:span></text:p>
              <text:p text:style-name="Normal"><text:span>Communication dans un congrès</text:span></text:p>
              <text:p text:style-name="Normal"><text:a xlink:type="simple" xlink:href="https://hal.science/hal-00140390v1">hal-0014039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11676v1">A User-Perceived Availability Evaluation of a Web Based Travel Agency</text:a></text:p>
              <text:p text:style-name="Normal"><text:a xlink:type="simple" xlink:href="https://hal.science/search/index/?q=*&amp;authFullName_s=Mohamed Kaâniche">Mohamed Kaâniche</text:a><text:span>,</text:span><text:a xlink:type="simple" xlink:href="https://hal.science/search/index/?q=*&amp;authFullName_s=Karama Kanoun">Karama Kanoun</text:a><text:span>,</text:span><text:a xlink:type="simple" xlink:href="https://hal.science/search/index/?q=*&amp;authFullName_s=Magnos Martinello">Magnos Martinello</text:a></text:p>
              <text:p text:style-name="Normal"><text:span>International Conference on Deependable Systems and Networks (DSN-2003)</text:span><text:span>, Jun 2003, San Francisco, CA, United States. pp.709 - 718,<text:s/></text:span><text:a xlink:type="simple" xlink:href="https://dx.doi.org/10.1109/DSN.2003.1209986">⟨10.1109/DSN.2003.1209986⟩</text:a></text:p>
              <text:p text:style-name="Normal"><text:span>Communication dans un congrès</text:span></text:p>
              <text:p text:style-name="Normal"><text:a xlink:type="simple" xlink:href="https://laas.hal.science/hal-01911676v1">hal-0191167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11680v1">Event log based dependability analysis of Windows NT and 2K systems</text:a></text:p>
              <text:p text:style-name="Normal"><text:a xlink:type="simple" xlink:href="https://hal.science/search/index/?q=*&amp;authFullName_s=Cristina Simache">Cristina Simache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Ayda Saidane">Ayda Saidane</text:a></text:p>
              <text:p text:style-name="Normal"><text:span>Pacific Rim International Symposium on Dependable Computing (PRDC 2002)</text:span><text:span>, Dec 2002, Tsukuba, Japan. pp.311-315,<text:s/></text:span><text:a xlink:type="simple" xlink:href="https://dx.doi.org/10.1109/PRDC.2002.1185651">⟨10.1109/PRDC.2002.1185651⟩</text:a></text:p>
              <text:p text:style-name="Normal"><text:span>Communication dans un congrès</text:span></text:p>
              <text:p text:style-name="Normal"><text:a xlink:type="simple" xlink:href="https://laas.hal.science/hal-01911680v1">hal-0191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216v1">A framework for modeling availability of E-business systems</text:a></text:p>
              <text:p text:style-name="Normal"><text:a xlink:type="simple" xlink:href="https://hal.science/search/index/?q=*&amp;authFullName_s=Mohamed Kaâniche">Mohamed Kaâniche</text:a><text:span>,</text:span><text:a xlink:type="simple" xlink:href="https://hal.science/search/index/?q=*&amp;authFullName_s=Karama Kanoun">Karama Kanoun</text:a><text:span>,</text:span><text:a xlink:type="simple" xlink:href="https://hal.science/search/index/?q=*&amp;authFullName_s=Mourad Rabah">Mourad Rabah</text:a></text:p>
              <text:p text:style-name="Normal"><text:span>10th International Conference on Computer Communications and Networks, 2001 (ICCCN 2001)</text:span><text:span>, Oct 2001, Scottsdale, AZ, United States. pp. 40-45,<text:s/></text:span><text:a xlink:type="simple" xlink:href="https://dx.doi.org/10.1109/ICCCN.2001.956217">⟨10.1109/ICCCN.2001.956217⟩</text:a></text:p>
              <text:p text:style-name="Normal"><text:span>Communication dans un congrès</text:span></text:p>
              <text:p text:style-name="Normal"><text:a xlink:type="simple" xlink:href="https://hal.science/hal-01212216v1">hal-0121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425v1">Measurement-based availability analysis of Unix systems in a distributed environment</text:a></text:p>
              <text:p text:style-name="Normal"><text:a xlink:type="simple" xlink:href="https://hal.science/search/index/?q=*&amp;authFullName_s=Cristina Simache">Cristina Simache</text:a><text:span>,</text:span><text:a xlink:type="simple" xlink:href="https://hal.science/search/index/?q=*&amp;authFullName_s=Mohamed Kaâniche">Mohamed Kaâniche</text:a></text:p>
              <text:p text:style-name="Normal"><text:span>12th International Symposium on Software Reliability Engineering (ISSRE 2001)</text:span><text:span>, Nov 2001, Hong-Kong, Hong Kong SAR China. pp.346 - 355,<text:s/></text:span><text:a xlink:type="simple" xlink:href="https://dx.doi.org/10.1109/ISSRE.2001.989489">⟨10.1109/ISSRE.2001.989489⟩</text:a></text:p>
              <text:p text:style-name="Normal"><text:span>Communication dans un congrès</text:span></text:p>
              <text:p text:style-name="Normal"><text:a xlink:type="simple" xlink:href="https://hal.science/hal-00852425v1">hal-0085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223v1">Dependability engineering of complex computing systems</text:a></text:p>
              <text:p text:style-name="Normal"><text:a xlink:type="simple" xlink:href="https://hal.science/search/index/?q=*&amp;authFullName_s=Mohamed Kaâniche">Mohamed Kaâniche</text:a><text:span>,</text:span><text:a xlink:type="simple" xlink:href="https://hal.science/search/index/?q=*&amp;authFullName_s=Jean-Claude Laprie">Jean-Claude Laprie</text:a><text:span>,</text:span><text:a xlink:type="simple" xlink:href="https://hal.science/search/index/?q=*&amp;authFullName_s=Jean-Paul Blanquart">Jean-Paul Blanquart</text:a></text:p>
              <text:p text:style-name="Normal"><text:span>6th IEEE International Conference on Engineering of Complex Computer Systems (ICECCS'2000)</text:span><text:span>, Sep 2000, Tokyo, Japan. pp.36-46,<text:s/></text:span><text:a xlink:type="simple" xlink:href="https://dx.doi.org/10.1109/ICECCS.2000.873926">⟨10.1109/ICECCS.2000.873926⟩</text:a></text:p>
              <text:p text:style-name="Normal"><text:span>Communication dans un congrès</text:span></text:p>
              <text:p text:style-name="Normal"><text:a xlink:type="simple" xlink:href="https://hal.science/hal-01212223v1">hal-0121222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11685v1">SQUALE Dependability Assessment Criteria</text:a></text:p>
              <text:p text:style-name="Normal"><text:a xlink:type="simple" xlink:href="https://hal.science/search/index/?q=*&amp;authFullName_s=Yves Deswarte">Yves Deswarte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Pierre Corneillie">Pierre Corneillie</text:a><text:span>,</text:span><text:a xlink:type="simple" xlink:href="https://hal.science/search/index/?q=*&amp;authFullName_s=John Goodson">John Goodson</text:a></text:p>
              <text:p text:style-name="Normal"><text:span>18th International Conference on Computer Safety, Reliability, and Security (SAFECOMP-99)</text:span><text:span>, Sep 1999, Toulouse, France. pp.27-38,<text:s/></text:span><text:a xlink:type="simple" xlink:href="https://dx.doi.org/10.1007/3-540-48249-0_3">⟨10.1007/3-540-48249-0_3⟩</text:a></text:p>
              <text:p text:style-name="Normal"><text:span>Communication dans un congrès</text:span></text:p>
              <text:p text:style-name="Normal"><text:a xlink:type="simple" xlink:href="https://laas.hal.science/hal-01911685v1">hal-0191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480v1">A Hierarchical Approach for Dependability Analysis of a Commercial Cache-Based RAID Storage Architecture</text:a></text:p>
              <text:p text:style-name="Normal"><text:a xlink:type="simple" xlink:href="https://hal.science/search/index/?q=*&amp;authFullName_s=Mohamed Kaâniche">Mohamed Kaâniche</text:a><text:span>,</text:span><text:a xlink:type="simple" xlink:href="https://hal.science/search/index/?q=*&amp;authFullName_s=Luigi Romano">Luigi Romano</text:a><text:span>,</text:span><text:a xlink:type="simple" xlink:href="https://hal.science/search/index/?q=*&amp;authFullName_s=Zbigniew Kalbarczyk">Zbigniew Kalbarczyk</text:a><text:span>,</text:span><text:a xlink:type="simple" xlink:href="https://hal.science/search/index/?q=*&amp;authFullName_s=Ravishankar Iyer">Ravishankar Iyer</text:a><text:span>,</text:span><text:a xlink:type="simple" xlink:href="https://hal.science/search/index/?q=*&amp;authFullName_s=Rick Karcich">Rick Karcich</text:a></text:p>
              <text:p text:style-name="Normal"><text:span>28th IEEE International Symposium on Fault-Tolerant Computing</text:span><text:span>, Jun 1998, Munich, Germany. pp.6-15</text:span></text:p>
              <text:p text:style-name="Normal"><text:span>Communication dans un congrès</text:span></text:p>
              <text:p text:style-name="Normal"><text:a xlink:type="simple" xlink:href="https://hal.science/hal-00140480v1">hal-0014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242v1">Reliability of a commercial telecommunications system</text:a></text:p>
              <text:p text:style-name="Normal"><text:a xlink:type="simple" xlink:href="https://hal.science/search/index/?q=*&amp;authFullName_s=Mohamed Kaâniche">Mohamed Kaâniche</text:a><text:span>,</text:span><text:a xlink:type="simple" xlink:href="https://hal.science/search/index/?q=*&amp;authFullName_s=Karama Kanoun">Karama Kanoun</text:a></text:p>
              <text:p text:style-name="Normal"><text:span>7th International Symposium on Software Reliability Engineering (ISSRE'96)</text:span><text:span>, Oct 1996, White Plains, New York, United States.<text:s/></text:span><text:a xlink:type="simple" xlink:href="https://dx.doi.org/10.1109/ISSRE.1996.558807">⟨10.1109/ISSRE.1996.558807⟩</text:a></text:p>
              <text:p text:style-name="Normal"><text:span>Communication dans un congrès</text:span></text:p>
              <text:p text:style-name="Normal"><text:a xlink:type="simple" xlink:href="https://hal.science/hal-01212242v1">hal-0121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765v1">Safety Analysis and Evaluation of an Air Traffic Control Computing System</text:a></text:p>
              <text:p text:style-name="Normal"><text:a xlink:type="simple" xlink:href="https://hal.science/search/index/?q=*&amp;authFullName_s=Nicolae Fota">Nicolae Fota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Karama Kanoun">Karama Kanoun</text:a><text:span>,</text:span><text:a xlink:type="simple" xlink:href="https://hal.science/search/index/?q=*&amp;authFullName_s=Alain Peytavin">Alain Peytavin</text:a></text:p>
              <text:p text:style-name="Normal"><text:span>The 15th International Conference on Computer Safety, Reliability and Security (SAFECOMP-1996)</text:span><text:span>, Oct 1996, Vienne, Austria. pp.219-229</text:span></text:p>
              <text:p text:style-name="Normal"><text:span>Communication dans un congrès</text:span></text:p>
              <text:p text:style-name="Normal"><text:a xlink:type="simple" xlink:href="https://hal.science/hal-00851765v1">hal-0085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758v1">Experience in Software Reliability: From Data Collection to Quantitative Evaluation</text:a></text:p>
              <text:p text:style-name="Normal"><text:a xlink:type="simple" xlink:href="https://hal.science/search/index/?q=*&amp;authFullName_s=Karama Kanoun">Karama Kanoun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Jean-Claude Laprie">Jean-Claude Laprie</text:a></text:p>
              <text:p text:style-name="Normal"><text:span>Fourth International Symposium on Software Reliability Engineering (ISSRE-1993)</text:span><text:span>, Nov 1993, Denver, United States. pp.234-245</text:span></text:p>
              <text:p text:style-name="Normal"><text:span>Communication dans un congrès</text:span></text:p>
              <text:p text:style-name="Normal"><text:a xlink:type="simple" xlink:href="https://hal.science/hal-00851758v1">hal-0085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234v1">Software Failure Data Analysis of two Successive Generations of a Switching System</text:a></text:p>
              <text:p text:style-name="Normal"><text:a xlink:type="simple" xlink:href="https://hal.science/search/index/?q=*&amp;authFullName_s=Mohamed Kaâniche">Mohamed Kaâniche</text:a><text:span>,</text:span><text:a xlink:type="simple" xlink:href="https://hal.science/search/index/?q=*&amp;authFullName_s=Karama Kanoun">Karama Kanoun</text:a></text:p>
              <text:p text:style-name="Normal"><text:span>12th IFAC International Conference on Computer Safety, Reliability and Security (SAFECOMP'93)</text:span><text:span>, Oct 1993, Poznan, Poland.<text:s/></text:span><text:a xlink:type="simple" xlink:href="https://dx.doi.org/10.1007/978-1-4471-2061-2_24">⟨10.1007/978-1-4471-2061-2_24⟩</text:a></text:p>
              <text:p text:style-name="Normal"><text:span>Communication dans un congrès</text:span></text:p>
              <text:p text:style-name="Normal"><text:a xlink:type="simple" xlink:href="https://hal.science/hal-01212234v1">hal-0121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434v1">SoRel: A tool for reliability growth analysis and prediction from statistical failure data</text:a></text:p>
              <text:p text:style-name="Normal"><text:a xlink:type="simple" xlink:href="https://hal.science/search/index/?q=*&amp;authFullName_s=Karama Kanoun">Karama Kanoun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Jean-Claude Laprie">Jean-Claude Laprie</text:a><text:span>,</text:span><text:a xlink:type="simple" xlink:href="https://hal.science/search/index/?q=*&amp;authFullName_s=Sylvain Metge">Sylvain Metge</text:a></text:p>
              <text:p text:style-name="Normal"><text:span>The Twenty-Third International Symposium on Fault-Tolerant Computing (FTCS-23)</text:span><text:span>, Jun 1993, Toulouse, France. pp.654-659,<text:s/></text:span><text:a xlink:type="simple" xlink:href="https://dx.doi.org/10.1109/FTCS.1993.627370">⟨10.1109/FTCS.1993.627370⟩</text:a></text:p>
              <text:p text:style-name="Normal"><text:span>Communication dans un congrès</text:span></text:p>
              <text:p text:style-name="Normal"><text:a xlink:type="simple" xlink:href="https://hal.science/hal-00852434v1">hal-0085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763v1">The discrete time hyperexponential model for software reliability growth evaluation</text:a></text:p>
              <text:p text:style-name="Normal"><text:a xlink:type="simple" xlink:href="https://hal.science/search/index/?q=*&amp;authFullName_s=Mohamed Kaâniche">Mohamed Kaâniche</text:a><text:span>,</text:span><text:a xlink:type="simple" xlink:href="https://hal.science/search/index/?q=*&amp;authFullName_s=Karama Kanoun">Karama Kanoun</text:a></text:p>
              <text:p text:style-name="Normal"><text:span>Third International Symposium on Software Reliability Engineering (ISSRE-1992)</text:span><text:span>, Oct 1992, Research Triangle Park, NC, United States. pp.64 - 75,<text:s/></text:span><text:a xlink:type="simple" xlink:href="https://dx.doi.org/10.1109/ISSRE.1992.285857">⟨10.1109/ISSRE.1992.285857⟩</text:a></text:p>
              <text:p text:style-name="Normal"><text:span>Communication dans un congrès</text:span></text:p>
              <text:p text:style-name="Normal"><text:a xlink:type="simple" xlink:href="https://hal.science/hal-00851763v1">hal-0085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871v1">The transformation approach to the modeling and evaluation of the reliability and availability growth</text:a></text:p>
              <text:p text:style-name="Normal"><text:a xlink:type="simple" xlink:href="https://hal.science/search/index/?q=*&amp;authFullName_s=Jean-Claude Laprie">Jean-Claude Laprie</text:a><text:span>,</text:span><text:a xlink:type="simple" xlink:href="https://hal.science/search/index/?q=*&amp;authFullName_s=Christian Beounes">Christian Beounes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Karama Kanoun">Karama Kanoun</text:a></text:p>
              <text:p text:style-name="Normal"><text:span>The 20th International Symposium on Fault-Tolerant Computing (FTCS-20)</text:span><text:span>, Jun 1990, Newcastle Upon Tyne, United Kingdom. pp.364 - 371,<text:s/></text:span><text:a xlink:type="simple" xlink:href="https://dx.doi.org/10.1109/FTCS.1990.89390">⟨10.1109/FTCS.1990.89390⟩</text:a></text:p>
              <text:p text:style-name="Normal"><text:span>Communication dans un congrès</text:span></text:p>
              <text:p text:style-name="Normal"><text:a xlink:type="simple" xlink:href="https://hal.science/hal-00851871v1">hal-0085187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9d872a" table:style-name="9d872a">
          <table:table-column table:style-name="9d872a.0"/>
          <table:table-row>
            <table:table-cell office:value-type="string">
              <text:p text:style-name="Normal"><text:a xlink:type="simple" xlink:href="https://laas.hal.science/hal-03739141v1">System dependability assessment -Interplay between research and practice</text:a></text:p>
              <text:p text:style-name="Normal"><text:a xlink:type="simple" xlink:href="https://hal.science/search/index/?q=*&amp;authFullName_s=Mohamed Kaâniche">Mohamed Kaâniche</text:a><text:span>,</text:span><text:a xlink:type="simple" xlink:href="https://hal.science/search/index/?q=*&amp;authFullName_s=Karama Kanoun">Karama Kanoun</text:a></text:p>
              <text:p text:style-name="Normal"><text:span>System Dependability and Analytics. Approaching System Dependability from Data, System and Analytics Perspectives</text:span><text:span>,<text:s/></text:span><text:a xlink:type="simple" xlink:href="https://link.springer.com/chapter/10.1007/978-3-031-02063-6_23">Springer</text:a><text:span>, pp.393-404, 2022, Springer Series in Reliability Engineering, 978-3-031-02062-9.<text:s/></text:span><text:a xlink:type="simple" xlink:href="https://dx.doi.org/10.1007/978-3-031-02063-6_23">⟨10.1007/978-3-031-02063-6_23⟩</text:a></text:p>
              <text:p text:style-name="Normal"><text:span>Chapitre d'ouvrage</text:span></text:p>
              <text:p text:style-name="Normal"><text:a xlink:type="simple" xlink:href="https://laas.hal.science/hal-03739141v1">hal-03739141v1</text:a></text:p>
            </table:table-cell>
          </table:table-row>
        </table:table>
        <text:p text:style-name="P19"/>
        <text:p text:style-name="Heading2"><text:span text:style-name="T7">Article dans une revue (29)</text:span></text:p>
        <text:p text:style-name="P21"/>
        <table:table table:name="d4789b" table:style-name="d4789b">
          <table:table-column table:style-name="d4789b.0"/>
          <table:table-row>
            <table:table-cell office:value-type="string">
              <text:p text:style-name="Normal"><text:a xlink:type="simple" xlink:href="https://laas.hal.science/hal-03756650v1">Facing Emerging Challenges in Connected Vehicles: A Formally Proven, Legislation Compliant, and Post-Quantum Ready Security Protocol</text:a></text:p>
              <text:p text:style-name="Normal"><text:a xlink:type="simple" xlink:href="https://hal.science/search/index/?q=*&amp;authFullName_s=Rémi Adelin">Rémi Adelin</text:a><text:span>,</text:span><text:a xlink:type="simple" xlink:href="https://hal.science/search/index/?q=*&amp;authFullName_s=Cyrius Nugier">Cyrius Nugier</text:a><text:span>,</text:span><text:a xlink:type="simple" xlink:href="https://hal.science/search/index/?q=*&amp;authFullName_s=Éric Alata">Éric Alata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Vincent Migliore">Vincent Migliore</text:a><text:span>et al.</text:span></text:p>
              <text:p text:style-name="Normal"><text:span>Journal of Computer Virology and Hacking Techniques</text:span><text:span>, 2022,<text:s/></text:span><text:a xlink:type="simple" xlink:href="https://dx.doi.org/10.1007/s11416-022-00426-1">⟨10.1007/s11416-022-00426-1⟩</text:a></text:p>
              <text:p text:style-name="Normal"><text:span>Article dans une revue</text:span></text:p>
              <text:p text:style-name="Normal"><text:a xlink:type="simple" xlink:href="https://laas.hal.science/hal-03756650v1">hal-0375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925v1">RIDS: Radio intrusion detection and diagnosis system for wireless communications in smart environment</text:a></text:p>
              <text:p text:style-name="Normal"><text:a xlink:type="simple" xlink:href="https://hal.science/search/index/?q=*&amp;authFullName_s=Pierre-François Gimenez">Pierre-François Gimenez</text:a><text:span>,</text:span><text:a xlink:type="simple" xlink:href="https://hal.science/search/index/?q=*&amp;authFullName_s=Jonathan Roux">Jonathan Roux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Guillaume Auriol">Guillaume Auriol</text:a><text:span>,</text:span><text:a xlink:type="simple" xlink:href="https://hal.science/search/index/?q=*&amp;authFullName_s=Mohamed Kaâniche">Mohamed Kaâniche</text:a><text:span>et al.</text:span></text:p>
              <text:p text:style-name="Normal"><text:span>ACM Transactions on Cyber-Physical Systems</text:span><text:span>, 2021, 5 (3), pp.Article No.: 24.<text:s/></text:span><text:a xlink:type="simple" xlink:href="https://dx.doi.org/10.1145/3441458">⟨10.1145/3441458⟩</text:a></text:p>
              <text:p text:style-name="Normal"><text:span>Article dans une revue</text:span></text:p>
              <text:p text:style-name="Normal"><text:a xlink:type="simple" xlink:href="https://hal.science/hal-03123925v1">hal-0312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974v1">Smart-TV security: risk analysis and experiments on Smart-TV communication channels</text:a></text:p>
              <text:p text:style-name="Normal"><text:a xlink:type="simple" xlink:href="https://hal.science/search/index/?q=*&amp;authFullName_s=Yann Bachy">Yann Bachy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Eric Alata">Eric Alata</text:a></text:p>
              <text:p text:style-name="Normal"><text:span>Journal of Computer Virology and Hacking Techniques</text:span><text:span>, 2019, 15 (1), pp.61-76.<text:s/></text:span><text:a xlink:type="simple" xlink:href="https://dx.doi.org/10.1007/s11416-018-0320-3">⟨10.1007/s11416-018-0320-3⟩</text:a></text:p>
              <text:p text:style-name="Normal"><text:span>Article dans une revue</text:span></text:p>
              <text:p text:style-name="Normal"><text:a xlink:type="simple" xlink:href="https://hal.science/hal-01761974v1">hal-017619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6958v1">State of the art of network protocol reverse engineering tools</text:a></text:p>
              <text:p text:style-name="Normal"><text:a xlink:type="simple" xlink:href="https://hal.science/search/index/?q=*&amp;authFullName_s=Julien Duchene">Julien Duchene</text:a><text:span>,</text:span><text:a xlink:type="simple" xlink:href="https://hal.science/search/index/?q=*&amp;authFullName_s=Colas Le Guernic">Colas Le Guernic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/text:p>
              <text:p text:style-name="Normal"><text:span>Journal of Computer Virology and Hacking Techniques</text:span><text:span>, 2018, 14 (1), pp.53-68.<text:s/></text:span><text:a xlink:type="simple" xlink:href="https://dx.doi.org/10.1007/s11416-016-0289-8">⟨10.1007/s11416-016-0289-8⟩</text:a></text:p>
              <text:p text:style-name="Normal"><text:span>Article dans une revue</text:span></text:p>
              <text:p text:style-name="Normal"><text:a xlink:type="simple" xlink:href="https://inria.hal.science/hal-01496958v1">hal-0149695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03432v1">A language-based intrusion detection approach for automotive embedded networks</text:a></text:p>
              <text:p text:style-name="Normal"><text:a xlink:type="simple" xlink:href="https://hal.science/search/index/?q=*&amp;authFullName_s=Ivan Studnia">Ivan Studnia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Youssef Laarouchi">Youssef Laarouchi</text:a></text:p>
              <text:p text:style-name="Normal"><text:span>International Journal of Embedded Systems</text:span><text:span>, 2018, 10 (1),<text:s/></text:span><text:a xlink:type="simple" xlink:href="https://dx.doi.org/10.1504/IJES.2018.10010488">⟨10.1504/IJES.2018.10010488⟩</text:a></text:p>
              <text:p text:style-name="Normal"><text:span>Article dans une revue</text:span></text:p>
              <text:p text:style-name="Normal"><text:a xlink:type="simple" xlink:href="https://laas.hal.science/hal-01803432v1">hal-0180343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64357v1">Anomaly Detection and Diagnosis for Cloud services: Practical experiments and lessons learned</text:a></text:p>
              <text:p text:style-name="Normal"><text:a xlink:type="simple" xlink:href="https://hal.science/search/index/?q=*&amp;authFullName_s=Carla Sauvanaud">Carla Sauvanaud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Karama Kanoun">Karama Kanoun</text:a><text:span>,</text:span><text:a xlink:type="simple" xlink:href="https://hal.science/search/index/?q=*&amp;authFullName_s=Kahina Lazri">Kahina Lazri</text:a><text:span>,</text:span><text:a xlink:type="simple" xlink:href="https://hal.science/search/index/?q=*&amp;authFullName_s=Guthemberg Silvestre">Guthemberg Silvestre</text:a></text:p>
              <text:p text:style-name="Normal"><text:span>Journal of Systems and Software</text:span><text:span>, 2018, 139, pp.84-106.<text:s/></text:span><text:a xlink:type="simple" xlink:href="https://dx.doi.org/10.1016/j.jss.2018.01.039">⟨10.1016/j.jss.2018.01.039⟩</text:a></text:p>
              <text:p text:style-name="Normal"><text:span>Article dans une revue</text:span></text:p>
              <text:p text:style-name="Normal"><text:a xlink:type="simple" xlink:href="https://laas.hal.science/hal-01864357v1">hal-0186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143v1">IOMMU protection against I/O attacks: A vulnerability and a proof-of-concept</text:a></text:p>
              <text:p text:style-name="Normal"><text:a xlink:type="simple" xlink:href="https://hal.science/search/index/?q=*&amp;authFullName_s=Benoît Morgan">Benoît Morgan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/text:p>
              <text:p text:style-name="Normal"><text:span>Journal of the Brazilian Computer Society</text:span><text:span>, 2018, 24, pp.Article number: 2.<text:s/></text:span><text:a xlink:type="simple" xlink:href="https://dx.doi.org/10.1186/s13173-017-0066-7">⟨10.1186/s13173-017-0066-7⟩</text:a></text:p>
              <text:p text:style-name="Normal"><text:span>Article dans une revue</text:span></text:p>
              <text:p text:style-name="Normal"><text:a xlink:type="simple" xlink:href="https://hal.science/hal-02877143v1">hal-0287714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64298v1">Outils pour la rétro-conception de protocoles : Analyse et classification</text:a></text:p>
              <text:p text:style-name="Normal"><text:a xlink:type="simple" xlink:href="https://hal.science/search/index/?q=*&amp;authFullName_s=Julien Duchene">Julien Duchene</text:a><text:span>,</text:span><text:a xlink:type="simple" xlink:href="https://hal.science/search/index/?q=*&amp;authFullName_s=Colas Le Guernic">Colas Le Guernic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/text:p>
              <text:p text:style-name="Normal"><text:span>Revue des Sciences et Technologies de l'Information - Série TSI : Technique et Science Informatiques</text:span><text:span>, 2016, 35 (6), pp.609-640.<text:s/></text:span><text:a xlink:type="simple" xlink:href="https://dx.doi.org/10.3166/tsi.35.609-640">⟨10.3166/tsi.35.609-640⟩</text:a></text:p>
              <text:p text:style-name="Normal"><text:span>Article dans une revue</text:span></text:p>
              <text:p text:style-name="Normal"><text:a xlink:type="simple" xlink:href="https://laas.hal.science/hal-01864298v1">hal-0186429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30324v1">Fiabilité de mission d’un avion. évaluation stochastique en opération</text:a></text:p>
              <text:p text:style-name="Normal"><text:a xlink:type="simple" xlink:href="https://hal.science/search/index/?q=*&amp;authFullName_s=Kossi Tiassou">Kossi Tiassou</text:a><text:span>,</text:span><text:a xlink:type="simple" xlink:href="https://hal.science/search/index/?q=*&amp;authFullName_s=Karama Kanoun">Karama Kanoun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Christel Seguin">Christel Seguin</text:a><text:span>,</text:span><text:a xlink:type="simple" xlink:href="https://hal.science/search/index/?q=*&amp;authFullName_s=Chris Papadopoulos">Chris Papadopoulos</text:a></text:p>
              <text:p text:style-name="Normal"><text:span>Revue des Sciences et Technologies de l'Information - Série TSI : Technique et Science Informatiques</text:span><text:span>, 2014, 33 (9-10), pp.777 - 807.<text:s/></text:span><text:a xlink:type="simple" xlink:href="https://dx.doi.org/10.3166/tsi.33.777-807">⟨10.3166/tsi.33.777-807⟩</text:a></text:p>
              <text:p text:style-name="Normal"><text:span>Article dans une revue</text:span></text:p>
              <text:p text:style-name="Normal"><text:a xlink:type="simple" xlink:href="https://laas.hal.science/hal-01930324v1">hal-0193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546v1">La sécurité des box ADSL. Analyse de risques et expérimentations</text:a></text:p>
              <text:p text:style-name="Normal"><text:a xlink:type="simple" xlink:href="https://hal.science/search/index/?q=*&amp;authFullName_s=Yann Bachy">Yann Bachy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Jean-Christophe Courrège">Jean-Christophe Courrège</text:a></text:p>
              <text:p text:style-name="Normal"><text:span>Revue des Sciences et Technologies de l'Information - Série ISI : Ingénierie des Systèmes d'Information</text:span><text:span>, 2014, 19 (6), pp.63-88.<text:s/></text:span><text:a xlink:type="simple" xlink:href="https://dx.doi.org/10.3166/isi.19.6.63-88">⟨10.3166/isi.19.6.63-88⟩</text:a></text:p>
              <text:p text:style-name="Normal"><text:span>Article dans une revue</text:span></text:p>
              <text:p text:style-name="Normal"><text:a xlink:type="simple" xlink:href="https://hal.science/hal-01178546v1">hal-011785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3296v1">An Invariant-based Approach for Detecting Attacks against Data in Web Applications</text:a></text:p>
              <text:p text:style-name="Normal"><text:a xlink:type="simple" xlink:href="https://hal.science/search/index/?q=*&amp;authFullName_s=Romaric Ludinard">Romaric Ludinard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text:span>et al.</text:span></text:p>
              <text:p text:style-name="Normal"><text:span>International journal of secure software engineering</text:span><text:span>, 2014, 5 (1), pp.19-38.<text:s/></text:span><text:a xlink:type="simple" xlink:href="https://dx.doi.org/10.4018/ijsse.2014010102">⟨10.4018/ijsse.2014010102⟩</text:a></text:p>
              <text:p text:style-name="Normal"><text:span>Article dans une revue</text:span></text:p>
              <text:p text:style-name="Normal"><text:a xlink:type="simple" xlink:href="https://inria.hal.science/hal-01083296v1">hal-0108329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7638v1">Identification de vulnérabilités Web et génération de scénarios d'attaque</text:a></text:p>
              <text:p text:style-name="Normal"><text:a xlink:type="simple" xlink:href="https://hal.science/search/index/?q=*&amp;authFullName_s=Rim Akrout">Rim Akrout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Vincent Nicomette">Vincent Nicomette</text:a></text:p>
              <text:p text:style-name="Normal"><text:span>Revue des Sciences et Technologies de l'Information - Série TSI : Technique et Science Informatiques</text:span><text:span>, 2014, 33 (9-10), pp.809-840.<text:s/></text:span><text:a xlink:type="simple" xlink:href="https://dx.doi.org/10.3166/tsi.33.809-840">⟨10.3166/tsi.33.809-840⟩</text:a></text:p>
              <text:p text:style-name="Normal"><text:span>Article dans une revue</text:span></text:p>
              <text:p text:style-name="Normal"><text:a xlink:type="simple" xlink:href="https://laas.hal.science/hal-01967638v1">hal-0196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670v1">An automated black box approach for web vulnerability identification and attack scenario generation</text:a></text:p>
              <text:p text:style-name="Normal"><text:a xlink:type="simple" xlink:href="https://hal.science/search/index/?q=*&amp;authFullName_s=Rim Akrout">Rim Akrout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Vincent Nicomette">Vincent Nicomette</text:a></text:p>
              <text:p text:style-name="Normal"><text:span>Journal of the Brazilian Computer Society</text:span><text:span>, 2014, 20 (1), pp.1--16.<text:s/></text:span><text:a xlink:type="simple" xlink:href="https://dx.doi.org/10.1186/1678-4804-20-4">⟨10.1186/1678-4804-20-4⟩</text:a></text:p>
              <text:p text:style-name="Normal"><text:span>Article dans une revue</text:span></text:p>
              <text:p text:style-name="Normal"><text:a xlink:type="simple" xlink:href="https://hal.science/hal-00985670v1">hal-0098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202v1">évaluation quantitative de la sécurité. Approche basée sur les vulnérabilités</text:a></text:p>
              <text:p text:style-name="Normal"><text:a xlink:type="simple" xlink:href="https://hal.science/search/index/?q=*&amp;authFullName_s=Géraldine Vache Marconato">Géraldine Vache Marconato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/text:p>
              <text:p text:style-name="Normal"><text:span>Revue des Sciences et Technologies de l'Information - Série TSI : Technique et Science Informatiques</text:span><text:span>, 2013, 32 (1), pp.41-75.<text:s/></text:span><text:a xlink:type="simple" xlink:href="https://dx.doi.org/10.3166/tsi.32.41-75">⟨10.3166/tsi.32.41-75⟩</text:a></text:p>
              <text:p text:style-name="Normal"><text:span>Article dans une revue</text:span></text:p>
              <text:p text:style-name="Normal"><text:a xlink:type="simple" xlink:href="https://hal.science/hal-01212202v1">hal-0121220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11668v1">Aircraft Operational Reliability-A Model-based Approach and a Case Study</text:a></text:p>
              <text:p text:style-name="Normal"><text:a xlink:type="simple" xlink:href="https://hal.science/search/index/?q=*&amp;authFullName_s=Kossi Tiassou">Kossi Tiassou</text:a><text:span>,</text:span><text:a xlink:type="simple" xlink:href="https://hal.science/search/index/?q=*&amp;authFullName_s=Karama Kanoun">Karama Kanoun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Christel Seguin">Christel Seguin</text:a><text:span>,</text:span><text:a xlink:type="simple" xlink:href="https://hal.science/search/index/?q=*&amp;authFullName_s=Chris Papadopoulos">Chris Papadopoulos</text:a></text:p>
              <text:p text:style-name="Normal"><text:span>Reliability Engineering and System Safety</text:span><text:span>, 2013, 120, pp.163-176.<text:s/></text:span><text:a xlink:type="simple" xlink:href="https://dx.doi.org/10.1016/j.ress.2013.07.008">⟨10.1016/j.ress.2013.07.008⟩</text:a></text:p>
              <text:p text:style-name="Normal"><text:span>Article dans une revue</text:span></text:p>
              <text:p text:style-name="Normal"><text:a xlink:type="simple" xlink:href="https://laas.hal.science/hal-01911668v1">hal-0191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784v1">Evaluation quantitative de la sécurité: Approche basée sur les vulnérabilités</text:a></text:p>
              <text:p text:style-name="Normal"><text:a xlink:type="simple" xlink:href="https://hal.science/search/index/?q=*&amp;authFullName_s=Géraldine Vache Marconato">Géraldine Vache Marconato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/text:p>
              <text:p text:style-name="Normal"><text:span>Revue des Sciences et Technologies de l'Information - Série TSI : Technique et Science Informatiques</text:span><text:span>, 2013, 32 (1), pp.41-75</text:span></text:p>
              <text:p text:style-name="Normal"><text:span>Article dans une revue</text:span></text:p>
              <text:p text:style-name="Normal"><text:a xlink:type="simple" xlink:href="https://hal.science/hal-00851784v1">hal-0085178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11985v1">A vulnerability life cycle based security modeling and evaluation approach</text:a></text:p>
              <text:p text:style-name="Normal"><text:a xlink:type="simple" xlink:href="https://hal.science/search/index/?q=*&amp;authFullName_s=Géraldine Vache Marconato">Géraldine Vache Marconato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Vincent Nicomette">Vincent Nicomette</text:a></text:p>
              <text:p text:style-name="Normal"><text:span>The Computer Journal</text:span><text:span>, 2013, 56 (4), pp.422 - 439.<text:s/></text:span><text:a xlink:type="simple" xlink:href="https://dx.doi.org/10.1093/comjnl/bxs112">⟨10.1093/comjnl/bxs112⟩</text:a></text:p>
              <text:p text:style-name="Normal"><text:span>Article dans une revue</text:span></text:p>
              <text:p text:style-name="Normal"><text:a xlink:type="simple" xlink:href="https://laas.hal.science/hal-01911985v1">hal-019119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6371v1">Recognizing Gestures by Learning Local Motion Signatures of HOG Descriptors</text:a></text:p>
              <text:p text:style-name="Normal"><text:a xlink:type="simple" xlink:href="https://hal.science/search/index/?q=*&amp;authFullName_s=Mohamed Kaâniche">Mohamed Kaâniche</text:a><text:span>,</text:span><text:a xlink:type="simple" xlink:href="https://hal.science/search/index/?q=*&amp;authFullName_s=Francois Bremond">Francois Bremond</text:a></text:p>
              <text:p text:style-name="Normal"><text:span>IEEE Transactions on Pattern Analysis and Machine Intelligence</text:span><text:span>, 2012</text:span></text:p>
              <text:p text:style-name="Normal"><text:span>Article dans une revue</text:span></text:p>
              <text:p text:style-name="Normal"><text:a xlink:type="simple" xlink:href="https://inria.hal.science/hal-00696371v1">hal-0069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105v1">The HIDENETS holistic approach for the analysis of large critical mobile systems</text:a></text:p>
              <text:p text:style-name="Normal"><text:a xlink:type="simple" xlink:href="https://hal.science/search/index/?q=*&amp;authFullName_s=Andrea Bondavalli">Andrea Bondavalli</text:a><text:span>,</text:span><text:a xlink:type="simple" xlink:href="https://hal.science/search/index/?q=*&amp;authFullName_s=Ossama Hamouda">Ossama Hamouda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Paolo Lollini">Paolo Lollini</text:a><text:span>,</text:span><text:a xlink:type="simple" xlink:href="https://hal.science/search/index/?q=*&amp;authFullName_s=Istvan Majzik">Istvan Majzik</text:a><text:span>et al.</text:span></text:p>
              <text:p text:style-name="Normal"><text:span>IEEE Transactions on Mobile Computing</text:span><text:span>, 2011, 10 (6), pp.783-796.<text:s/></text:span><text:a xlink:type="simple" xlink:href="https://dx.doi.org/10.1109/TMC.2010.222">⟨10.1109/TMC.2010.222⟩</text:a></text:p>
              <text:p text:style-name="Normal"><text:span>Article dans une revue</text:span></text:p>
              <text:p text:style-name="Normal"><text:a xlink:type="simple" xlink:href="https://hal.science/hal-00852105v1">hal-0085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596v1">Set-up and deployment of a high-interaction honeypot: experiment and lessons learned</text:a></text:p>
              <text:p text:style-name="Normal"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Matthieu Herrb">Matthieu Herrb</text:a></text:p>
              <text:p text:style-name="Normal"><text:span>Journal in Computer Virology</text:span><text:span>, 2011, 7 (2), pp.143-157.<text:s/></text:span><text:a xlink:type="simple" xlink:href="https://dx.doi.org/10.1007/s11416-010-0144-2">⟨10.1007/s11416-010-0144-2⟩</text:a></text:p>
              <text:p text:style-name="Normal"><text:span>Article dans une revue</text:span></text:p>
              <text:p text:style-name="Normal"><text:a xlink:type="simple" xlink:href="https://hal.science/hal-00762596v1">hal-0076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762v1">PolyOrBAC: a security framework for critical infrastructures</text:a></text:p>
              <text:p text:style-name="Normal"><text:a xlink:type="simple" xlink:href="https://hal.science/search/index/?q=*&amp;authFullName_s=Anas Abou El Kalam">Anas Abou El Kalam</text:a><text:span>,</text:span><text:a xlink:type="simple" xlink:href="https://hal.science/search/index/?q=*&amp;authFullName_s=Yves Deswarte">Yves Deswarte</text:a><text:span>,</text:span><text:a xlink:type="simple" xlink:href="https://hal.science/search/index/?q=*&amp;authFullName_s=Amine Baïna">Amine Baïna</text:a><text:span>,</text:span><text:a xlink:type="simple" xlink:href="https://hal.science/search/index/?q=*&amp;authFullName_s=Mohamed Kaâniche">Mohamed Kaâniche</text:a></text:p>
              <text:p text:style-name="Normal"><text:span>International journal of critical infrastructure protection</text:span><text:span>, 2009, 2 (4), pp.154-169.<text:s/></text:span><text:a xlink:type="simple" xlink:href="https://dx.doi.org/10.1016/j.ijcip.2009.08.005">⟨10.1016/j.ijcip.2009.08.005⟩</text:a></text:p>
              <text:p text:style-name="Normal"><text:span>Article dans une revue</text:span></text:p>
              <text:p text:style-name="Normal"><text:a xlink:type="simple" xlink:href="https://hal.science/hal-00851762v1">hal-0085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268v1">Modélisation de la sûreté de fonctionnement basée sur le langage AADL et les RdPSG</text:a></text:p>
              <text:p text:style-name="Normal"><text:a xlink:type="simple" xlink:href="https://hal.science/search/index/?q=*&amp;authFullName_s=Ana-Elena Rugina">Ana-Elena Rugina</text:a><text:span>,</text:span><text:a xlink:type="simple" xlink:href="https://hal.science/search/index/?q=*&amp;authFullName_s=Karama Kanoun">Karama Kanoun</text:a><text:span>,</text:span><text:a xlink:type="simple" xlink:href="https://hal.science/search/index/?q=*&amp;authFullName_s=Mohamed Kaâniche">Mohamed Kaâniche</text:a></text:p>
              <text:p text:style-name="Normal"><text:span>Revue des Sciences et Technologies de l'Information - Série TSI : Technique et Science Informatiques</text:span><text:span>, 2009, 28 (1), pp.7-37</text:span></text:p>
              <text:p text:style-name="Normal"><text:span>Article dans une revue</text:span></text:p>
              <text:p text:style-name="Normal"><text:a xlink:type="simple" xlink:href="https://hal.science/hal-00755268v1">hal-0075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957v1">Modeling the resilience of large and evolving systems</text:a></text:p>
              <text:p text:style-name="Normal"><text:a xlink:type="simple" xlink:href="https://hal.science/search/index/?q=*&amp;authFullName_s=Mohamed Kaâniche">Mohamed Kaâniche</text:a><text:span>,</text:span><text:a xlink:type="simple" xlink:href="https://hal.science/search/index/?q=*&amp;authFullName_s=Paolo Lollini">Paolo Lollini</text:a><text:span>,</text:span><text:a xlink:type="simple" xlink:href="https://hal.science/search/index/?q=*&amp;authFullName_s=Andrea Bondavalli">Andrea Bondavalli</text:a><text:span>,</text:span><text:a xlink:type="simple" xlink:href="https://hal.science/search/index/?q=*&amp;authFullName_s=Karama Kanoun">Karama Kanoun</text:a></text:p>
              <text:p text:style-name="Normal"><text:span>International Journal of Performability Engineering</text:span><text:span>, 2008, 4 (2), pp.153-168</text:span></text:p>
              <text:p text:style-name="Normal"><text:span>Article dans une revue</text:span></text:p>
              <text:p text:style-name="Normal"><text:a xlink:type="simple" xlink:href="https://hal.science/hal-00756957v1">hal-0075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778v1">Web service availability--impact of error recovery and traffic model</text:a></text:p>
              <text:p text:style-name="Normal"><text:a xlink:type="simple" xlink:href="https://hal.science/search/index/?q=*&amp;authFullName_s=Magnos Martinello">Magnos Martinello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Karama Kanoun">Karama Kanoun</text:a></text:p>
              <text:p text:style-name="Normal"><text:span>Reliability Engineering and System Safety</text:span><text:span>, 2005, 89 (1), pp.6-16.<text:s/></text:span><text:a xlink:type="simple" xlink:href="https://dx.doi.org/10.1016/j.ress.2004.08.003">⟨10.1016/j.ress.2004.08.003⟩</text:a></text:p>
              <text:p text:style-name="Normal"><text:span>Article dans une revue</text:span></text:p>
              <text:p text:style-name="Normal"><text:a xlink:type="simple" xlink:href="https://api.istex.fr/ark:/67375/6H6-VZL0NZ72-V/fulltext.pdf?sid=hal">istex</text:a></text:p>
              <text:p text:style-name="Normal"><text:a xlink:type="simple" xlink:href="https://hal.science/hal-00851778v1">hal-0085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161v1">An investigation on mutation strategies for fault injection into RDD-100 models</text:a></text:p>
              <text:p text:style-name="Normal"><text:a xlink:type="simple" xlink:href="https://hal.science/search/index/?q=*&amp;authFullName_s=Mohamed Kaâniche">Mohamed Kaâniche</text:a><text:span>,</text:span><text:a xlink:type="simple" xlink:href="https://hal.science/search/index/?q=*&amp;authFullName_s=Yannick Le Guédard">Yannick Le Guédard</text:a><text:span>,</text:span><text:a xlink:type="simple" xlink:href="https://hal.science/search/index/?q=*&amp;authFullName_s=Jean Arlat">Jean Arlat</text:a><text:span>,</text:span><text:a xlink:type="simple" xlink:href="https://hal.science/search/index/?q=*&amp;authFullName_s=Thierry Boyer">Thierry Boyer</text:a></text:p>
              <text:p text:style-name="Normal"><text:span>Safety Science</text:span><text:span>, 2004, 42 (5), pp.385-403</text:span></text:p>
              <text:p text:style-name="Normal"><text:span>Article dans une revue</text:span></text:p>
              <text:p text:style-name="Normal"><text:a xlink:type="simple" xlink:href="https://hal.science/hal-00757161v1">hal-0075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223v1">Multi-Level Modeling Approach for the Availability Assessment of e-Business Applications</text:a></text:p>
              <text:p text:style-name="Normal"><text:a xlink:type="simple" xlink:href="https://hal.science/search/index/?q=*&amp;authFullName_s=Mohamed Kaâniche">Mohamed Kaâniche</text:a><text:span>,</text:span><text:a xlink:type="simple" xlink:href="https://hal.science/search/index/?q=*&amp;authFullName_s=Karama Kanoun">Karama Kanoun</text:a><text:span>,</text:span><text:a xlink:type="simple" xlink:href="https://hal.science/search/index/?q=*&amp;authFullName_s=Mourad Rabah">Mourad Rabah</text:a></text:p>
              <text:p text:style-name="Normal"><text:span>Software: Practice and Experience</text:span><text:span>, 2003, 33 (14), pp.1323-1341.<text:s/></text:span><text:a xlink:type="simple" xlink:href="https://dx.doi.org/10.1002/spe.550">⟨10.1002/spe.550⟩</text:a></text:p>
              <text:p text:style-name="Normal"><text:span>Article dans une revue</text:span></text:p>
              <text:p text:style-name="Normal"><text:a xlink:type="simple" xlink:href="https://api.istex.fr/document/083BE3F203251052CA422D85B89DFFCB9F755343/fulltext/pdf?sid=hal">istex</text:a></text:p>
              <text:p text:style-name="Normal"><text:a xlink:type="simple" xlink:href="https://hal.science/hal-00755223v1">hal-0075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602v1">Dependability Evaluation of an Air Traffic Control Computing System</text:a></text:p>
              <text:p text:style-name="Normal"><text:a xlink:type="simple" xlink:href="https://hal.science/search/index/?q=*&amp;authFullName_s=Nicolae Fota">Nicolae Fota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Karama Kanoun">Karama Kanoun</text:a></text:p>
              <text:p text:style-name="Normal"><text:span>Performance Evaluation</text:span><text:span>, 1999, 35 (3-4), pp.253-273</text:span></text:p>
              <text:p text:style-name="Normal"><text:span>Article dans une revue</text:span></text:p>
              <text:p text:style-name="Normal"><text:a xlink:type="simple" xlink:href="https://hal.science/hal-00762602v1">hal-0076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188v1">Fiabilité du logiciel : de la collecte des données à l'évaluation probabiliste</text:a></text:p>
              <text:p text:style-name="Normal"><text:a xlink:type="simple" xlink:href="https://hal.science/search/index/?q=*&amp;authFullName_s=Karama Kanoun">Karama Kanoun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Jean-Claude Laprie">Jean-Claude Laprie</text:a></text:p>
              <text:p text:style-name="Normal"><text:span>Revue des Sciences et Technologies de l'Information - Série TSI : Technique et Science Informatiques</text:span><text:span>, 1997, 16 (7), pp.865-895</text:span></text:p>
              <text:p text:style-name="Normal"><text:span>Article dans une revue</text:span></text:p>
              <text:p text:style-name="Normal"><text:a xlink:type="simple" xlink:href="https://hal.science/hal-01212188v1">hal-0121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764v1">Analyse des défaillances et suivi de la validation du logiciel d'un équipement de télécommunication</text:a></text:p>
              <text:p text:style-name="Normal"><text:a xlink:type="simple" xlink:href="https://hal.science/search/index/?q=*&amp;authFullName_s=Mohamed Kaâniche">Mohamed Kaâniche</text:a><text:span>,</text:span><text:a xlink:type="simple" xlink:href="https://hal.science/search/index/?q=*&amp;authFullName_s=Karama Kanoun">Karama Kanoun</text:a><text:span>,</text:span><text:a xlink:type="simple" xlink:href="https://hal.science/search/index/?q=*&amp;authFullName_s=Sylvain Metge">Sylvain Metge</text:a></text:p>
              <text:p text:style-name="Normal"><text:span>Annals of Telecommunications - annales des télécommunications</text:span><text:span>, 1990, 45 (11-12), pp.657-670</text:span></text:p>
              <text:p text:style-name="Normal"><text:span>Article dans une revue</text:span></text:p>
              <text:p text:style-name="Normal"><text:a xlink:type="simple" xlink:href="https://hal.science/hal-00851764v1">hal-00851764v1</text:a></text:p>
            </table:table-cell>
          </table:table-row>
        </table:table>
        <text:p text:style-name="P22"/>
        <text:p text:style-name="Heading2"><text:span text:style-name="T8">Mémoire d'étudiant (1)</text:span></text:p>
        <text:p text:style-name="P24"/>
        <table:table table:name="dc10e3" table:style-name="dc10e3">
          <table:table-column table:style-name="dc10e3.0"/>
          <table:table-row>
            <table:table-cell office:value-type="string">
              <text:p text:style-name="Normal"><text:a xlink:type="simple" xlink:href="https://laas.hal.science/hal-01406168v1">Anomaly Detection in Cloud Applications</text:a></text:p>
              <text:p text:style-name="Normal"><text:a xlink:type="simple" xlink:href="https://hal.science/search/index/?q=*&amp;authFullName_s=Javier Alcaraz">Javier Alcaraz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Carla Sauvanaud">Carla Sauvanaud</text:a></text:p>
              <text:p text:style-name="Normal"><text:span>Machine Learning [cs.LG]. 2016</text:span></text:p>
              <text:p text:style-name="Normal"><text:span>Mémoire d'étudiant</text:span></text:p>
              <text:p text:style-name="Normal"><text:a xlink:type="simple" xlink:href="https://laas.hal.science/hal-01406168v1">hal-01406168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c401de" table:style-name="c401de">
          <table:table-column table:style-name="c401de.0"/>
          <table:table-row>
            <table:table-cell office:value-type="string">
              <text:p text:style-name="Normal"><text:a xlink:type="simple" xlink:href="https://hal.science/hal-00823620v1">Utilisation des réseaux bayésiens et de l'approche de Fenton pour l'estimation de probabilité d'occurrence d'événements</text:a></text:p>
              <text:p text:style-name="Normal"><text:a xlink:type="simple" xlink:href="https://hal.science/search/index/?q=*&amp;authFullName_s=Quynh Anh Do Hoang">Quynh Anh Do Hoang</text:a><text:span>,</text:span><text:a xlink:type="simple" xlink:href="https://hal.science/search/index/?q=*&amp;authFullName_s=Jérémie Guiochet">Jérémie Guiochet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David Powell">David Powell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23620v1">hal-0082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346v1">Dependability modelling of a fault tolerant duplex system using AADL and GSPNs</text:a></text:p>
              <text:p text:style-name="Normal"><text:a xlink:type="simple" xlink:href="https://hal.science/search/index/?q=*&amp;authFullName_s=Ana-Elena E. Rugina">Ana-Elena E. Rugina</text:a><text:span>,</text:span><text:a xlink:type="simple" xlink:href="https://hal.science/search/index/?q=*&amp;authFullName_s=Karama Kanoun">Karama Kanoun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Jérémie Guiochet">Jérémie Guiochet</text:a></text:p>
              <text:p text:style-name="Normal"><text:span>[Research Report] 05315, LAAS-CNRS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1295346v1">hal-01295346v1</text:a></text:p>
            </table:table-cell>
          </table:table-row>
        </table:table>
        <text:p text:style-name="P28"/>
        <text:p text:style-name="Heading2"><text:span text:style-name="T10">Thèse (2)</text:span></text:p>
        <text:p text:style-name="P30"/>
        <table:table table:name="a8009c" table:style-name="a8009c">
          <table:table-column table:style-name="a8009c.0"/>
          <table:table-row>
            <table:table-cell office:value-type="string">
              <text:p text:style-name="Normal"><text:a xlink:type="simple" xlink:href="https://theses.hal.science/tel-00428690v2">Gesture recognition from video sequences</text:a></text:p>
              <text:p text:style-name="Normal"><text:a xlink:type="simple" xlink:href="https://hal.science/search/index/?q=*&amp;authFullName_s=Mohamed Kaâniche">Mohamed Kaâniche</text:a></text:p>
              <text:p text:style-name="Normal"><text:span>Signal and Image processing. Université Nice Sophia Antipolis, 200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28690v2">tel-00428690v2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142181v1">Modèle hyperexponentiel en temps continu et en temps discret pour l'évaluation de la croissance de la sûreté de fonctionnement</text:a></text:p>
              <text:p text:style-name="Normal"><text:a xlink:type="simple" xlink:href="https://hal.science/search/index/?q=*&amp;authFullName_s=Mohamed Kaâniche">Mohamed Kaâniche</text:a></text:p>
              <text:p text:style-name="Normal"><text:span>Réseaux et télécommunications [cs.NI]. Institut National Polytechnique de Toulouse - INPT, 199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42181v1">tel-00142181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d16f46" table:style-name="d16f46">
          <table:table-column table:style-name="d16f46.0"/>
          <table:table-row>
            <table:table-cell office:value-type="string">
              <text:p text:style-name="Normal"><text:a xlink:type="simple" xlink:href="https://theses.hal.science/tel-00142168v1">Evaluation de la sûreté de fonctionnement informatique. Fautes physiques, fautes de conception, malveillances</text:a></text:p>
              <text:p text:style-name="Normal"><text:a xlink:type="simple" xlink:href="https://hal.science/search/index/?q=*&amp;authFullName_s=Mohamed Kaâniche">Mohamed Kaâniche</text:a></text:p>
              <text:p text:style-name="Normal"><text:span>Réseaux et télécommunications [cs.NI]. Institut National Polytechnique de Toulouse - INPT, 1999</text:span></text:p>
              <text:p text:style-name="Normal"><text:span>HDR</text:span></text:p>
              <text:p text:style-name="Normal"><text:a xlink:type="simple" xlink:href="https://theses.hal.science/tel-00142168v1">tel-001421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Kaaniche</dc:title>
    <dc:subject/>
    <dc:description>CV</dc:description>
    <dc:creator/>
    <dc:date>2026-05-09T16:18:15.000</dc:date>
    <meta:generator>PHPWord</meta:generator>
    <meta:initial-creator>CCSD</meta:initial-creator>
    <meta:creation-date>2026-05-09T16:18:15.000</meta:creation-date>
    <meta:keyword/>
    <meta:user-defined meta:name="Category"/>
    <meta:user-defined meta:name="Company"/>
    <meta:user-defined meta:name="Manager"/>
  </office:meta>
</office:document-meta>
</file>