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4f6d" style:family="table">
      <style:table-properties style:rel-width="100" table:align="center"/>
    </style:style>
    <style:style style:name="094f6d.0" style:family="table-column">
      <style:table-column-properties style:column-width="0.00cm"/>
    </style:style>
    <style:style style:name="2a5deb" style:family="table">
      <style:table-properties style:rel-width="100" table:align="center"/>
    </style:style>
    <style:style style:name="2a5deb.0" style:family="table-column">
      <style:table-column-properties style:column-width="0.00cm"/>
    </style:style>
    <style:style style:name="42780a" style:family="table">
      <style:table-properties style:rel-width="100" table:align="center"/>
    </style:style>
    <style:style style:name="42780a.0" style:family="table-column">
      <style:table-column-properties style:column-width="0.00cm"/>
    </style:style>
    <style:style style:name="654674" style:family="table">
      <style:table-properties style:rel-width="100" table:align="center"/>
    </style:style>
    <style:style style:name="654674.0" style:family="table-column">
      <style:table-column-properties style:column-width="0.00cm"/>
    </style:style>
    <style:style style:name="f4966f" style:family="table">
      <style:table-properties style:rel-width="100" table:align="center"/>
    </style:style>
    <style:style style:name="f4966f.0" style:family="table-column">
      <style:table-column-properties style:column-width="0.00cm"/>
    </style:style>
    <style:style style:name="e096a9" style:family="table">
      <style:table-properties style:rel-width="100" table:align="center"/>
    </style:style>
    <style:style style:name="e096a9.0" style:family="table-column">
      <style:table-column-properties style:column-width="0.00cm"/>
    </style:style>
    <style:style style:name="cd2f1e" style:family="table">
      <style:table-properties style:rel-width="100" table:align="center"/>
    </style:style>
    <style:style style:name="cd2f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KHENI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094f6d" table:style-name="094f6d">
          <table:table-column table:style-name="094f6d.0"/>
          <table:table-row>
            <table:table-cell office:value-type="string">
              <text:p text:style-name="Normal"><text:a xlink:type="simple" xlink:href="https://hal.science/hal-05601350v1">BOARD CSR EXPERTISE AND FIRM PERFORMANCE: FROM NON-FINANCIAL OUTCOMES TO FINANCIAL IMPACT</text:a></text:p>
              <text:p text:style-name="Normal"><text:a xlink:type="simple" xlink:href="https://hal.science/search/index/?q=*&amp;authFullName_s=Nesrine Bentemessek Kahia">Nesrine Bentemessek Kahia</text:a><text:span>,</text:span><text:a xlink:type="simple" xlink:href="https://hal.science/search/index/?q=*&amp;authFullName_s=Mohamed Khenissi">Mohamed Khenissi</text:a><text:span>,</text:span><text:a xlink:type="simple" xlink:href="https://hal.science/search/index/?q=*&amp;authFullName_s=Oussama Moustabchir">Oussama Moustabchir</text:a></text:p>
              <text:p text:style-name="Normal"><text:span>25ème Conférence Internationale de Gouvernance</text:span><text:span>, Association Académique Internationale de Gouvernance; EM Strasbourg; Université de Strasbourg; FNEGE, Jun 2026, Strasbourg, France</text:span></text:p>
              <text:p text:style-name="Normal"><text:span>Communication dans un congrès</text:span></text:p>
              <text:p text:style-name="Normal"><text:a xlink:type="simple" xlink:href="https://hal.science/hal-05601350v1">hal-056013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72606v1">Les déterminants du choix de référentiel de consolidation des groupes français cotés sur Euronext Growth</text:a></text:p>
              <text:p text:style-name="Normal"><text:a xlink:type="simple" xlink:href="https://hal.science/search/index/?q=*&amp;authFullName_s=Thomas Estienne">Thomas Estienne</text:a><text:span>,</text:span><text:a xlink:type="simple" xlink:href="https://hal.science/search/index/?q=*&amp;authFullName_s=Mohamed Khenissi">Mohamed Khenissi</text:a><text:span>,</text:span><text:a xlink:type="simple" xlink:href="https://hal.science/search/index/?q=*&amp;authFullName_s=Eric Tort">Eric Tort</text:a></text:p>
              <text:p text:style-name="Normal"><text:span>24e Conférence Internationale de Gouvernance (CIG)</text:span><text:span>, Association Académique Internationale de Gouvernance, Jun 2025, Montréal (Québec), Canada</text:span></text:p>
              <text:p text:style-name="Normal"><text:span>Communication dans un congrès</text:span></text:p>
              <text:p text:style-name="Normal"><text:a xlink:type="simple" xlink:href="https://hal.parisnanterre.fr/hal-05472606v1">hal-0547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161v1">The board of directors effect on the CSR executive compensation contracts : evidence from France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Company and Climate Change Conference 2024</text:span><text:span>, Dec 2024, Hammamet (Tunisie), Tunisia</text:span></text:p>
              <text:p text:style-name="Normal"><text:span>Communication dans un congrès</text:span></text:p>
              <text:p text:style-name="Normal"><text:a xlink:type="simple" xlink:href="https://hal.science/hal-04835161v1">hal-048351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72610v1">Les déterminants du choix de référentiel de consolidation des groupes français cotés sur Euronext Growth</text:a></text:p>
              <text:p text:style-name="Normal"><text:a xlink:type="simple" xlink:href="https://hal.science/search/index/?q=*&amp;authFullName_s=Thomas Estienne">Thomas Estienne</text:a><text:span>,</text:span><text:a xlink:type="simple" xlink:href="https://hal.science/search/index/?q=*&amp;authFullName_s=Eric Tort">Eric Tort</text:a><text:span>,</text:span><text:a xlink:type="simple" xlink:href="https://hal.science/search/index/?q=*&amp;authFullName_s=Mohamed Khenissi">Mohamed Khenissi</text:a></text:p>
              <text:p text:style-name="Normal"><text:span>45ème congrès de l'Association Francophone de Comptabilité</text:span><text:span>, Association Francophone de Comptabilité, May 2024, Dijon, France</text:span></text:p>
              <text:p text:style-name="Normal"><text:span>Communication dans un congrès</text:span></text:p>
              <text:p text:style-name="Normal"><text:a xlink:type="simple" xlink:href="https://hal.parisnanterre.fr/hal-05472610v1">hal-054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51v1">Corporate social responsibility and executive compensation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The 7th Edition of Ethical Finance and Sustainability Conference (EFS 2024)</text:span><text:span>, May 2024, Leeds (UK), United Kingdom</text:span></text:p>
              <text:p text:style-name="Normal"><text:span>Communication dans un congrès</text:span></text:p>
              <text:p text:style-name="Normal"><text:a xlink:type="simple" xlink:href="https://hal.science/hal-04569551v1">hal-0456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47v1">L’actionnariat des salariés améliore-t-il la gouvernance des entreprises ? Analyse des droits de vote exerçables des salariés</text:a></text:p>
              <text:p text:style-name="Normal"><text:a xlink:type="simple" xlink:href="https://hal.science/search/index/?q=*&amp;authFullName_s=Oussama Moustabchir">Oussama Moustabchir</text:a><text:span>,</text:span><text:a xlink:type="simple" xlink:href="https://hal.science/search/index/?q=*&amp;authFullName_s=Mohamed Khenissi">Mohamed Khenissi</text:a><text:span>,</text:span><text:a xlink:type="simple" xlink:href="https://hal.science/search/index/?q=*&amp;authFullName_s=Jean-Yves Juban">Jean-Yves Juban</text:a></text:p>
              <text:p text:style-name="Normal"><text:span>Colloque international de la gouvernance et l'innovation</text:span><text:span>, Jan 2023, Marrakech, Maroc</text:span></text:p>
              <text:p text:style-name="Normal"><text:span>Communication dans un congrès</text:span></text:p>
              <text:p text:style-name="Normal"><text:a xlink:type="simple" xlink:href="https://hal.science/hal-04809347v1">hal-0480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05v1">Impact de l'actionnariat salarié sur la performance RSE des entreprises : études du contexte français</text:a></text:p>
              <text:p text:style-name="Normal"><text:a xlink:type="simple" xlink:href="https://hal.science/search/index/?q=*&amp;authFullName_s=Oussama Moustabchir">Oussama Moustabchir</text:a><text:span>,</text:span><text:a xlink:type="simple" xlink:href="https://hal.science/search/index/?q=*&amp;authFullName_s=Mohamed Khenissi">Mohamed Khenissi</text:a><text:span>,</text:span><text:a xlink:type="simple" xlink:href="https://hal.science/search/index/?q=*&amp;authFullName_s=Juban Jean-Yves">Juban Jean-Yves</text:a></text:p>
              <text:p text:style-name="Normal"><text:span>33ème Congrès AGRH</text:span><text:span>, Jan 2022, Brest, France, France</text:span></text:p>
              <text:p text:style-name="Normal"><text:span>Communication dans un congrès</text:span></text:p>
              <text:p text:style-name="Normal"><text:a xlink:type="simple" xlink:href="https://hal.science/hal-04809505v1">hal-04809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4703v1">Les facteurs explicatifs du mécontentement des actionnaires des sociétés du SBF 120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19ème Conférence Internationale de Gouvernance</text:span><text:span>, Nov 2020, Clermont Ferrand (distanciel), France</text:span></text:p>
              <text:p text:style-name="Normal"><text:span>Communication dans un congrès</text:span></text:p>
              <text:p text:style-name="Normal"><text:a xlink:type="simple" xlink:href="https://hal.univ-lorraine.fr/hal-02994703v1">hal-0299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35v1">L’impact du vote dissident des actionnaires sur la rémunération des dirigeants des entreprises des sociétés de l’indice boursier SBF 120 entre 2013 et 2017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40ème Congrès de l’Association Francophone de Comptabilité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428135v1">hal-0242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32v1">Le pouvoir des médias comme mécanisme de gouvernance sur la rémunération des dirigeants des sociétés de l’indice boursier SBF 120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19ème Conférence Internationale de Gouvernance (CIG)</text:span><text:span>, 2019, Bruxelles, Belgique</text:span></text:p>
              <text:p text:style-name="Normal"><text:span>Communication dans un congrès</text:span></text:p>
              <text:p text:style-name="Normal"><text:a xlink:type="simple" xlink:href="https://hal.science/hal-02428132v1">hal-02428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695v1">L’impact du système de gouvernance sur l’intégration des critères RSE dans la rémunération variable des dirigeants français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Souhir Khemir">Souhir Khemir</text:a></text:p>
              <text:p text:style-name="Normal"><text:span>15 ème. Congrès de l'ADERSE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2063695v1">halshs-020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53v1">Le Say-on-Pay en situation de structure actionnariale concentrée – Le cas particulier du contexte juridique français de 2013 à 2016 (avant la loi Sapin 2)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18ème Conférence Internationale de Gouvernance (CIG)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2428153v1">hal-02428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693v1">Le Say-on pay en situation de structure actionnariale concentréé-Le cas particulier du contexte juridique français de 2013 à 2016 (avant la loi Sapin 2)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17ème Conférence Internationale de Gouvernance</text:span><text:span>, Jun 2018, Nice, France</text:span></text:p>
              <text:p text:style-name="Normal"><text:span>Communication dans un congrès</text:span></text:p>
              <text:p text:style-name="Normal"><text:a xlink:type="simple" xlink:href="https://shs.hal.science/halshs-02063693v1">halshs-0206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699v1">Les facteurs explicatifs d'attribution d'actions gratuites en France</text:a></text:p>
              <text:p text:style-name="Normal"><text:a xlink:type="simple" xlink:href="https://hal.science/search/index/?q=*&amp;authFullName_s=Mohamed Khenissi">Mohamed Khenissi</text:a></text:p>
              <text:p text:style-name="Normal"><text:span>17ème Conférence Internationale de Gouvernance</text:span><text:span>, Jun 2018, Nice, France</text:span></text:p>
              <text:p text:style-name="Normal"><text:span>Communication dans un congrès</text:span></text:p>
              <text:p text:style-name="Normal"><text:a xlink:type="simple" xlink:href="https://shs.hal.science/halshs-02063699v1">halshs-0206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44v1">L’influence du système de gouvernance sur l’intégration des critères de responsabilité sociétale de l’entreprise dans la rémunération variable des dirigeants français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Souhir Khemir">Souhir Khemir</text:a></text:p>
              <text:p text:style-name="Normal"><text:span>13ème congrès du Réseau International de Recherche sur les Organisations et le Développement Durable (RIODD)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2428144v1">hal-0242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46v1">Impact de la couverture médiatique sur la politique de rémunération des dirigeants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Souhir Khemir">Souhir Khemir</text:a></text:p>
              <text:p text:style-name="Normal"><text:span>16ème Conférence internationale de gouvernance</text:span><text:span>, May 2017, Lausanne, Suisse</text:span></text:p>
              <text:p text:style-name="Normal"><text:span>Communication dans un congrès</text:span></text:p>
              <text:p text:style-name="Normal"><text:a xlink:type="simple" xlink:href="https://hal.science/hal-02063546v1">hal-020635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37466v1">Professional Asset Managers and the Evolution of Corporate Governance in France and Japan: Lessons from a Questionnaire Survey</text:a></text:p>
              <text:p text:style-name="Normal"><text:a xlink:type="simple" xlink:href="https://hal.science/search/index/?q=*&amp;authFullName_s=Yumiko Miwa">Yumiko Miwa</text:a><text:span>,</text:span><text:a xlink:type="simple" xlink:href="https://hal.science/search/index/?q=*&amp;authFullName_s=Peter Wirtz">Peter Wirtz</text:a><text:span>,</text:span><text:a xlink:type="simple" xlink:href="https://hal.science/search/index/?q=*&amp;authFullName_s=Mitsuru Mizuno">Mitsuru Mizuno</text:a><text:span>,</text:span><text:a xlink:type="simple" xlink:href="https://hal.science/search/index/?q=*&amp;authFullName_s=Mohamed Khenissi">Mohamed Khenissi</text:a></text:p>
              <text:p text:style-name="Normal"><text:span>Conférénce Internationale de Gouvernance CIG 2016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univ-lyon3.hal.science/hal-01337466v1">hal-0133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77v1">Les actions gratuites sont-elles un mécanisme substituable aux stock-options ? Une analyse des sociétés cotées au SBF 120</text:a></text:p>
              <text:p text:style-name="Normal"><text:a xlink:type="simple" xlink:href="https://hal.science/search/index/?q=*&amp;authFullName_s=Mohamed Khenissi">Mohamed Khenissi</text:a></text:p>
              <text:p text:style-name="Normal"><text:span>14ème Conférence internationale de gouvernance</text:span><text:span>, Jun 2015, Laval, Canada</text:span></text:p>
              <text:p text:style-name="Normal"><text:span>Communication dans un congrès</text:span></text:p>
              <text:p text:style-name="Normal"><text:a xlink:type="simple" xlink:href="https://hal.science/hal-02063577v1">hal-02063577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2a5deb" table:style-name="2a5deb">
          <table:table-column table:style-name="2a5deb.0"/>
          <table:table-row>
            <table:table-cell office:value-type="string">
              <text:p text:style-name="Normal"><text:a xlink:type="simple" xlink:href="https://hal.science/tel-05148985v1">Défis et perspectives : la rémunération des dirigeants sous l’angle de l’approche partenariale</text:a></text:p>
              <text:p text:style-name="Normal"><text:a xlink:type="simple" xlink:href="https://hal.science/search/index/?q=*&amp;authFullName_s=Mohamed Khenissi">Mohamed Khenissi</text:a></text:p>
              <text:p text:style-name="Normal"><text:span>Gestion et management. Université de Lille, 2025</text:span></text:p>
              <text:p text:style-name="Normal"><text:span>HDR</text:span></text:p>
              <text:p text:style-name="Normal"><text:a xlink:type="simple" xlink:href="https://hal.science/tel-05148985v1">tel-05148985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42780a" table:style-name="42780a">
          <table:table-column table:style-name="42780a.0"/>
          <table:table-row>
            <table:table-cell office:value-type="string">
              <text:p text:style-name="Normal"><text:a xlink:type="simple" xlink:href="https://hal.science/hal-04625795v1">Do independent directors inform the share of CSR criteria in executive compensation? Moderating effect of gender diversity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Amal Hamrouni">Amal Hamrouni</text:a><text:span>,</text:span><text:a xlink:type="simple" xlink:href="https://hal.science/search/index/?q=*&amp;authFullName_s=Nadia Ben Farhat Toumi">Nadia Ben Farhat Toumi</text:a></text:p>
              <text:p text:style-name="Normal"><text:span>Business ethics, the environment &amp; responsibility</text:span><text:span>, 2025, 34 (4), pp.1316-1327.<text:s/></text:span><text:a xlink:type="simple" xlink:href="https://dx.doi.org/10.1111/beer.12712">⟨10.1111/beer.12712⟩</text:a></text:p>
              <text:p text:style-name="Normal"><text:span>Article dans une revue</text:span></text:p>
              <text:p text:style-name="Normal"><text:a xlink:type="simple" xlink:href="https://hal.science/hal-04625795v1">hal-0462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27v1">L’enseignant-chercheur en comptabilité, franchisseur de frontières: L’impact des responsabilités collectives sur l’enseignement et la recherche</text:a></text:p>
              <text:p text:style-name="Normal"><text:a xlink:type="simple" xlink:href="https://hal.science/search/index/?q=*&amp;authFullName_s=Caroline Tahar">Caroline Tahar</text:a><text:span>,</text:span><text:a xlink:type="simple" xlink:href="https://hal.science/search/index/?q=*&amp;authFullName_s=Mohamed Khenissi">Mohamed Khenissi</text:a></text:p>
              <text:p text:style-name="Normal"><text:span>Finance Contrôle Stratégie</text:span><text:span>, 2025, NS-17,<text:s/></text:span><text:a xlink:type="simple" xlink:href="https://dx.doi.org/10.4000/1411z">⟨10.4000/1411z⟩</text:a></text:p>
              <text:p text:style-name="Normal"><text:span>Article dans une revue</text:span></text:p>
              <text:p text:style-name="Normal"><text:a xlink:type="simple" xlink:href="https://hal.science/hal-05445927v1">hal-0544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11v1">The environmental and social performance of firms and the impact of different types of institutional ownership: A French perspective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Research in International Business and Finance</text:span><text:span>, 2025, 73, pp.102558.<text:s/></text:span><text:a xlink:type="simple" xlink:href="https://dx.doi.org/10.1016/j.ribaf.2024.102558">⟨10.1016/j.ribaf.2024.102558⟩</text:a></text:p>
              <text:p text:style-name="Normal"><text:span>Article dans une revue</text:span></text:p>
              <text:p text:style-name="Normal"><text:a xlink:type="simple" xlink:href="https://hal.science/hal-04691311v1">hal-0469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37v1">L’influence des administratrices indépendantes sur l’intégration des critères RSE dans la rémunération des dirigeants : rôle modérateur de la structure de propriété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Nadia Ben Farhat Toumi">Nadia Ben Farhat Toumi</text:a><text:span>,</text:span><text:a xlink:type="simple" xlink:href="https://hal.science/search/index/?q=*&amp;authFullName_s=Amal Hamrouni">Amal Hamrouni</text:a></text:p>
              <text:p text:style-name="Normal"><text:span>Recherches en sciences de gestion</text:span><text:span>, 2024, 164, pp.323-353.<text:s/></text:span><text:a xlink:type="simple" xlink:href="https://dx.doi.org/10.3917/resg.164.0323">⟨10.3917/resg.164.0323⟩</text:a></text:p>
              <text:p text:style-name="Normal"><text:span>Article dans une revue</text:span></text:p>
              <text:p text:style-name="Normal"><text:a xlink:type="simple" xlink:href="https://hal.science/hal-04998237v1">hal-0499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58v1">Les femmes dans les comités d’audit influencent-elles la qualité du reporting extra-financier ? Cas des sociétés cotées de l’indice SBF 120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Claire Bassin">Claire Bassin</text:a><text:span>,</text:span><text:a xlink:type="simple" xlink:href="https://hal.science/search/index/?q=*&amp;authFullName_s=François Lantin">François Lantin</text:a></text:p>
              <text:p text:style-name="Normal"><text:span>Finance Contrôle Stratégie</text:span><text:span>, 2024, NS-15,<text:s/></text:span><text:a xlink:type="simple" xlink:href="https://dx.doi.org/10.4000/1276j">⟨10.4000/1276j⟩</text:a></text:p>
              <text:p text:style-name="Normal"><text:span>Article dans une revue</text:span></text:p>
              <text:p text:style-name="Normal"><text:a xlink:type="simple" xlink:href="https://api.istex.fr/ark:/67375/G14-M5CXNWHB-J/fulltext.pdf?sid=hal">istex</text:a></text:p>
              <text:p text:style-name="Normal"><text:a xlink:type="simple" xlink:href="https://hal.science/hal-04691258v1">hal-046912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57947v1">L’influence de la présence des femmes au sein du conseil d’administration sur l’intégration des critères RSE dans la rémunération des dirigeants : cas des sociétés de SBF 120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Amal Hamrouni">Amal Hamrouni</text:a><text:span>,</text:span><text:a xlink:type="simple" xlink:href="https://hal.science/search/index/?q=*&amp;authFullName_s=Nadia Ben Farhat">Nadia Ben Farhat</text:a></text:p>
              <text:p text:style-name="Normal"><text:span>Revue de Gestion des Ressources Humaines</text:span><text:span>, 2024, n° 133 (3), pp.3-25.<text:s/></text:span><text:a xlink:type="simple" xlink:href="https://dx.doi.org/10.3917/grhu.133.0003">⟨10.3917/grhu.133.0003⟩</text:a></text:p>
              <text:p text:style-name="Normal"><text:span>Article dans une revue</text:span></text:p>
              <text:p text:style-name="Normal"><text:a xlink:type="simple" xlink:href="https://univ-lyon3.hal.science/hal-04857947v1">hal-0485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06v1">Les femmes dans les comités d'audit influencent-elles la qualité du reporting extra-financier ? Cas des sociétés cotées de l'indice SBF 120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Claire Bassin">Claire Bassin</text:a><text:span>,</text:span><text:a xlink:type="simple" xlink:href="https://hal.science/search/index/?q=*&amp;authFullName_s=François Lantin">François Lantin</text:a></text:p>
              <text:p text:style-name="Normal"><text:span>Finance Contrôle Stratégie</text:span><text:span>, 2024, NS-15</text:span></text:p>
              <text:p text:style-name="Normal"><text:span>Article dans une revue</text:span></text:p>
              <text:p text:style-name="Normal"><text:a xlink:type="simple" xlink:href="https://hal.science/hal-04684806v1">hal-0468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64v1">L’influence de l’actionnariat salarié sur la performance RSE. Le cas des sociétés cotées au SBF 120</text:a></text:p>
              <text:p text:style-name="Normal"><text:a xlink:type="simple" xlink:href="https://hal.science/search/index/?q=*&amp;authFullName_s=Oussama Moustabchir">Oussama Moustabchir</text:a><text:span>,</text:span><text:a xlink:type="simple" xlink:href="https://hal.science/search/index/?q=*&amp;authFullName_s=Mohamed Khenissi">Mohamed Khenissi</text:a><text:span>,</text:span><text:a xlink:type="simple" xlink:href="https://hal.science/search/index/?q=*&amp;authFullName_s=Jean-Yves Juban">Jean-Yves Juban</text:a></text:p>
              <text:p text:style-name="Normal"><text:span>Finance Contrôle Stratégie</text:span><text:span>, 2024, NS-16 (Numéro spécial 16), http:// journals.openedition.org/fcs/12857.<text:s/></text:span><text:a xlink:type="simple" xlink:href="https://dx.doi.org/10.4000/12nih">⟨10.4000/12nih⟩</text:a></text:p>
              <text:p text:style-name="Normal"><text:span>Article dans une revue</text:span></text:p>
              <text:p text:style-name="Normal"><text:a xlink:type="simple" xlink:href="https://hal.science/hal-04847564v1">hal-0484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98v1">Comment les administrateurs indépendants perçoivent-ils les pratiques socialement responsables après la crise sanitaire de Covid-19 ?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Question(s) de Management</text:span><text:span>, 2023, 4 (45), pp.169-179.<text:s/></text:span><text:a xlink:type="simple" xlink:href="https://dx.doi.org/10.3917/qdm.225.0169">⟨10.3917/qdm.225.0169⟩</text:a></text:p>
              <text:p text:style-name="Normal"><text:span>Article dans une revue</text:span></text:p>
              <text:p text:style-name="Normal"><text:a xlink:type="simple" xlink:href="https://hal.science/hal-04180998v1">hal-0418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56v1">Does the introduction of CSR criteria into CEO incentive pay reduce their earnings management? The case of companies listed in the SBF 120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Abderrahman Jahmane">Abderrahman Jahmane</text:a><text:span>,</text:span><text:a xlink:type="simple" xlink:href="https://hal.science/search/index/?q=*&amp;authFullName_s=Mahrane Hofaidhllaoui">Mahrane Hofaidhllaoui</text:a></text:p>
              <text:p text:style-name="Normal"><text:span>Finance Research Letters</text:span><text:span>, 2022, 48, pp.102880.<text:s/></text:span><text:a xlink:type="simple" xlink:href="https://dx.doi.org/10.1016/j.frl.2022.102880">⟨10.1016/j.frl.2022.102880⟩</text:a></text:p>
              <text:p text:style-name="Normal"><text:span>Article dans une revue</text:span></text:p>
              <text:p text:style-name="Normal"><text:a xlink:type="simple" xlink:href="https://hal.science/hal-04692356v1">hal-046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68v1">L’effet d’octroi conditionnel des actions gratuites sur la performance future. Le cas des sociétés cotées au SBF 120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Mohamed Firas Thraya">Mohamed Firas Thraya</text:a></text:p>
              <text:p text:style-name="Normal"><text:span>Finance Contrôle Stratégie</text:span><text:span>, 2022, 25, in press.<text:s/></text:span><text:a xlink:type="simple" xlink:href="https://dx.doi.org/10.4000/fcs.8859">⟨10.4000/fcs.8859⟩</text:a></text:p>
              <text:p text:style-name="Normal"><text:span>Article dans une revue</text:span></text:p>
              <text:p text:style-name="Normal"><text:a xlink:type="simple" xlink:href="https://api.istex.fr/ark:/67375/G14-1S5WR4QG-2/fulltext.pdf?sid=hal">istex</text:a></text:p>
              <text:p text:style-name="Normal"><text:a xlink:type="simple" xlink:href="https://hal.science/hal-04809668v1">hal-048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80v1">Executive compensation indexed to corporate social responsibility and firm performance: empirical evidence from France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Amal Hamrouni">Amal Hamrouni</text:a><text:span>,</text:span><text:a xlink:type="simple" xlink:href="https://hal.science/search/index/?q=*&amp;authFullName_s=Nadia Ben Farhat Toumi">Nadia Ben Farhat Toumi</text:a></text:p>
              <text:p text:style-name="Normal"><text:span>Finance Research Letters</text:span><text:span>, 2022, 50, pp.103213.<text:s/></text:span><text:a xlink:type="simple" xlink:href="https://dx.doi.org/10.1016/j.frl.2022.103213">⟨10.1016/j.frl.2022.103213⟩</text:a></text:p>
              <text:p text:style-name="Normal"><text:span>Article dans une revue</text:span></text:p>
              <text:p text:style-name="Normal"><text:a xlink:type="simple" xlink:href="https://hal.science/hal-03771680v1">hal-037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74v1">L’influence du système de gouvernance sur l’intégration des critères de responsabilité sociétale de l’entreprise dans la rémunération variable des dirigeants des sociétés de l’indice boursier SBF 120</text:a></text:p>
              <text:p text:style-name="Normal"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text:span>,</text:span><text:a xlink:type="simple" xlink:href="https://hal.science/search/index/?q=*&amp;authFullName_s=Souhir Khemir">Souhir Khemir</text:a></text:p>
              <text:p text:style-name="Normal"><text:span>Revue de Gestion des Ressources Humaines</text:span><text:span>, 2019, 113 (3), pp.47-68.<text:s/></text:span><text:a xlink:type="simple" xlink:href="https://dx.doi.org/10.3917/grhu.113.0047">⟨10.3917/grhu.113.0047⟩</text:a></text:p>
              <text:p text:style-name="Normal"><text:span>Article dans une revue</text:span></text:p>
              <text:p text:style-name="Normal"><text:a xlink:type="simple" xlink:href="https://hal.science/hal-02417474v1">hal-024174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01768v1">Professional Asset Managers and the Evolution of Corporate Governance in France and Japan: Lessons from a Questionnaire Survey</text:a></text:p>
              <text:p text:style-name="Normal"><text:a xlink:type="simple" xlink:href="https://hal.science/search/index/?q=*&amp;authFullName_s=Yumiko Miwa">Yumiko Miwa</text:a><text:span>,</text:span><text:a xlink:type="simple" xlink:href="https://hal.science/search/index/?q=*&amp;authFullName_s=Peter Wirtz">Peter Wirtz</text:a><text:span>,</text:span><text:a xlink:type="simple" xlink:href="https://hal.science/search/index/?q=*&amp;authFullName_s=Mitsuru Mizuno">Mitsuru Mizuno</text:a><text:span>,</text:span><text:a xlink:type="simple" xlink:href="https://hal.science/search/index/?q=*&amp;authFullName_s=Mohamed Khenissi">Mohamed Khenissi</text:a></text:p>
              <text:p text:style-name="Normal"><text:span>Revue française de gouvernance d'entreprise</text:span><text:span>, 2017, 18 (2), pp.121-140</text:span></text:p>
              <text:p text:style-name="Normal"><text:span>Article dans une revue</text:span></text:p>
              <text:p text:style-name="Normal"><text:a xlink:type="simple" xlink:href="https://univ-lyon3.hal.science/hal-01701768v1">hal-017017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78313v1">Le processus stratégique de déterminantion de la rémuneration des dirigeants: Les enseignements du Cas Vinci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Peter Wirtz">Peter Wirtz</text:a></text:p>
              <text:p text:style-name="Normal"><text:span>Finance Contrôle Stratégie</text:span><text:span>, 2015, 18 (1), pp.en ligne.<text:s/></text:span><text:a xlink:type="simple" xlink:href="https://dx.doi.org/10.4000/fcs.1584">⟨10.4000/fcs.1584⟩</text:a></text:p>
              <text:p text:style-name="Normal"><text:span>Article dans une revue</text:span></text:p>
              <text:p text:style-name="Normal"><text:a xlink:type="simple" xlink:href="https://univ-lyon3.hal.science/hal-01178313v1">hal-0117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07v1">Le rôle des mécanismes de gouvernance dans la détermination de la rémunération des dirigeants : une analyse des sociétés cotées au SBF 120</text:a></text:p>
              <text:p text:style-name="Normal"><text:a xlink:type="simple" xlink:href="https://hal.science/search/index/?q=*&amp;authFullName_s=Mohamed Khenissi">Mohamed Khenissi</text:a></text:p>
              <text:p text:style-name="Normal"><text:span>Vie et Sciences de l'Entreprise</text:span><text:span>, 2014, 198 (2), pp.29-54.<text:s/></text:span><text:a xlink:type="simple" xlink:href="https://dx.doi.org/10.3917/vse.198.0029">⟨10.3917/vse.198.0029⟩</text:a></text:p>
              <text:p text:style-name="Normal"><text:span>Article dans une revue</text:span></text:p>
              <text:p text:style-name="Normal"><text:a xlink:type="simple" xlink:href="https://hal.science/hal-02006107v1">hal-0200610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54674" table:style-name="654674">
          <table:table-column table:style-name="654674.0"/>
          <table:table-row>
            <table:table-cell office:value-type="string">
              <text:p text:style-name="Normal"><text:a xlink:type="simple" xlink:href="https://hal.science/hal-02994797v1">Rémunération des dirigeants: la transparence ne fait pas tout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Vanessa Serret">Vanessa Serret</text:a></text:p>
              <text:p text:style-name="Normal"><text:span>2020,<text:s/></text:span><text:a xlink:type="simple" xlink:href="https://dx.doi.org/10.64628/AAK.mqgh664fx">⟨10.64628/AAK.mqgh664fx⟩</text:a></text:p>
              <text:p text:style-name="Normal"><text:span>Autre publication scientifique</text:span></text:p>
              <text:p text:style-name="Normal"><text:a xlink:type="simple" xlink:href="https://hal.science/hal-02994797v1">hal-0299479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4966f" table:style-name="f4966f">
          <table:table-column table:style-name="f4966f.0"/>
          <table:table-row>
            <table:table-cell office:value-type="string">
              <text:p text:style-name="Normal"><text:a xlink:type="simple" xlink:href="https://hal.science/hal-02087171v1">La politique de rémunération des dirigeants : le cas Vinci</text:a></text:p>
              <text:p text:style-name="Normal"><text:a xlink:type="simple" xlink:href="https://hal.science/search/index/?q=*&amp;authFullName_s=Mohamed Khenissi">Mohamed Khenissi</text:a></text:p>
              <text:p text:style-name="Normal"><text:span>Kirsten Burkhardt; Philippe Desbrières.<text:s/></text:span><text:span>Cas en gouvernance des organisations</text:span><text:span>, EMS - Edition Management et Société, pp.55-77, 2018</text:span></text:p>
              <text:p text:style-name="Normal"><text:span>Chapitre d'ouvrage</text:span></text:p>
              <text:p text:style-name="Normal"><text:a xlink:type="simple" xlink:href="https://hal.science/hal-02087171v1">hal-020871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16669v1">L'approche comportementale de la gouvernance d'entreprise : une illustration dans le cas de la rémunération des dirigeants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Peter Wirtz">Peter Wirtz</text:a></text:p>
              <text:p text:style-name="Normal"><text:span>Kirsten Burkhardt; Philippe Desbrières.<text:s/></text:span><text:span>Cas en gouvernance des organisations</text:span><text:span>, Editions EMS, p. 55-77, 2018, 978-2-37687-096-8</text:span></text:p>
              <text:p text:style-name="Normal"><text:span>Chapitre d'ouvrage</text:span></text:p>
              <text:p text:style-name="Normal"><text:a xlink:type="simple" xlink:href="https://univ-lyon3.hal.science/hal-01716669v1">hal-01716669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e096a9" table:style-name="e096a9">
          <table:table-column table:style-name="e096a9.0"/>
          <table:table-row>
            <table:table-cell office:value-type="string">
              <text:p text:style-name="Normal"><text:a xlink:type="simple" xlink:href="https://univ-lyon3.hal.science/hal-01278443v1">Professional Asset Managers and the Evolution of Corporate Governance in France and Japan: Lessons from a Questionnaire Survey</text:a></text:p>
              <text:p text:style-name="Normal"><text:a xlink:type="simple" xlink:href="https://hal.science/search/index/?q=*&amp;authFullName_s=Yumiko Miwa">Yumiko Miwa</text:a><text:span>,</text:span><text:a xlink:type="simple" xlink:href="https://hal.science/search/index/?q=*&amp;authFullName_s=Peter Wirtz">Peter Wirtz</text:a><text:span>,</text:span><text:a xlink:type="simple" xlink:href="https://hal.science/search/index/?q=*&amp;authFullName_s=Mitsuru Mizuno">Mitsuru Mizuno</text:a><text:span>,</text:span><text:a xlink:type="simple" xlink:href="https://hal.science/search/index/?q=*&amp;authFullName_s=Mohamed Khenissi">Mohamed Kheniss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lyon3.hal.science/hal-01278443v1">hal-0127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083v1">PROCESSUS DECISIONNEL EN MATIERE DE REMUNERATION DES DIRIGEANTS : LE CAS VINCI</text:a></text:p>
              <text:p text:style-name="Normal"><text:a xlink:type="simple" xlink:href="https://hal.science/search/index/?q=*&amp;authFullName_s=Mohamed Khenissi">Mohamed Khenissi</text:a><text:span>,</text:span><text:a xlink:type="simple" xlink:href="https://hal.science/search/index/?q=*&amp;authFullName_s=Peter Wirtz">Peter Wirt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50083v1">halshs-00850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608v1">Rémunération des dirigeants et Performance financière: une étude française</text:a></text:p>
              <text:p text:style-name="Normal"><text:a xlink:type="simple" xlink:href="https://hal.science/search/index/?q=*&amp;authFullName_s=Mohamed Khenissi">Mohamed Kheniss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34608v1">halshs-0083460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d2f1e" table:style-name="cd2f1e">
          <table:table-column table:style-name="cd2f1e.0"/>
          <table:table-row>
            <table:table-cell office:value-type="string">
              <text:p text:style-name="Normal"><text:a xlink:type="simple" xlink:href="https://theses.hal.science/tel-01193021v1">Vers la qualité et l'employabilité par un marketing de veille pédagogique et stratégique universitaire</text:a></text:p>
              <text:p text:style-name="Normal"><text:a xlink:type="simple" xlink:href="https://hal.science/search/index/?q=*&amp;authFullName_s=Mohamed Ghazi Khenissi">Mohamed Ghazi Khenissi</text:a></text:p>
              <text:p text:style-name="Normal"><text:span>Gestion et management. Université de Toulon; Université de Tunis El Manar, 2014. Français.<text:s/></text:span><text:a xlink:type="simple" xlink:href="https://www.theses.fr/2014TOUL2003">⟨NNT : 2014TOUL2003⟩</text:a></text:p>
              <text:p text:style-name="Normal"><text:span>Thèse</text:span></text:p>
              <text:p text:style-name="Normal"><text:a xlink:type="simple" xlink:href="https://theses.hal.science/tel-01193021v1">tel-01193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KHENISSI</dc:title>
    <dc:subject/>
    <dc:description>CV</dc:description>
    <dc:creator/>
    <dc:date>2026-05-12T22:04:28.000</dc:date>
    <meta:generator>PHPWord</meta:generator>
    <meta:initial-creator>CCSD</meta:initial-creator>
    <meta:creation-date>2026-05-12T22:04:28.000</meta:creation-date>
    <meta:keyword/>
    <meta:user-defined meta:name="Category"/>
    <meta:user-defined meta:name="Company"/>
    <meta:user-defined meta:name="Manager"/>
  </office:meta>
</office:document-meta>
</file>