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cb20" style:family="table">
      <style:table-properties style:rel-width="100" table:align="center"/>
    </style:style>
    <style:style style:name="e3cb20.0" style:family="table-column">
      <style:table-column-properties style:column-width="0.00cm"/>
    </style:style>
    <style:style style:name="087976" style:family="table">
      <style:table-properties style:rel-width="100" table:align="center"/>
    </style:style>
    <style:style style:name="087976.0" style:family="table-column">
      <style:table-column-properties style:column-width="0.00cm"/>
    </style:style>
    <style:style style:name="1ea44b" style:family="table">
      <style:table-properties style:rel-width="100" table:align="center"/>
    </style:style>
    <style:style style:name="1ea44b.0" style:family="table-column">
      <style:table-column-properties style:column-width="0.00cm"/>
    </style:style>
    <style:style style:name="728a2a" style:family="table">
      <style:table-properties style:rel-width="100" table:align="center"/>
    </style:style>
    <style:style style:name="728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LAAZI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3cb20" table:style-name="e3cb20">
          <table:table-column table:style-name="e3cb20.0"/>
          <table:table-row>
            <table:table-cell office:value-type="string">
              <text:p text:style-name="Normal"><text:a xlink:type="simple" xlink:href="https://hal.science/tel-05564361v1">Numerical modelling of thermo-hydro-mechanical processes in fractured porous media</text:a></text:p>
              <text:p text:style-name="Normal"><text:a xlink:type="simple" xlink:href="https://hal.science/search/index/?q=*&amp;authFullName_s=Mohamed Laaziri">Mohamed Laaziri</text:a></text:p>
              <text:p text:style-name="Normal"><text:span>Mathematics [math]. Université Côte d'Azur, 2025. English.<text:s/></text:span><text:a xlink:type="simple" xlink:href="https://www.theses.fr/2025COAZ5054">⟨NNT : 2025COAZ5054⟩</text:a></text:p>
              <text:p text:style-name="Normal"><text:span>Thèse</text:span></text:p>
              <text:p text:style-name="Normal"><text:a xlink:type="simple" xlink:href="https://hal.science/tel-05564361v1">tel-0556436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87976" table:style-name="087976">
          <table:table-column table:style-name="087976.0"/>
          <table:table-row>
            <table:table-cell office:value-type="string">
              <text:p text:style-name="Normal"><text:a xlink:type="simple" xlink:href="https://hal.science/hal-04571942v2">VEM-Nitsche fully discrete polytopal scheme for frictionless contact-mechanics</text:a></text:p>
              <text:p text:style-name="Normal"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SIAM Journal on Numerical Analysis</text:span><text:span>, 2025, 63 (1), pp.81-102.<text:s/></text:span><text:a xlink:type="simple" xlink:href="https://dx.doi.org/10.1137/24M1660218">⟨10.1137/24M1660218⟩</text:a></text:p>
              <text:p text:style-name="Normal"><text:span>Article dans une revue</text:span></text:p>
              <text:p text:style-name="Normal"><text:a xlink:type="simple" xlink:href="https://hal.science/hal-04571942v2">hal-045719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001v1">Discretisations of mixed-dimensional Thermo-Hydro-Mechanical models preserving energy estimates</text:a></text:p>
              <text:p text:style-name="Normal"><text:a xlink:type="simple" xlink:href="https://hal.science/search/index/?q=*&amp;authFullName_s=Jérôme Droniou">Jérôme Droniou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Journal of Computational Physics</text:span><text:span>, 2024, 515, pp.113295.<text:s/></text:span><text:a xlink:type="simple" xlink:href="https://dx.doi.org/10.1016/j.jcp.2024.113295">⟨10.1016/j.jcp.2024.113295⟩</text:a></text:p>
              <text:p text:style-name="Normal"><text:span>Article dans une revue</text:span></text:p>
              <text:p text:style-name="Normal"><text:a xlink:type="simple" xlink:href="https://hal.science/hal-04410001v1">hal-0441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72v1">Mixed and Nitsche's discretizations of Coulomb frictional contact-mechanics for mixed dimensional poromechanical models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Computer Methods in Applied Mechanics and Engineering</text:span><text:span>, 2023, 213, pp.116124.<text:s/></text:span><text:a xlink:type="simple" xlink:href="https://dx.doi.org/10.1016/j.cma.2023.116124">⟨10.1016/j.cma.2023.116124⟩</text:a></text:p>
              <text:p text:style-name="Normal"><text:span>Article dans une revue</text:span></text:p>
              <text:p text:style-name="Normal"><text:a xlink:type="simple" xlink:href="https://hal.science/hal-03949272v1">hal-039492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ea44b" table:style-name="1ea44b">
          <table:table-column table:style-name="1ea44b.0"/>
          <table:table-row>
            <table:table-cell office:value-type="string">
              <text:p text:style-name="Normal"><text:a xlink:type="simple" xlink:href="https://hal.science/hal-05019674v2">VEM fully discrete Nitsche's discretization of Coulomb frictional contact-mechanics for mixed-dimensional poromechanical models</text:a></text:p>
              <text:p text:style-name="Normal"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674v2">hal-05019674v2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728a2a" table:style-name="728a2a">
          <table:table-column table:style-name="728a2a.0"/>
          <table:table-row>
            <table:table-cell office:value-type="string">
              <text:p text:style-name="Normal"><text:a xlink:type="simple" xlink:href="https://hal.science/hal-04013887v1">Mixed and Nitsche's discretizations of frictional contact-mechanics in fractured porous media</text:a></text:p>
              <text:p text:style-name="Normal"><text:a xlink:type="simple" xlink:href="https://hal.science/search/index/?q=*&amp;authFullName_s=Laurence Beaude">Laurence Beaude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LSSC 2023 - 14th International Conference on Large-Scale Scientific Computations</text:span><text:span>, Institute of Information and Communication Technologies; Bulgarian Academy of Sciences; MIV Consult Ltd., Jun 2023, Sozopol, Bulgaria. pp.71-80,<text:s/></text:span><text:a xlink:type="simple" xlink:href="https://dx.doi.org/10.1007/978-3-031-56208-2_6">⟨10.1007/978-3-031-56208-2_6⟩</text:a></text:p>
              <text:p text:style-name="Normal"><text:span>Communication dans un congrès</text:span></text:p>
              <text:p text:style-name="Normal"><text:a xlink:type="simple" xlink:href="https://hal.science/hal-04013887v1">hal-0401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527v1">Thermodynamically Consistent discretisation of a Thermo-Hydro-Mechanical model</text:a></text:p>
              <text:p text:style-name="Normal"><text:a xlink:type="simple" xlink:href="https://hal.science/search/index/?q=*&amp;authFullName_s=Jérome Droniou">Jérome Droniou</text:a><text:span>,</text:span><text:a xlink:type="simple" xlink:href="https://hal.science/search/index/?q=*&amp;authFullName_s=Mohamed Laaziri">Mohamed Laaziri</text:a><text:span>,</text:span><text:a xlink:type="simple" xlink:href="https://hal.science/search/index/?q=*&amp;authFullName_s=Roland Masson">Roland Masson</text:a></text:p>
              <text:p text:style-name="Normal"><text:span>FVCA 2023 - 10th International Symposium on Finite Volumes for Complex Applications</text:span><text:span>, Oct 2023, Strasbourg, France. pp.265-273,<text:s/></text:span><text:a xlink:type="simple" xlink:href="https://dx.doi.org/10.1007/978-3-031-40864-9_21">⟨10.1007/978-3-031-40864-9_21⟩</text:a></text:p>
              <text:p text:style-name="Normal"><text:span>Communication dans un congrès</text:span></text:p>
              <text:p text:style-name="Normal"><text:a xlink:type="simple" xlink:href="https://hal.science/hal-04105527v1">hal-0410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09v1">Digital 2D state observers design for the Navier–Stokes equation</text:a></text:p>
              <text:p text:style-name="Normal"><text:a xlink:type="simple" xlink:href="https://hal.science/search/index/?q=*&amp;authFullName_s=Ayoub Farkane">Ayoub Farkane</text:a><text:span>,</text:span><text:a xlink:type="simple" xlink:href="https://hal.science/search/index/?q=*&amp;authFullName_s=Mohamed Boutayeb">Mohamed Boutayeb</text:a><text:span>,</text:span><text:a xlink:type="simple" xlink:href="https://hal.science/search/index/?q=*&amp;authFullName_s=Laaziri Mohamed">Laaziri Mohamed</text:a><text:span>,</text:span><text:a xlink:type="simple" xlink:href="https://hal.science/search/index/?q=*&amp;authFullName_s=Mounir Ghogho">Mounir Ghogho</text:a></text:p>
              <text:p text:style-name="Normal"><text:span>8th International Conference on Control, Decision and Information Technologies, CoDIT 2022</text:span><text:span>, May 2022, Istanbul, Turkey.<text:s/></text:span><text:a xlink:type="simple" xlink:href="https://dx.doi.org/10.1109/CoDIT55151.2022.9804019">⟨10.1109/CoDIT55151.2022.9804019⟩</text:a></text:p>
              <text:p text:style-name="Normal"><text:span>Communication dans un congrès</text:span></text:p>
              <text:p text:style-name="Normal"><text:a xlink:type="simple" xlink:href="https://hal.science/hal-03741109v1">hal-03741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LAAZIRI</dc:title>
    <dc:subject/>
    <dc:description>CV</dc:description>
    <dc:creator/>
    <dc:date>2026-05-07T14:58:29.000</dc:date>
    <meta:generator>PHPWord</meta:generator>
    <meta:initial-creator>CCSD</meta:initial-creator>
    <meta:creation-date>2026-05-07T14:58:29.000</meta:creation-date>
    <meta:keyword/>
    <meta:user-defined meta:name="Category"/>
    <meta:user-defined meta:name="Company"/>
    <meta:user-defined meta:name="Manager"/>
  </office:meta>
</office:document-meta>
</file>