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87f9" style:family="table">
      <style:table-properties style:rel-width="100" table:align="center"/>
    </style:style>
    <style:style style:name="4d87f9.0" style:family="table-column">
      <style:table-column-properties style:column-width="0.00cm"/>
    </style:style>
    <style:style style:name="bc587f" style:family="table">
      <style:table-properties style:rel-width="100" table:align="center"/>
    </style:style>
    <style:style style:name="bc587f.0" style:family="table-column">
      <style:table-column-properties style:column-width="0.00cm"/>
    </style:style>
    <style:style style:name="6bdead" style:family="table">
      <style:table-properties style:rel-width="100" table:align="center"/>
    </style:style>
    <style:style style:name="6bde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Larbi KADRI<text:s/></text:span><text:span text:style-name="T2">Enseignant Chercheur, CESI LINEACT, Campus de Aix-En-Prov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ed-larbi-kadri">mohamed-larbi-kad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37-4850">0000-0002-6537-485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4d87f9" table:style-name="4d87f9">
          <table:table-column table:style-name="4d87f9.0"/>
          <table:table-row>
            <table:table-cell office:value-type="string">
              <text:p text:style-name="Normal"><text:a xlink:type="simple" xlink:href="https://hal.science/hal-05146851v1">Crack identification with incomplete boundary data in linear elasticity by the reciprocity gap method</text:a></text:p>
              <text:p text:style-name="Normal"><text:a xlink:type="simple" xlink:href="https://hal.science/search/index/?q=*&amp;authFullName_s=R. Ferrier">R.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. Gosselet">P. Gosselet</text:a></text:p>
              <text:p text:style-name="Normal"><text:span>Computational Mechanics</text:span><text:span>, 2021, 67 (6), pp.1559-1579.<text:s/></text:span><text:a xlink:type="simple" xlink:href="https://dx.doi.org/10.1007/s00466-021-02006-4">⟨10.1007/s00466-021-02006-4⟩</text:a></text:p>
              <text:p text:style-name="Normal"><text:span>Article dans une revue</text:span></text:p>
              <text:p text:style-name="Normal"><text:a xlink:type="simple" xlink:href="https://hal.science/hal-05146851v1">hal-0514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45v1">Crack identification with incomplete boundary data in linear elasticity by the reciprocity gap method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/text:p>
              <text:p text:style-name="Normal"><text:span>Computational Mechanics</text:span><text:span>, 2021, 67, pp.1559-1579.<text:s/></text:span><text:a xlink:type="simple" xlink:href="https://dx.doi.org/10.1007/s00466-021-02006-4">⟨10.1007/s00466-021-02006-4⟩</text:a></text:p>
              <text:p text:style-name="Normal"><text:span>Article dans une revue</text:span></text:p>
              <text:p text:style-name="Normal"><text:a xlink:type="simple" xlink:href="https://hal.science/hal-03169245v1">hal-0316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336v1">Planar crack identification in 3D linear elasticity by the Reciprocity Gap method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/text:p>
              <text:p text:style-name="Normal"><text:span>Computer Methods in Applied Mechanics and Engineering</text:span><text:span>, 2019, 355, pp.193-215.<text:s/></text:span><text:a xlink:type="simple" xlink:href="https://dx.doi.org/10.1016/j.cma.2019.06.017">⟨10.1016/j.cma.2019.06.017⟩</text:a></text:p>
              <text:p text:style-name="Normal"><text:span>Article dans une revue</text:span></text:p>
              <text:p text:style-name="Normal"><text:a xlink:type="simple" xlink:href="https://hal.science/hal-01907336v1">hal-0190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526v1">The Steklov-Poincaré technique for data completion: preconditioning and filtering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/text:p>
              <text:p text:style-name="Normal"><text:span>International Journal for Numerical Methods in Engineering</text:span><text:span>, 2018, 116 (4), pp.270-286.<text:s/></text:span><text:a xlink:type="simple" xlink:href="https://dx.doi.org/10.1002/nme.5924">⟨10.1002/nme.5924⟩</text:a></text:p>
              <text:p text:style-name="Normal"><text:span>Article dans une revue</text:span></text:p>
              <text:p text:style-name="Normal"><text:a xlink:type="simple" xlink:href="https://hal.science/hal-01632526v1">hal-0163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508v1">Contact Pressures and Cracks Identification by using the Dirichlet-to-Neumann Solver in Elasticity</text:a></text:p>
              <text:p text:style-name="Normal"><text:a xlink:type="simple" xlink:href="https://hal.science/search/index/?q=*&amp;authFullName_s=Mohamed Larbi Kadri">Mohamed Larbi Kadri</text:a></text:p>
              <text:p text:style-name="Normal"><text:span>Journal of Applied Mechanical Engineering</text:span><text:span>, 2015, 04 (01), pp.674-681</text:span></text:p>
              <text:p text:style-name="Normal"><text:span>Article dans une revue</text:span></text:p>
              <text:p text:style-name="Normal"><text:a xlink:type="simple" xlink:href="https://hal.science/hal-05279508v1">hal-05279508v1</text:a></text:p>
            </table:table-cell>
          </table:table-row>
        </table:table>
        <text:p text:style-name="P17"/>
        <text:p text:style-name="Heading2"><text:span text:style-name="T8">Communication dans un congrès (10)</text:span></text:p>
        <text:p text:style-name="P19"/>
        <table:table table:name="bc587f" table:style-name="bc587f">
          <table:table-column table:style-name="bc587f.0"/>
          <table:table-row>
            <table:table-cell office:value-type="string">
              <text:p text:style-name="Normal"><text:a xlink:type="simple" xlink:href="https://hal.science/hal-05528876v1">Sparse space-heterogeneous, physics-constrained PDE reconstruction for defect identification through low-frequency mechanic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ierre Gosselet">Pierre Gosselet</text:a></text:p>
              <text:p text:style-name="Normal"><text:span>11th International Conference on Inverse Problems, Control and Shape Optimization</text:span><text:span>, Oct 2025, Hammamet, Tunisia</text:span></text:p>
              <text:p text:style-name="Normal"><text:span>Communication dans un congrès</text:span></text:p>
              <text:p text:style-name="Normal"><text:a xlink:type="simple" xlink:href="https://hal.science/hal-05528876v1">hal-0552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72v1">Automatic learning of physics-constrained space heterogeneous PDEs for defect identification in slender mechanical structure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Mohamed Larbi Kadri">Mohamed Larbi Kadri</text:a></text:p>
              <text:p text:style-name="Normal"><text:span>XVII International Conference on Computational Plasticity. Fundamentals and Applications COMPLAS 2025</text:span><text:span>, The International Association for Computational Mechanics (IACM) CIMNE; The European Community on Computational Methods in Applied Sciences (ECCOMAS), Sep 2025, Barcelone (Espagne), Spain</text:span></text:p>
              <text:p text:style-name="Normal"><text:span>Communication dans un congrès</text:span></text:p>
              <text:p text:style-name="Normal"><text:a xlink:type="simple" xlink:href="https://hal.science/hal-05274072v1">hal-0527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95v1">Apprentissage automatique d'EDPs contraintes par la physique pour l'identification des hétérogénéités dans les structures mécaniques élancée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ierre Gosselet">Pierre Gossel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95v1">hal-0461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41v1">Apprentissage automatique d'EDPs contraintes par la physique pour l'identification des hétérogénéités dans les structures mécaniques élancée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ierre Gosselet">Pierre Gossel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230541v1">hal-0423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87v1">RESOLUTION OF THE CAUCHY PROBLEM AND UNCERTAINTY QUANTIFICATION VIA THE STEKLOV-POINCARÉ APPROACH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14th World Congress on Computational Mechanics (WCCM)</text:span><text:span>, Jan 2021, Paris (virtuel), France</text:span></text:p>
              <text:p text:style-name="Normal"><text:span>Communication dans un congrès</text:span></text:p>
              <text:p text:style-name="Normal"><text:a xlink:type="simple" xlink:href="https://hal.science/hal-03145487v1">hal-0314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97v1">Identification de fissures en statique par l'écart à la réciprocité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LES PROBLEMES INVERSES POUR L’ANALYSE STRUCTURALE DANS LE SECTEUR AEROSPATIAL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3145497v1">hal-0314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92v1">Identification de fissures planes avec des données manquantes par la méthode de l'écart à la réciprocité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14ème Colloque National en Calcul de Structures (CSMA 2019)</text:span><text:span>, May 2019, Hyères, France</text:span></text:p>
              <text:p text:style-name="Normal"><text:span>Communication dans un congrès</text:span></text:p>
              <text:p text:style-name="Normal"><text:a xlink:type="simple" xlink:href="https://hal.science/hal-02152392v1">hal-0215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98v1">Stecklov-Poincaré algorithm for the Cauchy problem : regularization by spectral analysis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/text:p>
              <text:p text:style-name="Normal"><text:span>PICOF'18 Inverse Problems, Control and Shape Optimization</text:span><text:span>, Jun 2018, Beyrouth, Lebanon</text:span></text:p>
              <text:p text:style-name="Normal"><text:span>Communication dans un congrès</text:span></text:p>
              <text:p text:style-name="Normal"><text:a xlink:type="simple" xlink:href="https://hal.science/hal-01896998v1">hal-0189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81v1">Planar crack identification via the Reciprocity Gap method with polynomial reconstruction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6th European Conference on Computational Mechanics (ECCM 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99881v1">hal-0189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71v1">Algorithme Stecklov-Poincaré pour le problème de Cauchy en élasticité linéaire ― régularisation par analyse spectrale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Mohamed Larbi Kadri">Mohamed Larbi Kadri</text:a></text:p>
              <text:p text:style-name="Normal"><text:span>Actes du congrès français de mécanique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1615871v1">hal-01615871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6bdead" table:style-name="6bdead">
          <table:table-column table:style-name="6bdead.0"/>
          <table:table-row>
            <table:table-cell office:value-type="string">
              <text:p text:style-name="Normal"><text:a xlink:type="simple" xlink:href="https://hal.science/hal-02344209v1">A Bayesian approach for uncertainty quantification in elliptic Cauchy problem</text:a></text:p>
              <text:p text:style-name="Normal"><text:a xlink:type="simple" xlink:href="https://hal.science/search/index/?q=*&amp;authFullName_s=Renaud Ferrier">Renaud Ferrier</text:a><text:span>,</text:span><text:a xlink:type="simple" xlink:href="https://hal.science/search/index/?q=*&amp;authFullName_s=Mohamed Larbi Kadri">Mohamed Larbi Kadri</text:a><text:span>,</text:span><text:a xlink:type="simple" xlink:href="https://hal.science/search/index/?q=*&amp;authFullName_s=Pierre Gosselet">Pierre Gosselet</text:a><text:span>,</text:span><text:a xlink:type="simple" xlink:href="https://hal.science/search/index/?q=*&amp;authFullName_s=Hermann G. Matthies">Hermann G. Matthies</text:a></text:p>
              <text:p text:style-name="Normal"><text:span>Virtual design and validation</text:span><text:span>, 93, Springer International Publishing; Springer, pp.293-308, 2020, Lecture Notes in Applied and Computational Mechanics, 978-3-030-38156-1.<text:s/></text:span><text:a xlink:type="simple" xlink:href="https://dx.doi.org/10.1007/978-3-030-38156-1_15">⟨10.1007/978-3-030-38156-1_15⟩</text:a></text:p>
              <text:p text:style-name="Normal"><text:span>Chapitre d'ouvrage</text:span></text:p>
              <text:p text:style-name="Normal"><text:a xlink:type="simple" xlink:href="https://hal.science/hal-02344209v1">hal-02344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Larbi KADRI</dc:title>
    <dc:subject/>
    <dc:description>CV</dc:description>
    <dc:creator/>
    <dc:date>2026-05-12T06:59:33.000</dc:date>
    <meta:generator>PHPWord</meta:generator>
    <meta:initial-creator>CCSD</meta:initial-creator>
    <meta:creation-date>2026-05-12T06:59:33.000</meta:creation-date>
    <meta:keyword/>
    <meta:user-defined meta:name="Category"/>
    <meta:user-defined meta:name="Company"/>
    <meta:user-defined meta:name="Manager"/>
  </office:meta>
</office:document-meta>
</file>