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2459" style:family="table">
      <style:table-properties style:rel-width="100" table:align="center"/>
    </style:style>
    <style:style style:name="7c2459.0" style:family="table-column">
      <style:table-column-properties style:column-width="0.00cm"/>
    </style:style>
    <style:style style:name="00f4b8" style:family="table">
      <style:table-properties style:rel-width="100" table:align="center"/>
    </style:style>
    <style:style style:name="00f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Lemine Dedew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lemine-dedew">mohamed-lemine-dedew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794-2491">0009-0006-6794-24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7c2459" table:style-name="7c2459">
          <table:table-column table:style-name="7c2459.0"/>
          <table:table-row>
            <table:table-cell office:value-type="string">
              <text:p text:style-name="Normal"><text:a xlink:type="simple" xlink:href="https://hal.science/hal-05542753v1">Failure mechanisms of GaN HEMTs in single event destructive short-circuit at different VDS voltage levels</text:a></text:p>
              <text:p text:style-name="Normal"><text:a xlink:type="simple" xlink:href="https://hal.science/search/index/?q=*&amp;authFullName_s=M.L. Dedew">M.L. Dedew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T.A. Nguyen">T.A. Nguyen</text:a><text:span>,</text:span><text:a xlink:type="simple" xlink:href="https://hal.science/search/index/?q=*&amp;authFullName_s=T.L. Le">T.L. Le</text:a><text:span>,</text:span><text:a xlink:type="simple" xlink:href="https://hal.science/search/index/?q=*&amp;authFullName_s=V. Rustichelli">V. Rustichelli</text:a><text:span>et al.</text:span></text:p>
              <text:p text:style-name="Normal"><text:span>Microelectronics Reliability</text:span><text:span>, 2026, 179, pp.116059.<text:s/></text:span><text:a xlink:type="simple" xlink:href="https://dx.doi.org/10.1016/j.microrel.2026.116059">⟨10.1016/j.microrel.2026.1160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42753v1">hal-0554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73v1">Dependence between drain current saturation level and short-circuit robustness of p-GaN HEMTs</text:a></text:p>
              <text:p text:style-name="Normal"><text:a xlink:type="simple" xlink:href="https://hal.science/search/index/?q=*&amp;authFullName_s=Mohamed Lemine Dedew">Mohamed Lemine Dedew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Tien Anh Nguyen">Tien Anh Nguyen</text:a><text:span>,</text:span><text:a xlink:type="simple" xlink:href="https://hal.science/search/index/?q=*&amp;authFullName_s=T.L. Le">T.L. Le</text:a><text:span>,</text:span><text:a xlink:type="simple" xlink:href="https://hal.science/search/index/?q=*&amp;authFullName_s=V. Rustichelli">V. Rustichelli</text:a><text:span>et al.</text:span></text:p>
              <text:p text:style-name="Normal"><text:span>Microelectronics Reliability</text:span><text:span>, 2025, 171, pp.115794.<text:s/></text:span><text:a xlink:type="simple" xlink:href="https://dx.doi.org/10.1016/j.microrel.2025.115794">⟨10.1016/j.microrel.2025.115794⟩</text:a></text:p>
              <text:p text:style-name="Normal"><text:span>Article dans une revue</text:span></text:p>
              <text:p text:style-name="Normal"><text:a xlink:type="simple" xlink:href="https://hal.science/hal-05235273v1">hal-05235273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00f4b8" table:style-name="00f4b8">
          <table:table-column table:style-name="00f4b8.0"/>
          <table:table-row>
            <table:table-cell office:value-type="string">
              <text:p text:style-name="Normal"><text:a xlink:type="simple" xlink:href="https://hal.science/hal-05323097v1">Failure Mechanisms of GaN HEMTs in Single Event Destructive Short-Circuit at Different VDS Voltage Levels</text:a></text:p>
              <text:p text:style-name="Normal"><text:a xlink:type="simple" xlink:href="https://hal.science/search/index/?q=*&amp;authFullName_s=Mohamed Lemine Dedew">Mohamed Lemine Dedew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Tien Anh Nguyen">Tien Anh Nguyen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Valeria Rustichelli">Valeria Rustichelli</text:a><text:span>et al.</text:span></text:p>
              <text:p text:style-name="Normal"><text:span>ESREF 2025 : 36th European Symposium on Reliability of Electron Devices, Failure Physics and Analysis, 2025</text:span><text:span>, Université de Bordeaux, ADERA, Oct 2025, Bordeaux, France</text:span></text:p>
              <text:p text:style-name="Normal"><text:span>Communication dans un congrès</text:span></text:p>
              <text:p text:style-name="Normal"><text:a xlink:type="simple" xlink:href="https://hal.science/hal-05323097v1">hal-053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56v1">Niveau de saturation du courant de drain et son impact sur la robustesse des transistors GaN en régime de court-circuit répétitif</text:a></text:p>
              <text:p text:style-name="Normal"><text:a xlink:type="simple" xlink:href="https://hal.science/search/index/?q=*&amp;authFullName_s=Mohamed Lemine Dedew">Mohamed Lemine Dedew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Tien Anh Nguyen">Tien Anh Nguyen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Valeria Rustichelli">Valeria Rustichelli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56v1">hal-055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33v1">Effet de la résistance de grille sur la robustesse de transistors GaN en régime de court-circuit</text:a></text:p>
              <text:p text:style-name="Normal"><text:a xlink:type="simple" xlink:href="https://hal.science/search/index/?q=*&amp;authFullName_s=Mohamed Lemine Dedew">Mohamed Lemine Dedew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33v1">hal-04828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Lemine Dedew</dc:title>
    <dc:subject/>
    <dc:description>CV</dc:description>
    <dc:creator/>
    <dc:date>2026-04-11T09:13:58.000</dc:date>
    <meta:generator>PHPWord</meta:generator>
    <meta:initial-creator>CCSD</meta:initial-creator>
    <meta:creation-date>2026-04-11T09:13:58.000</meta:creation-date>
    <meta:keyword/>
    <meta:user-defined meta:name="Category"/>
    <meta:user-defined meta:name="Company"/>
    <meta:user-defined meta:name="Manager"/>
  </office:meta>
</office:document-meta>
</file>