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b18e" style:family="table">
      <style:table-properties style:rel-width="100" table:align="center"/>
    </style:style>
    <style:style style:name="29b18e.0" style:family="table-column">
      <style:table-column-properties style:column-width="0.00cm"/>
    </style:style>
    <style:style style:name="5df187" style:family="table">
      <style:table-properties style:rel-width="100" table:align="center"/>
    </style:style>
    <style:style style:name="5df187.0" style:family="table-column">
      <style:table-column-properties style:column-width="0.00cm"/>
    </style:style>
    <style:style style:name="e9d9ab" style:family="table">
      <style:table-properties style:rel-width="100" table:align="center"/>
    </style:style>
    <style:style style:name="e9d9ab.0" style:family="table-column">
      <style:table-column-properties style:column-width="0.00cm"/>
    </style:style>
    <style:style style:name="38c10a" style:family="table">
      <style:table-properties style:rel-width="100" table:align="center"/>
    </style:style>
    <style:style style:name="38c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ahdi Tekit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29b18e" table:style-name="29b18e">
          <table:table-column table:style-name="29b18e.0"/>
          <table:table-row>
            <table:table-cell office:value-type="string">
              <text:p text:style-name="Normal"><text:a xlink:type="simple" xlink:href="https://hal.science/hal-04842698v1">Preface of Special Issue: On mesoscopic methods and their applications to CFD.</text:a></text:p>
              <text:p text:style-name="Normal"><text:a xlink:type="simple" xlink:href="https://hal.science/search/index/?q=*&amp;authFullName_s=Mohamed Mahdi Tekitek">Mohamed Mahdi Tekitek</text:a><text:span>,</text:span><text:a xlink:type="simple" xlink:href="https://hal.science/search/index/?q=*&amp;authFullName_s=Manfred Krafczyk">Manfred Krafczyk</text:a><text:span>,</text:span><text:a xlink:type="simple" xlink:href="https://hal.science/search/index/?q=*&amp;authFullName_s=Li-Shi Luo">Li-Shi Luo</text:a></text:p>
              <text:p text:style-name="Normal"><text:span>The 18th International Conference for Mesoscopic Methods in Engineering and Science</text:span><text:span>, Mohamed Mahdi Tekitek; Michel Berthier; Catherine Choquet; Christophe Saint-Jean; Ezeddine Sediki, Jun 2022, La Rochelle, France. pp.i - iii,<text:s/></text:span><text:a xlink:type="simple" xlink:href="https://dx.doi.org/10.3934/dcdss.2024184">⟨10.3934/dcdss.2024184⟩</text:a></text:p>
              <text:p text:style-name="Normal"><text:span>Communication dans un congrès</text:span></text:p>
              <text:p text:style-name="Normal"><text:a xlink:type="simple" xlink:href="https://hal.science/hal-04842698v1">hal-0484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10v1">Bounce-back at first order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13th International Conference for Mesoscopic Methods in Engineering and Science, ICMMES 2016</text:span><text:span>, Jul 2016, Hamburg, Germany</text:span></text:p>
              <text:p text:style-name="Normal"><text:span>Communication dans un congrès</text:span></text:p>
              <text:p text:style-name="Normal"><text:a xlink:type="simple" xlink:href="https://hal.science/hal-03179110v1">hal-0317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87v1">Taylor expansion method for analyzing bounce-back boundary conditions for lattice Boltzmann method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23rd International Conference on Discrete Simulation of Fluid Dynamics, DFSD 2014</text:span><text:span>, Jul 2014, Paris, France. pp.25-46,<text:s/></text:span><text:a xlink:type="simple" xlink:href="https://dx.doi.org/10.1051/proc/201552002">⟨10.1051/proc/201552002⟩</text:a></text:p>
              <text:p text:style-name="Normal"><text:span>Communication dans un congrès</text:span></text:p>
              <text:p text:style-name="Normal"><text:a xlink:type="simple" xlink:href="https://hal.science/hal-03179187v1">hal-031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41v2">Taylor Expansion Method for Linear Lattice Boltzmann Schemes with an External Force: Application to Boundary Condition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European Workshop on High Order Nonlinear Numerical Methods for Evolutionary PDEs: Theory and Applications, HONOM 2013</text:span><text:span>, Mar 2013, Bordeaux, France. pp.89-107,<text:s/></text:span><text:a xlink:type="simple" xlink:href="https://dx.doi.org/10.1007/978-3-319-05455-1_6">⟨10.1007/978-3-319-05455-1_6⟩</text:a></text:p>
              <text:p text:style-name="Normal"><text:span>Communication dans un congrès</text:span></text:p>
              <text:p text:style-name="Normal"><text:a xlink:type="simple" xlink:href="https://hal.science/hal-00864541v2">hal-00864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99v1">Boundary conditions revisited</text:a></text:p>
              <text:p text:style-name="Normal"><text:a xlink:type="simple" xlink:href="https://hal.science/search/index/?q=*&amp;authFullName_s=Mohamed Mahdi Tekitek">Mohamed Mahdi Tekitek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François Dubois">François Dubois</text:a></text:p>
              <text:p text:style-name="Normal"><text:span>23rd International Conference on Discrete Simulation of Fluid Dynamics, DSFD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3179599v1">hal-031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91v1">Using the lattice Boltzmann scheme for anisotropic diffusion problem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5th International Symposium on Finite Volumes for Complex Applications - Problems and Perspectives, FVCA5</text:span><text:span>, Jun 2008, Aussois, France</text:span></text:p>
              <text:p text:style-name="Normal"><text:span>Communication dans un congrès</text:span></text:p>
              <text:p text:style-name="Normal"><text:a xlink:type="simple" xlink:href="https://hal.science/hal-03181391v1">hal-031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05v1">Towards perfectly matching layers for lattice Boltzmann equation</text:a></text:p>
              <text:p text:style-name="Normal"><text:a xlink:type="simple" xlink:href="https://hal.science/search/index/?q=*&amp;authFullName_s=Mohamed Mahdi Tekitek">Mohamed Mahdi Tekitek</text:a><text:span>,</text:span><text:a xlink:type="simple" xlink:href="https://hal.science/search/index/?q=*&amp;authFullName_s=M\textquotesingle Hamed Bouzidi">M\textquotesingle Hamed Bouzidi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/text:p>
              <text:p text:style-name="Normal"><text:span>Fifth International Conference for Mesoscopic Methods in Engineering and Science, ICMMES 2008</text:span><text:span>, Jun 2008, Amsterdam, Netherlands</text:span></text:p>
              <text:p text:style-name="Normal"><text:span>Communication dans un congrès</text:span></text:p>
              <text:p text:style-name="Normal"><text:a xlink:type="simple" xlink:href="https://hal.science/hal-03181405v1">hal-031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0v1">On numerical reflected waves for lattice Boltzmann schemes</text:a></text:p>
              <text:p text:style-name="Normal"><text:a xlink:type="simple" xlink:href="https://hal.science/search/index/?q=*&amp;authFullName_s=Mohamed Mahdi Tekitek">Mohamed Mahdi Tekitek</text:a><text:span>,</text:span><text:a xlink:type="simple" xlink:href="https://hal.science/search/index/?q=*&amp;authFullName_s=M' Hamed Bouzidi">M' Hamed Bouzidi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/text:p>
              <text:p text:style-name="Normal"><text:span>Fourth International Conference for Mesoscopic Methods in Engineering and Science, ICMMES 2007</text:span><text:span>, Jul 2007, Munich, Germany</text:span></text:p>
              <text:p text:style-name="Normal"><text:span>Communication dans un congrès</text:span></text:p>
              <text:p text:style-name="Normal"><text:a xlink:type="simple" xlink:href="https://hal.science/hal-03179560v1">hal-031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86v1">Boundary conditions for Petrov-Galerkin finite volumes</text:a></text:p>
              <text:p text:style-name="Normal"><text:a xlink:type="simple" xlink:href="https://hal.science/search/index/?q=*&amp;authFullName_s=S. Borel">S. Borel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C. Lepotier">C. Lepotier</text:a><text:span>,</text:span><text:a xlink:type="simple" xlink:href="https://hal.science/search/index/?q=*&amp;authFullName_s=Mohamed Mahdi Tekitek">Mohamed Mahdi Tekitek</text:a></text:p>
              <text:p text:style-name="Normal"><text:span>Fourth International Symposium on Finite Volumes for Complex Applications</text:span><text:span>, Jul 2005, Marrakech, Morocco</text:span></text:p>
              <text:p text:style-name="Normal"><text:span>Communication dans un congrès</text:span></text:p>
              <text:p text:style-name="Normal"><text:a xlink:type="simple" xlink:href="https://hal.science/hal-03179386v1">hal-0317938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5df187" table:style-name="5df187">
          <table:table-column table:style-name="5df187.0"/>
          <table:table-row>
            <table:table-cell office:value-type="string">
              <text:p text:style-name="Normal"><text:a xlink:type="simple" xlink:href="https://hal.science/hal-04842667v1">Lattice Boltzmann convection-diffusion model with non-constant advection velocity</text:a></text:p>
              <text:p text:style-name="Normal"><text:a xlink:type="simple" xlink:href="https://hal.science/search/index/?q=*&amp;authFullName_s=Jordan Michelet">Jordan Michelet</text:a><text:span>,</text:span><text:a xlink:type="simple" xlink:href="https://hal.science/search/index/?q=*&amp;authFullName_s=Mohamed Mahdi Tekitek">Mohamed Mahdi Tekitek</text:a><text:span>,</text:span><text:a xlink:type="simple" xlink:href="https://hal.science/search/index/?q=*&amp;authFullName_s=Michel Berthier">Michel Berthier</text:a></text:p>
              <text:p text:style-name="Normal"><text:span>Discrete and Continuous Dynamical Systems - Series S</text:span><text:span>, 2024, 17 (11), pp.3192-3204.<text:s/></text:span><text:a xlink:type="simple" xlink:href="https://dx.doi.org/10.3934/dcdss.2023088">⟨10.3934/dcdss.2023088⟩</text:a></text:p>
              <text:p text:style-name="Normal"><text:span>Article dans une revue</text:span></text:p>
              <text:p text:style-name="Normal"><text:a xlink:type="simple" xlink:href="https://hal.science/hal-04842667v1">hal-048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77v1">Beyond linear analysis: Exploring stability of multiple-relaxation-time lattice Boltzmann method for nonlinear flows using decision trees and evolutionary algorithm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Mohamed Mahdi Tekitek">Mohamed Mahdi Tekitek</text:a></text:p>
              <text:p text:style-name="Normal"><text:span>Discrete and Continuous Dynamical Systems - Series S</text:span><text:span>, 2024, 17 (11), pp.3174-3191.<text:s/></text:span><text:a xlink:type="simple" xlink:href="https://dx.doi.org/10.3934/dcdss.2024162">⟨10.3934/dcdss.2024162⟩</text:a></text:p>
              <text:p text:style-name="Normal"><text:span>Article dans une revue</text:span></text:p>
              <text:p text:style-name="Normal"><text:a xlink:type="simple" xlink:href="https://hal.science/hal-04842677v1">hal-0484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68v1">Multiple relaxation time lattice Boltzmann schemes for advection-diffusion equations with application to radar image processing</text:a></text:p>
              <text:p text:style-name="Normal"><text:a xlink:type="simple" xlink:href="https://hal.science/search/index/?q=*&amp;authFullName_s=Jordan Michelet">Jordan Michelet</text:a><text:span>,</text:span><text:a xlink:type="simple" xlink:href="https://hal.science/search/index/?q=*&amp;authFullName_s=Mohamed Mahdi Tekitek">Mohamed Mahdi Tekitek</text:a><text:span>,</text:span><text:a xlink:type="simple" xlink:href="https://hal.science/search/index/?q=*&amp;authFullName_s=Michel Berthier">Michel Berthier</text:a></text:p>
              <text:p text:style-name="Normal"><text:span>Journal of Computational Physics</text:span><text:span>, 2022, 471, pp.111612.<text:s/></text:span><text:a xlink:type="simple" xlink:href="https://dx.doi.org/10.1016/j.jcp.2022.111612">⟨10.1016/j.jcp.2022.111612⟩</text:a></text:p>
              <text:p text:style-name="Normal"><text:span>Article dans une revue</text:span></text:p>
              <text:p text:style-name="Normal"><text:a xlink:type="simple" xlink:href="https://hal.science/hal-03791168v1">hal-037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35v1">Unexpected convergence of lattice Boltzmann schemes</text:a></text:p>
              <text:p text:style-name="Normal"><text:a xlink:type="simple" xlink:href="https://hal.science/search/index/?q=*&amp;authFullName_s=Bruce M Boghosian">Bruce M Boghosian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Computers and Fluids</text:span><text:span>, 2020, 172, pp.301 - 311.<text:s/></text:span><text:a xlink:type="simple" xlink:href="https://dx.doi.org/10.1016/j.compfluid.2018.04.029">⟨10.1016/j.compfluid.2018.04.029⟩</text:a></text:p>
              <text:p text:style-name="Normal"><text:span>Article dans une revue</text:span></text:p>
              <text:p text:style-name="Normal"><text:a xlink:type="simple" xlink:href="https://hal.science/hal-02878135v1">hal-028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68v1">Multiple Relaxation Time Lattice Boltzmann Models for Multigrid Phase-Field Segmentation of Tumors in 3D Ultrasound Images</text:a></text:p>
              <text:p text:style-name="Normal"><text:a xlink:type="simple" xlink:href="https://hal.science/search/index/?q=*&amp;authFullName_s=Khac L Nguyen">Khac L Nguyen</text:a><text:span>,</text:span><text:a xlink:type="simple" xlink:href="https://hal.science/search/index/?q=*&amp;authFullName_s=Mohamed M Tekitek">Mohamed M Tekitek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ichel Berthier">Michel Berthier</text:a></text:p>
              <text:p text:style-name="Normal"><text:span>SIAM Journal on Imaging Sciences</text:span><text:span>, 2019, 12, pp.1324 - 1346.<text:s/></text:span><text:a xlink:type="simple" xlink:href="https://dx.doi.org/10.1137/18m123462x">⟨10.1137/18m123462x⟩</text:a></text:p>
              <text:p text:style-name="Normal"><text:span>Article dans une revue</text:span></text:p>
              <text:p text:style-name="Normal"><text:a xlink:type="simple" xlink:href="https://hal.science/hal-04842568v1">hal-048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05v1">Generalized bounce back boundary condition for the nine velocities two-dimensional lattice Boltzmann scheme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Computers and Fluids</text:span><text:span>, 2019, 193, pp.103534.<text:s/></text:span><text:a xlink:type="simple" xlink:href="https://dx.doi.org/10.1016/j.compfluid.2017.07.001">⟨10.1016/j.compfluid.2017.07.001⟩</text:a></text:p>
              <text:p text:style-name="Normal"><text:span>Article dans une revue</text:span></text:p>
              <text:p text:style-name="Normal"><text:a xlink:type="simple" xlink:href="https://hal.science/hal-02422705v1">hal-024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25v1">Anisotropic thermal lattice Boltzmann simulation of 2D natural convection in a square cavity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Chao-An Lin">Chao-An Lin</text:a><text:span>,</text:span><text:a xlink:type="simple" xlink:href="https://hal.science/search/index/?q=*&amp;authFullName_s=Mohamed Mahdi Tekitek">Mohamed Mahdi Tekitek</text:a></text:p>
              <text:p text:style-name="Normal"><text:span>Computers and Fluids</text:span><text:span>, 2016, 124, pp.278-287.<text:s/></text:span><text:a xlink:type="simple" xlink:href="https://dx.doi.org/10.1016/j.compfluid.2015.10.015">⟨10.1016/j.compfluid.2015.10.015⟩</text:a></text:p>
              <text:p text:style-name="Normal"><text:span>Article dans une revue</text:span></text:p>
              <text:p text:style-name="Normal"><text:a xlink:type="simple" xlink:href="https://hal.science/hal-03177125v1">hal-031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70v1">Finite volume approximation of stiff problems on two-dimensional curvilinear domain</text:a></text:p>
              <text:p text:style-name="Normal"><text:a xlink:type="simple" xlink:href="https://hal.science/search/index/?q=*&amp;authFullName_s=Sylvain Faure">Sylvain Faure</text:a><text:span>,</text:span><text:a xlink:type="simple" xlink:href="https://hal.science/search/index/?q=*&amp;authFullName_s=Mohamed Mahdi Tekitek">Mohamed Mahdi Tekitek</text:a><text:span>,</text:span><text:a xlink:type="simple" xlink:href="https://hal.science/search/index/?q=*&amp;authFullName_s=Roger Temam">Roger Temam</text:a></text:p>
              <text:p text:style-name="Normal"><text:span>International Journal of Computer Mathematics</text:span><text:span>, 2015, 93 (10), pp.1787-1799.<text:s/></text:span><text:a xlink:type="simple" xlink:href="https://dx.doi.org/10.1080/00207160.2015.1075013">⟨10.1080/00207160.2015.1075013⟩</text:a></text:p>
              <text:p text:style-name="Normal"><text:span>Article dans une revue</text:span></text:p>
              <text:p text:style-name="Normal"><text:a xlink:type="simple" xlink:href="https://hal.science/hal-04415170v1">hal-0441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23v1">On a superconvergent lattice Boltzmann boundary scheme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Computers &amp; Mathematics with Applications</text:span><text:span>, 2010, 59 (7), pp.2141-2149.<text:s/></text:span><text:a xlink:type="simple" xlink:href="https://dx.doi.org/10.1016/j.camwa.2009.08.055">⟨10.1016/j.camwa.2009.08.055⟩</text:a></text:p>
              <text:p text:style-name="Normal"><text:span>Article dans une revue</text:span></text:p>
              <text:p text:style-name="Normal"><text:a xlink:type="simple" xlink:href="https://hal.science/hal-00986823v1">hal-009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84v1">Adjoint Lattice Boltzmann Equation for Parameter Identification</text:a></text:p>
              <text:p text:style-name="Normal"><text:a xlink:type="simple" xlink:href="https://hal.science/search/index/?q=*&amp;authFullName_s=Mohamed Mahdi Tekitek">Mohamed Mahdi Tekitek</text:a><text:span>,</text:span><text:a xlink:type="simple" xlink:href="https://hal.science/search/index/?q=*&amp;authFullName_s=M'Hamed Bouzidi">M'Hamed Bouzidi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Pierre Lallemand">Pierre Lallemand</text:a></text:p>
              <text:p text:style-name="Normal"><text:span>Computers and Fluids</text:span><text:span>, 2006, 35 (8-9), pp.805-813.<text:s/></text:span><text:a xlink:type="simple" xlink:href="https://dx.doi.org/10.1016/j.compfluid.2005.07.015">⟨10.1016/j.compfluid.2005.07.015⟩</text:a></text:p>
              <text:p text:style-name="Normal"><text:span>Article dans une revue</text:span></text:p>
              <text:p text:style-name="Normal"><text:a xlink:type="simple" xlink:href="https://hal.science/hal-01016184v1">hal-0101618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e9d9ab" table:style-name="e9d9ab">
          <table:table-column table:style-name="e9d9ab.0"/>
          <table:table-row>
            <table:table-cell office:value-type="string">
              <text:p text:style-name="Normal"><text:a xlink:type="simple" xlink:href="https://theses.hal.science/tel-04842636v1">Autour de la méthode de Boltzmann sur réseau à plusieurs temps de relaxation Asymptotique, conditions aux limites et applications à la mécanique des fluides, la thermique, l’acoustique et traitement d’images.</text:a></text:p>
              <text:p text:style-name="Normal"><text:a xlink:type="simple" xlink:href="https://hal.science/search/index/?q=*&amp;authFullName_s=Mohamed Mahdi Tekitek">Mohamed Mahdi Tekitek</text:a></text:p>
              <text:p text:style-name="Normal"><text:span>Equations aux dérivées partielles [math.AP]. La Rochelle Université, 2021</text:span></text:p>
              <text:p text:style-name="Normal"><text:span>HDR</text:span></text:p>
              <text:p text:style-name="Normal"><text:a xlink:type="simple" xlink:href="https://theses.hal.science/tel-04842636v1">tel-048426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8c10a" table:style-name="38c10a">
          <table:table-column table:style-name="38c10a.0"/>
          <table:table-row>
            <table:table-cell office:value-type="string">
              <text:p text:style-name="Normal"><text:a xlink:type="simple" xlink:href="https://theses.hal.science/tel-00207541v1">Identification de modèles et de paramètres pour la méthode de Boltzmann sur réseau.</text:a></text:p>
              <text:p text:style-name="Normal"><text:a xlink:type="simple" xlink:href="https://hal.science/search/index/?q=*&amp;authFullName_s=Mohamed Mahdi Tekitek">Mohamed Mahdi Tekitek</text:a></text:p>
              <text:p text:style-name="Normal"><text:span>Mathématiques [math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7541v1">tel-00207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ahdi Tekitek</dc:title>
    <dc:subject/>
    <dc:description>CV</dc:description>
    <dc:creator/>
    <dc:date>2026-05-18T00:11:01.000</dc:date>
    <meta:generator>PHPWord</meta:generator>
    <meta:initial-creator>CCSD</meta:initial-creator>
    <meta:creation-date>2026-05-18T00:11:01.000</meta:creation-date>
    <meta:keyword/>
    <meta:user-defined meta:name="Category"/>
    <meta:user-defined meta:name="Company"/>
    <meta:user-defined meta:name="Manager"/>
  </office:meta>
</office:document-meta>
</file>