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8dc0" style:family="table">
      <style:table-properties style:rel-width="100" table:align="center"/>
    </style:style>
    <style:style style:name="4e8dc0.0" style:family="table-column">
      <style:table-column-properties style:column-width="0.00cm"/>
    </style:style>
    <style:style style:name="656f5b" style:family="table">
      <style:table-properties style:rel-width="100" table:align="center"/>
    </style:style>
    <style:style style:name="656f5b.0" style:family="table-column">
      <style:table-column-properties style:column-width="0.00cm"/>
    </style:style>
    <style:style style:name="34e8a9" style:family="table">
      <style:table-properties style:rel-width="100" table:align="center"/>
    </style:style>
    <style:style style:name="34e8a9.0" style:family="table-column">
      <style:table-column-properties style:column-width="0.00cm"/>
    </style:style>
    <style:style style:name="f95edf" style:family="table">
      <style:table-properties style:rel-width="100" table:align="center"/>
    </style:style>
    <style:style style:name="f95edf.0" style:family="table-column">
      <style:table-column-properties style:column-width="0.00cm"/>
    </style:style>
    <style:style style:name="4012f9" style:family="table">
      <style:table-properties style:rel-width="100" table:align="center"/>
    </style:style>
    <style:style style:name="4012f9.0" style:family="table-column">
      <style:table-column-properties style:column-width="0.00cm"/>
    </style:style>
    <style:style style:name="c5e5be" style:family="table">
      <style:table-properties style:rel-width="100" table:align="center"/>
    </style:style>
    <style:style style:name="c5e5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-Mahmoud Mema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amed-mahmoud-memah">mohamed-mahmoud-mema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850-0134">0000-0003-3850-013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1)</text:span></text:p>
        <text:p text:style-name="P15"/>
        <table:table table:name="4e8dc0" table:style-name="4e8dc0">
          <table:table-column table:style-name="4e8dc0.0"/>
          <table:table-row>
            <table:table-cell office:value-type="string">
              <text:p text:style-name="Normal"><text:a xlink:type="simple" xlink:href="https://hal.inrae.fr/hal-05502330v1">L'outil ODACE. Accompagner la réduction de l'usage des produits phytopharmaceutiques en vergers de pommiers</text:a></text:p>
              <text:p text:style-name="Normal"><text:a xlink:type="simple" xlink:href="https://hal.science/search/index/?q=*&amp;authFullName_s=Julie Borg">Julie Borg</text:a><text:span>,</text:span><text:a xlink:type="simple" xlink:href="https://hal.science/search/index/?q=*&amp;authFullName_s=Isabelle Grechi">Isabelle Grechi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Pascal Borioli">Pascal Borioli</text:a><text:span>,</text:span><text:a xlink:type="simple" xlink:href="https://hal.science/search/index/?q=*&amp;authFullName_s=Pierre Franck">Pierre Franck</text:a><text:span>et al.</text:span></text:p>
              <text:p text:style-name="Normal"><text:span>Innovations Agronomiques</text:span><text:span>, 2026, 110, pp.69-80.<text:s/></text:span><text:a xlink:type="simple" xlink:href="https://dx.doi.org/10.17180/ciag-2026-vol110-art06">⟨10.17180/ciag-2026-vol110-art06⟩</text:a></text:p>
              <text:p text:style-name="Normal"><text:span>Article dans une revue</text:span></text:p>
              <text:p text:style-name="Normal"><text:a xlink:type="simple" xlink:href="https://hal.inrae.fr/hal-05502330v1">hal-0550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459v1">Assessing inter-individual genetic variability in peach sugar metabolism through reliable parameter estimation of a kinetic model</text:a></text:p>
              <text:p text:style-name="Normal"><text:a xlink:type="simple" xlink:href="https://hal.science/search/index/?q=*&amp;authFullName_s=Hussein Kanso">Hussein Kanso</text:a><text:span>,</text:span><text:a xlink:type="simple" xlink:href="https://hal.science/search/index/?q=*&amp;authFullName_s=Valentina Baldazzi">Valentina Baldazzi</text:a><text:span>,</text:span><text:a xlink:type="simple" xlink:href="https://hal.science/search/index/?q=*&amp;authFullName_s=Bénédicte Quilot">Bénédicte Quilot</text:a><text:span>,</text:span><text:a xlink:type="simple" xlink:href="https://hal.science/search/index/?q=*&amp;authFullName_s=Charlotte Baey">Charlotte Baey</text:a><text:span>,</text:span><text:a xlink:type="simple" xlink:href="https://hal.science/search/index/?q=*&amp;authFullName_s=Mohamed-Mahmoud Memah">Mohamed-Mahmoud Memah</text:a></text:p>
              <text:p text:style-name="Normal"><text:span>European Journal of Agronomy</text:span><text:span>, 2025, 168, pp.127641.<text:s/></text:span><text:a xlink:type="simple" xlink:href="https://dx.doi.org/10.1016/j.eja.2025.127641">⟨10.1016/j.eja.2025.127641⟩</text:a></text:p>
              <text:p text:style-name="Normal"><text:span>Article dans une revue</text:span></text:p>
              <text:p text:style-name="Normal"><text:a xlink:type="simple" xlink:href="https://hal.science/hal-05036459v1">hal-05036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6035v1">Analyzing the impacts of climate change on ecosystem services provided by apple orchards in Southeast France using a process-based model</text:a></text:p>
              <text:p text:style-name="Normal"><text:a xlink:type="simple" xlink:href="https://hal.science/search/index/?q=*&amp;authFullName_s=Gilles Vercambre">Gilles Vercambre</text:a><text:span>,</text:span><text:a xlink:type="simple" xlink:href="https://hal.science/search/index/?q=*&amp;authFullName_s=José M Mirás-Avalos">José M Mirás-Avalos</text:a><text:span>,</text:span><text:a xlink:type="simple" xlink:href="https://hal.science/search/index/?q=*&amp;authFullName_s=Perrine Juillion">Perrine Juillion</text:a><text:span>,</text:span><text:a xlink:type="simple" xlink:href="https://hal.science/search/index/?q=*&amp;authFullName_s=Mostafa Moradzadeh">Mostafa Moradzadeh</text:a><text:span>,</text:span><text:a xlink:type="simple" xlink:href="https://hal.science/search/index/?q=*&amp;authFullName_s=Daniel Plénet">Daniel Plénet</text:a><text:span>et al.</text:span></text:p>
              <text:p text:style-name="Normal"><text:span>Journal of Environmental Management</text:span><text:span>, 2024, 370, pp.122470.<text:s/></text:span><text:a xlink:type="simple" xlink:href="https://dx.doi.org/10.1016/j.jenvman.2024.122470">⟨10.1016/j.jenvman.2024.122470⟩</text:a></text:p>
              <text:p text:style-name="Normal"><text:span>Article dans une revue</text:span></text:p>
              <text:p text:style-name="Normal"><text:a xlink:type="simple" xlink:href="https://hal.inrae.fr/hal-04746035v1">hal-04746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9286v1">Modeling the effect of multiple pests on ecosystem services provided by fruit crops: Application to apple</text:a></text:p>
              <text:p text:style-name="Normal"><text:a xlink:type="simple" xlink:href="https://hal.science/search/index/?q=*&amp;authFullName_s=Octave Lacroix">Octave Lacroix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Mohamed-Mahmoud Memmah">Mohamed-Mahmoud Memmah</text:a><text:span>,</text:span><text:a xlink:type="simple" xlink:href="https://hal.science/search/index/?q=*&amp;authFullName_s=G. Vercambre">G. Vercambre</text:a><text:span>et al.</text:span></text:p>
              <text:p text:style-name="Normal"><text:span>Agricultural Systems</text:span><text:span>, 2024, 213, pp.103808.<text:s/></text:span><text:a xlink:type="simple" xlink:href="https://dx.doi.org/10.1016/j.agsy.2023.103808">⟨10.1016/j.agsy.2023.103808⟩</text:a></text:p>
              <text:p text:style-name="Normal"><text:span>Article dans une revue</text:span></text:p>
              <text:p text:style-name="Normal"><text:a xlink:type="simple" xlink:href="https://hal.inrae.fr/hal-04769286v1">hal-04769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3761v1">Synergy between pre-harvest practices and storage conditions to achieve good quality nectarines and prevent brown rot losses during storage: A modeling framework</text:a></text:p>
              <text:p text:style-name="Normal"><text:a xlink:type="simple" xlink:href="https://hal.science/search/index/?q=*&amp;authFullName_s=Enrico Casagrande">Enrico Casagrande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Sébastien Lurol">Sébastien Lurol</text:a><text:span>,</text:span><text:a xlink:type="simple" xlink:href="https://hal.science/search/index/?q=*&amp;authFullName_s=Florence Charles">Florence Charles</text:a><text:span>,</text:span><text:a xlink:type="simple" xlink:href="https://hal.science/search/index/?q=*&amp;authFullName_s=Pierre Valsesia">Pierre Valsesia</text:a><text:span>et al.</text:span></text:p>
              <text:p text:style-name="Normal"><text:span>Computers and Electronics in Agriculture</text:span><text:span>, 2023, 210, pp.107891.<text:s/></text:span><text:a xlink:type="simple" xlink:href="https://dx.doi.org/10.1016/j.compag.2023.107891">⟨10.1016/j.compag.2023.107891⟩</text:a></text:p>
              <text:p text:style-name="Normal"><text:span>Article dans une revue</text:span></text:p>
              <text:p text:style-name="Normal"><text:a xlink:type="simple" xlink:href="https://hal.inrae.fr/hal-04153761v1">hal-04153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3504v1">Best organic farming expansion scenarios for pest control: a modeling approach</text:a></text:p>
              <text:p text:style-name="Normal"><text:a xlink:type="simple" xlink:href="https://hal.science/search/index/?q=*&amp;authFullName_s=Thomas Delattre">Thomas Delattre</text:a><text:span>,</text:span><text:a xlink:type="simple" xlink:href="https://hal.science/search/index/?q=*&amp;authFullName_s=M. Memmah">M. Memmah</text:a><text:span>,</text:span><text:a xlink:type="simple" xlink:href="https://hal.science/search/index/?q=*&amp;authFullName_s=Pierre P. Franck">Pierre P. Franck</text:a><text:span>,</text:span><text:a xlink:type="simple" xlink:href="https://hal.science/search/index/?q=*&amp;authFullName_s=Pierre Valsesia">Pierre Valsesia</text:a><text:span>,</text:span><text:a xlink:type="simple" xlink:href="https://hal.science/search/index/?q=*&amp;authFullName_s=Claire Lavigne">Claire Lavigne</text:a></text:p>
              <text:p text:style-name="Normal"><text:span>Peer Community Journal</text:span><text:span>, 2023, 3, pp.e26.<text:s/></text:span><text:a xlink:type="simple" xlink:href="https://dx.doi.org/10.24072/pcjournal.251">⟨10.24072/pcjournal.251⟩</text:a></text:p>
              <text:p text:style-name="Normal"><text:span>Article dans une revue</text:span></text:p>
              <text:p text:style-name="Normal"><text:a xlink:type="simple" xlink:href="https://hal.inrae.fr/hal-04153504v1">hal-04153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1586v1">Net primary production and carbon budget in peach orchards under conventional and low input management systems</text:a></text:p>
              <text:p text:style-name="Normal"><text:a xlink:type="simple" xlink:href="https://hal.science/search/index/?q=*&amp;authFullName_s=Daniel Plénet">Daniel Plénet</text:a><text:span>,</text:span><text:a xlink:type="simple" xlink:href="https://hal.science/search/index/?q=*&amp;authFullName_s=Julie Borg">Julie Borg</text:a><text:span>,</text:span><text:a xlink:type="simple" xlink:href="https://hal.science/search/index/?q=*&amp;authFullName_s=Quentin Barra">Quentin Barra</text:a><text:span>,</text:span><text:a xlink:type="simple" xlink:href="https://hal.science/search/index/?q=*&amp;authFullName_s=Claude Bussi">Claude Bussi</text:a><text:span>,</text:span><text:a xlink:type="simple" xlink:href="https://hal.science/search/index/?q=*&amp;authFullName_s=Laurent Gomez">Laurent Gomez</text:a><text:span>et al.</text:span></text:p>
              <text:p text:style-name="Normal"><text:span>European Journal of Agronomy</text:span><text:span>, 2022, 140, pp.126578.<text:s/></text:span><text:a xlink:type="simple" xlink:href="https://dx.doi.org/10.1016/j.eja.2022.126578">⟨10.1016/j.eja.2022.126578⟩</text:a></text:p>
              <text:p text:style-name="Normal"><text:span>Article dans une revue</text:span></text:p>
              <text:p text:style-name="Normal"><text:a xlink:type="simple" xlink:href="https://hal.inrae.fr/hal-03851586v1">hal-03851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63v1">Model-assisted comparison of sugar accumulation patterns in ten fleshy fruits highlights differences between herbaceous and woody species</text:a></text:p>
              <text:p text:style-name="Normal"><text:a xlink:type="simple" xlink:href="https://hal.science/search/index/?q=*&amp;authFullName_s=Coffi Belmys Cakpo">Coffi Belmys Cakpo</text:a><text:span>,</text:span><text:a xlink:type="simple" xlink:href="https://hal.science/search/index/?q=*&amp;authFullName_s=Gilles Vercambre">Gilles Vercambre</text:a><text:span>,</text:span><text:a xlink:type="simple" xlink:href="https://hal.science/search/index/?q=*&amp;authFullName_s=Valentina Baldazzi">Valentina Baldazzi</text:a><text:span>,</text:span><text:a xlink:type="simple" xlink:href="https://hal.science/search/index/?q=*&amp;authFullName_s=Léa Roch">Léa Roch</text:a><text:span>,</text:span><text:a xlink:type="simple" xlink:href="https://hal.science/search/index/?q=*&amp;authFullName_s=Zhanwu Dai">Zhanwu Dai</text:a><text:span>et al.</text:span></text:p>
              <text:p text:style-name="Normal"><text:span>Annals of Botany</text:span><text:span>, 2020, 126 (3), pp.455-470.<text:s/></text:span><text:a xlink:type="simple" xlink:href="https://dx.doi.org/10.1093/aob/mcaa082">⟨10.1093/aob/mcaa082⟩</text:a></text:p>
              <text:p text:style-name="Normal"><text:span>Article dans une revue</text:span></text:p>
              <text:p text:style-name="Normal"><text:a xlink:type="simple" xlink:href="https://hal.inrae.fr/hal-02749663v1">hal-02749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2359v1">Reducing a model of sugar metabolism in peach to catch different patterns among genotypes</text:a></text:p>
              <text:p text:style-name="Normal"><text:a xlink:type="simple" xlink:href="https://hal.science/search/index/?q=*&amp;authFullName_s=Hussein Kanso">Hussein Kanso</text:a><text:span>,</text:span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Mohamed-Mahmoud Memah">Mohamed-Mahmoud Memah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Jean-Luc Gouzé">Jean-Luc Gouzé</text:a><text:span>et al.</text:span></text:p>
              <text:p text:style-name="Normal"><text:span>Mathematical Biosciences</text:span><text:span>, 2020, 321, pp.108321.<text:s/></text:span><text:a xlink:type="simple" xlink:href="https://dx.doi.org/10.1016/j.mbs.2020.108321">⟨10.1016/j.mbs.2020.108321⟩</text:a></text:p>
              <text:p text:style-name="Normal"><text:span>Article dans une revue</text:span></text:p>
              <text:p text:style-name="Normal"><text:a xlink:type="simple" xlink:href="https://hal.inrae.fr/hal-02922359v1">hal-02922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010v1">Model-based QTL detection is sensitive to slight modifications in model formulation</text:a></text:p>
              <text:p text:style-name="Normal"><text:a xlink:type="simple" xlink:href="https://hal.science/search/index/?q=*&amp;authFullName_s=Caterina Barrasso">Caterina Barrasso</text:a><text:span>,</text:span><text:a xlink:type="simple" xlink:href="https://hal.science/search/index/?q=*&amp;authFullName_s=Mohamed-Mahmoud Memah">Mohamed-Mahmoud Memah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Bénédicte Quilot-Turion">Bénédicte Quilot-Turion</text:a></text:p>
              <text:p text:style-name="Normal"><text:span>PLoS ONE</text:span><text:span>, 2019, 14 (10), pp.1-24.<text:s/></text:span><text:a xlink:type="simple" xlink:href="https://dx.doi.org/10.1371/journal.pone.0222764">⟨10.1371/journal.pone.0222764⟩</text:a></text:p>
              <text:p text:style-name="Normal"><text:span>Article dans une revue</text:span></text:p>
              <text:p text:style-name="Normal"><text:a xlink:type="simple" xlink:href="https://hal.inrae.fr/hal-02619010v1">hal-0261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599v1">Model-Assisted Estimation of the Genetic Variability in Physiological Parameters Related to Tomato Fruit Growth under Contrasted Water Conditions</text:a></text:p>
              <text:p text:style-name="Normal"><text:a xlink:type="simple" xlink:href="https://hal.science/search/index/?q=*&amp;authFullName_s=Dario Constantinescu">Dario Constantinescu</text:a><text:span>,</text:span><text:a xlink:type="simple" xlink:href="https://hal.science/search/index/?q=*&amp;authFullName_s=Mohamed Memmah">Mohamed Memmah</text:a><text:span>,</text:span><text:a xlink:type="simple" xlink:href="https://hal.science/search/index/?q=*&amp;authFullName_s=Gilles Vercambre">Gilles Vercambre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Valentina Baldazzi">Valentina Baldazzi</text:a><text:span>et al.</text:span></text:p>
              <text:p text:style-name="Normal"><text:span>Frontiers in Plant Science</text:span><text:span>, 2016, 7,<text:s/></text:span><text:a xlink:type="simple" xlink:href="https://dx.doi.org/10.3389/fpls.2016.01841">⟨10.3389/fpls.2016.01841⟩</text:a></text:p>
              <text:p text:style-name="Normal"><text:span>Article dans une revue</text:span></text:p>
              <text:p text:style-name="Normal"><text:a xlink:type="simple" xlink:href="https://hal.science/hal-01475599v1">hal-0147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597v1">Optimization of Allelic Combinations Controlling Parameters of a Peach Quality Model</text:a></text:p>
              <text:p text:style-name="Normal"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Pierre Valsesia">Pierre Valsesia</text:a><text:span>,</text:span><text:a xlink:type="simple" xlink:href="https://hal.science/search/index/?q=*&amp;authFullName_s=Mohamed-Mahmoud Memmah">Mohamed-Mahmoud Memmah</text:a></text:p>
              <text:p text:style-name="Normal"><text:span>Frontiers in Plant Science</text:span><text:span>, 2016, 20 (7),<text:s/></text:span><text:a xlink:type="simple" xlink:href="https://dx.doi.org/10.3389/fpls.2016.01873">⟨10.3389/fpls.2016.01873⟩</text:a></text:p>
              <text:p text:style-name="Normal"><text:span>Article dans une revue</text:span></text:p>
              <text:p text:style-name="Normal"><text:a xlink:type="simple" xlink:href="https://hal.science/hal-01441597v1">hal-0144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563v1">Metaheuristics for agricultural land use optimization. A review</text:a></text:p>
              <text:p text:style-name="Normal"><text:a xlink:type="simple" xlink:href="https://hal.science/search/index/?q=*&amp;authFullName_s=Mohamed-Mahmoud Memmah">Mohamed-Mahmoud Memmah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Xin Yao">Xin Yao</text:a><text:span>,</text:span><text:a xlink:type="simple" xlink:href="https://hal.science/search/index/?q=*&amp;authFullName_s=Claire Lavigne">Claire Lavigne</text:a></text:p>
              <text:p text:style-name="Normal"><text:span>Agronomy for Sustainable Development</text:span><text:span>, 2015, 35 (3), pp.975-998.<text:s/></text:span><text:a xlink:type="simple" xlink:href="https://dx.doi.org/10.1007/s13593-015-0303-4">⟨10.1007/s13593-015-0303-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319563v1">hal-01319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6799v1">Time development of new hydrogen transmission pipeline networks for France</text:a></text:p>
              <text:p text:style-name="Normal"><text:a xlink:type="simple" xlink:href="https://hal.science/search/index/?q=*&amp;authFullName_s=Jean André">Jean André</text:a><text:span>,</text:span><text:a xlink:type="simple" xlink:href="https://hal.science/search/index/?q=*&amp;authFullName_s=Stéphane Auray">Stéphane Auray</text:a><text:span>,</text:span><text:a xlink:type="simple" xlink:href="https://hal.science/search/index/?q=*&amp;authFullName_s=Daniel de Wolf">Daniel de Wolf</text:a><text:span>,</text:span><text:a xlink:type="simple" xlink:href="https://hal.science/search/index/?q=*&amp;authFullName_s=Mohamed-Mahmoud Memmah">Mohamed-Mahmoud Memmah</text:a><text:span>,</text:span><text:a xlink:type="simple" xlink:href="https://hal.science/search/index/?q=*&amp;authFullName_s=Antoine Simonnet">Antoine Simonnet</text:a></text:p>
              <text:p text:style-name="Normal"><text:span>International Journal of Hydrogen Energy</text:span><text:span>, 2014, 39 (20), pp.10323-10337.<text:s/></text:span><text:a xlink:type="simple" xlink:href="https://dx.doi.org/10.1016/j.ijhydene.2014.04.190">⟨10.1016/j.ijhydene.2014.04.190⟩</text:a></text:p>
              <text:p text:style-name="Normal"><text:span>Article dans une revue</text:span></text:p>
              <text:p text:style-name="Normal"><text:a xlink:type="simple" xlink:href="https://shs.hal.science/halshs-02396799v1">halshs-02396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705v1">Comparison of evolutionary and swarm intelligence-based approaches in the improvement of peach fruit quality</text:a></text:p>
              <text:p text:style-name="Normal"><text:a xlink:type="simple" xlink:href="https://hal.science/search/index/?q=*&amp;authFullName_s=A. Kadrani">A. Kadrani</text:a><text:span>,</text:span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Michel M. Génard">Michel M. Génard</text:a><text:span>,</text:span><text:a xlink:type="simple" xlink:href="https://hal.science/search/index/?q=*&amp;authFullName_s=Francoise F. Lescourret">Francoise F. Lescourret</text:a><text:span>,</text:span><text:a xlink:type="simple" xlink:href="https://hal.science/search/index/?q=*&amp;authFullName_s=Mohamed Ould Sidi">Mohamed Ould Sidi</text:a></text:p>
              <text:p text:style-name="Normal"><text:span>Annals of Management Science</text:span><text:span>, 2014, 3 (1), pp.129-142</text:span></text:p>
              <text:p text:style-name="Normal"><text:span>Article dans une revue</text:span></text:p>
              <text:p text:style-name="Normal"><text:a xlink:type="simple" xlink:href="https://hal.inrae.fr/hal-02633705v1">hal-02633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046v1">The relationship between metaheuristics stopping criteria and performances: Cases of NSGA-II and MOPSO-CD for sustainable peach fruit design</text:a></text:p>
              <text:p text:style-name="Normal"><text:a xlink:type="simple" xlink:href="https://hal.science/search/index/?q=*&amp;authFullName_s=Mohamed Ould Sidi">Mohamed Ould Sidi</text:a><text:span>,</text:span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Abdeslam Kadrani">Abdeslam Kadrani</text:a><text:span>,</text:span><text:a xlink:type="simple" xlink:href="https://hal.science/search/index/?q=*&amp;authFullName_s=Michel M. Génard">Michel M. Génard</text:a></text:p>
              <text:p text:style-name="Normal"><text:span>International Journal of Applied Metaheuristic Computing</text:span><text:span>, 2014, 5 (3), pp.47-74.<text:s/></text:span><text:a xlink:type="simple" xlink:href="https://dx.doi.org/10.4018/ijamc.2014070104">⟨10.4018/ijamc.2014070104⟩</text:a></text:p>
              <text:p text:style-name="Normal"><text:span>Article dans une revue</text:span></text:p>
              <text:p text:style-name="Normal"><text:a xlink:type="simple" xlink:href="https://hal.inrae.fr/hal-02637046v1">hal-0263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746v1">Multicriteria sorting methods to select virtual peach ideotypes</text:a></text:p>
              <text:p text:style-name="Normal"><text:a xlink:type="simple" xlink:href="https://hal.science/search/index/?q=*&amp;authFullName_s=Mohamed-Mahmoud Memmah">Mohamed-Mahmoud Memmah</text:a><text:span>,</text:span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Antoine Rolland">Antoine Rolland</text:a></text:p>
              <text:p text:style-name="Normal"><text:span>International Journal of Multicriteria Decision Making</text:span><text:span>, 2014, Operational Management and Marketing, 4 (4), pp.348 - 366.<text:s/></text:span><text:a xlink:type="simple" xlink:href="https://dx.doi.org/10.1504/IJMCDM.2014.066874">⟨10.1504/IJMCDM.2014.066874⟩</text:a></text:p>
              <text:p text:style-name="Normal"><text:span>Article dans une revue</text:span></text:p>
              <text:p text:style-name="Normal"><text:a xlink:type="simple" xlink:href="https://hal.science/hal-01201746v1">hal-01201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893v1">Particle swarm optimization to design ideotypes for sustainable fruit production systems</text:a></text:p>
              <text:p text:style-name="Normal"><text:a xlink:type="simple" xlink:href="https://hal.science/search/index/?q=*&amp;authFullName_s=Abdeslam Kadrani">Abdeslam Kadrani</text:a><text:span>,</text:span><text:a xlink:type="simple" xlink:href="https://hal.science/search/index/?q=*&amp;authFullName_s=Mohamed Mahmoud Ould Sidi">Mohamed Mahmoud Ould Sidi</text:a><text:span>,</text:span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Michel M. Génard">Michel M. Génard</text:a><text:span>,</text:span><text:a xlink:type="simple" xlink:href="https://hal.science/search/index/?q=*&amp;authFullName_s=Francoise F. Lescourret">Francoise F. Lescourret</text:a></text:p>
              <text:p text:style-name="Normal"><text:span>International Journal of Swarm Intelligence Research</text:span><text:span>, 2012, 3 (2), pp.1-19.<text:s/></text:span><text:a xlink:type="simple" xlink:href="https://dx.doi.org/10.4018/jsir.2012040101">⟨10.4018/jsir.2012040101⟩</text:a></text:p>
              <text:p text:style-name="Normal"><text:span>Article dans une revue</text:span></text:p>
              <text:p text:style-name="Normal"><text:a xlink:type="simple" xlink:href="https://hal.inrae.fr/hal-02643893v1">hal-0264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75v1">Designing integrated management scenarios using simulation-based and multi-objective optimization : application to the peach tree-Myzus persicae aphid system</text:a></text:p>
              <text:p text:style-name="Normal"><text:a xlink:type="simple" xlink:href="https://hal.science/search/index/?q=*&amp;authFullName_s=Isabelle Grechi">Isabelle Grechi</text:a><text:span>,</text:span><text:a xlink:type="simple" xlink:href="https://hal.science/search/index/?q=*&amp;authFullName_s=Mohamed Mahmoud Ould Sidi">Mohamed Mahmoud Ould Sidi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Rachid Senoussi">Rachid Senoussi</text:a><text:span>,</text:span><text:a xlink:type="simple" xlink:href="https://hal.science/search/index/?q=*&amp;authFullName_s=Benoit Sauphanor">Benoit Sauphanor</text:a><text:span>et al.</text:span></text:p>
              <text:p text:style-name="Normal"><text:span>Ecological Modelling</text:span><text:span>, 2012, 246, pp.47-59.<text:s/></text:span><text:a xlink:type="simple" xlink:href="https://dx.doi.org/10.1016/j.ecolmodel.2012.07.023">⟨10.1016/j.ecolmodel.2012.07.023⟩</text:a></text:p>
              <text:p text:style-name="Normal"><text:span>Article dans une revue</text:span></text:p>
              <text:p text:style-name="Normal"><text:a xlink:type="simple" xlink:href="https://api.istex.fr/ark:/67375/6H6-WTCKZ932-M/fulltext.pdf?sid=hal">istex</text:a></text:p>
              <text:p text:style-name="Normal"><text:a xlink:type="simple" xlink:href="https://hal.science/hal-01506175v1">hal-01506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612v1">Optimization of parameters of the ‘Virtual Fruit’ model to design peach genotype for sustainable production systems</text:a></text:p>
              <text:p text:style-name="Normal"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Mohamed Mahmoud Ould Sidi">Mohamed Mahmoud Ould Sidi</text:a><text:span>,</text:span><text:a xlink:type="simple" xlink:href="https://hal.science/search/index/?q=*&amp;authFullName_s=Abdeslam Kadrani">Abdeslam Kadrani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Michel M. Génard">Michel M. Génard</text:a><text:span>et al.</text:span></text:p>
              <text:p text:style-name="Normal"><text:span>European Journal of Agronomy</text:span><text:span>, 2012, 42, pp.34-38.<text:s/></text:span><text:a xlink:type="simple" xlink:href="https://dx.doi.org/10.1016/j.eja.2011.11.008">⟨10.1016/j.eja.2011.11.008⟩</text:a></text:p>
              <text:p text:style-name="Normal"><text:span>Article dans une revue</text:span></text:p>
              <text:p text:style-name="Normal"><text:a xlink:type="simple" xlink:href="https://hal.inrae.fr/hal-02644612v1">hal-0264461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81143v1">Urban transport disrupted networks regulation strategies making</text:a></text:p>
              <text:p text:style-name="Normal"><text:a xlink:type="simple" xlink:href="https://hal.science/search/index/?q=*&amp;authFullName_s=Mohamed Mahmoud Ould Sidi">Mohamed Mahmoud Ould Sidi</text:a><text:span>,</text:span><text:a xlink:type="simple" xlink:href="https://hal.science/search/index/?q=*&amp;authFullName_s=Said Hayat">Said Hayat</text:a><text:span>,</text:span><text:a xlink:type="simple" xlink:href="https://hal.science/search/index/?q=*&amp;authFullName_s=Slim Hammadi">Slim Hammadi</text:a></text:p>
              <text:p text:style-name="Normal"><text:span>International Journal of Computer Integrated Manufacturing</text:span><text:span>, 2005</text:span></text:p>
              <text:p text:style-name="Normal"><text:span>Article dans une revue</text:span></text:p>
              <text:p text:style-name="Normal"><text:a xlink:type="simple" xlink:href="https://univ-eiffel.hal.science/hal-04181143v1">hal-04181143v1</text:a></text:p>
            </table:table-cell>
          </table:table-row>
        </table:table>
        <text:p text:style-name="P16"/>
        <text:p text:style-name="Heading2"><text:span text:style-name="T7">Communication dans un congrès (20)</text:span></text:p>
        <text:p text:style-name="P18"/>
        <table:table table:name="656f5b" table:style-name="656f5b">
          <table:table-column table:style-name="656f5b.0"/>
          <table:table-row>
            <table:table-cell office:value-type="string">
              <text:p text:style-name="Normal"><text:a xlink:type="simple" xlink:href="https://hal.inrae.fr/hal-04153912v1">A virtual fruit model to improve fruit quality of ripe mangoes for fresh consumption or drying by managing cultural practices and storage conditions</text:a></text:p>
              <text:p text:style-name="Normal"><text:a xlink:type="simple" xlink:href="https://hal.science/search/index/?q=*&amp;authFullName_s=Antoine Drouillard">Antoine Drouillard</text:a><text:span>,</text:span><text:a xlink:type="simple" xlink:href="https://hal.science/search/index/?q=*&amp;authFullName_s=A. Diop">A. Diop</text:a><text:span>,</text:span><text:a xlink:type="simple" xlink:href="https://hal.science/search/index/?q=*&amp;authFullName_s=Isabelle Grechi">Isabelle Grechi</text:a><text:span>,</text:span><text:a xlink:type="simple" xlink:href="https://hal.science/search/index/?q=*&amp;authFullName_s=Jean-Michel Méot">Jean-Michel Méot</text:a><text:span>,</text:span><text:a xlink:type="simple" xlink:href="https://hal.science/search/index/?q=*&amp;authFullName_s=Mathieu Léchaudel">Mathieu Léchaudel</text:a><text:span>et al.</text:span></text:p>
              <text:p text:style-name="Normal"><text:span>XXXI International Horticultural Congress (IHC2022): International Symposium on Integrative Approaches to Product Quality in Fruits and Vegetables</text:span><text:span>, International Society of Horticultural Sciences (ISHS), Aug 2022, Angers, France. pp.127-136,<text:s/></text:span><text:a xlink:type="simple" xlink:href="https://dx.doi.org/10.17660/ActaHortic.2022.1353.17">⟨10.17660/ActaHortic.2022.1353.17⟩</text:a></text:p>
              <text:p text:style-name="Normal"><text:span>Communication dans un congrès</text:span></text:p>
              <text:p text:style-name="Normal"><text:a xlink:type="simple" xlink:href="https://hal.inrae.fr/hal-04153912v1">hal-04153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7179v1">Reducing a model of sugar metabolism in peach fruit to explore genetic diversity</text:a></text:p>
              <text:p text:style-name="Normal"><text:a xlink:type="simple" xlink:href="https://hal.science/search/index/?q=*&amp;authFullName_s=Hussein Kanso">Hussein Kanso</text:a><text:span>,</text:span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Mohamed-Mahmoud Memah">Mohamed-Mahmoud Memah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Jean-Luc Gouzé">Jean-Luc Gouzé</text:a><text:span>et al.</text:span></text:p>
              <text:p text:style-name="Normal"><text:span>iCROPM 2020 : Crop modelling for the Future</text:span><text:span>, Feb 2020, Montpellier, France. pp.1-5</text:span></text:p>
              <text:p text:style-name="Normal"><text:span>Communication dans un congrès</text:span></text:p>
              <text:p text:style-name="Normal"><text:a xlink:type="simple" xlink:href="https://hal.inrae.fr/hal-03587179v1">hal-0358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752v1">Modelling of the mango tree -blossom gall midge system: in silico assessment of its functioning.</text:a></text:p>
              <text:p text:style-name="Normal"><text:a xlink:type="simple" xlink:href="https://hal.science/search/index/?q=*&amp;authFullName_s=Boudon Frédéric">Boudon Frédéric</text:a><text:span>,</text:span><text:a xlink:type="simple" xlink:href="https://hal.science/search/index/?q=*&amp;authFullName_s=Criq Laurie">Criq Laurie</text:a><text:span>,</text:span><text:a xlink:type="simple" xlink:href="https://hal.science/search/index/?q=*&amp;authFullName_s=Mohamed-Mahmoud Memmah">Mohamed-Mahmoud Memmah</text:a><text:span>,</text:span><text:a xlink:type="simple" xlink:href="https://hal.science/search/index/?q=*&amp;authFullName_s=Ratnadass Alain">Ratnadass Alain</text:a><text:span>,</text:span><text:a xlink:type="simple" xlink:href="https://hal.science/search/index/?q=*&amp;authFullName_s=Normand Frédéric">Normand Frédéric</text:a><text:span>et al.</text:span></text:p>
              <text:p text:style-name="Normal"><text:span>2. International Crop Modelling Symposium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4161752v1">hal-0416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377v1">A reduction strategy to simplify a model of sugar metabolism for application to a large panel of genotypes</text:a></text:p>
              <text:p text:style-name="Normal"><text:a xlink:type="simple" xlink:href="https://hal.science/search/index/?q=*&amp;authFullName_s=Hussein Kanso">Hussein Kanso</text:a><text:span>,</text:span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Mohamed-Mahmoud Memah">Mohamed-Mahmoud Memah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Jean-Luc Gouzé">Jean-Luc Gouzé</text:a><text:span>et al.</text:span></text:p>
              <text:p text:style-name="Normal"><text:span>FOSBE 2019 - 8th Conference on Foundations of Systems Biology in Engineering</text:span><text:span>, IFAC, Oct 2019, Valencia, Spain</text:span></text:p>
              <text:p text:style-name="Normal"><text:span>Communication dans un congrès</text:span></text:p>
              <text:p text:style-name="Normal"><text:a xlink:type="simple" xlink:href="https://hal.science/hal-02419377v1">hal-02419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4493v1">The mango tree – blossom gall midge system: in-silico assessment of its functioning and management</text:a></text:p>
              <text:p text:style-name="Normal"><text:a xlink:type="simple" xlink:href="https://hal.science/search/index/?q=*&amp;authFullName_s=Isabelle Grechi">Isabelle Grechi</text:a><text:span>,</text:span><text:a xlink:type="simple" xlink:href="https://hal.science/search/index/?q=*&amp;authFullName_s=Bastien Reyné">Bastien Reyné</text:a><text:span>,</text:span><text:a xlink:type="simple" xlink:href="https://hal.science/search/index/?q=*&amp;authFullName_s=Laurie Saint Criq">Laurie Saint Criq</text:a><text:span>,</text:span><text:a xlink:type="simple" xlink:href="https://hal.science/search/index/?q=*&amp;authFullName_s=M. Memmah">M. Memmah</text:a><text:span>,</text:span><text:a xlink:type="simple" xlink:href="https://hal.science/search/index/?q=*&amp;authFullName_s=Alain Ratnadass">Alain Ratnadass</text:a><text:span>et al.</text:span></text:p>
              <text:p text:style-name="Normal"><text:span>Biennial conference of the international society for ecological modelling (ISEM).</text:span><text:span>, Oct 2019, Salzburg, Austria</text:span></text:p>
              <text:p text:style-name="Normal"><text:span>Communication dans un congrès</text:span></text:p>
              <text:p text:style-name="Normal"><text:a xlink:type="simple" xlink:href="https://hal.inrae.fr/hal-04154493v1">hal-0415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558v1">Model-assisted estimation of the genetic variability of tomato growth physiological parameters under contrasted water conditions</text:a></text:p>
              <text:p text:style-name="Normal"><text:a xlink:type="simple" xlink:href="https://hal.science/search/index/?q=*&amp;authFullName_s=Dario Constantinescu">Dario Constantinescu</text:a><text:span>,</text:span><text:a xlink:type="simple" xlink:href="https://hal.science/search/index/?q=*&amp;authFullName_s=Mohamed Memmah">Mohamed Memmah</text:a><text:span>,</text:span><text:a xlink:type="simple" xlink:href="https://hal.science/search/index/?q=*&amp;authFullName_s=Gilles Vercambre">Gilles Vercambre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Valentina Baldazzi">Valentina Baldazzi</text:a><text:span>et al.</text:span></text:p>
              <text:p text:style-name="Normal"><text:span>SEB Gothenburg 2017</text:span><text:span>, Jul 2017, Gothenburg, Sweden</text:span></text:p>
              <text:p text:style-name="Normal"><text:span>Communication dans un congrès</text:span></text:p>
              <text:p text:style-name="Normal"><text:a xlink:type="simple" xlink:href="https://hal.science/hal-01547558v1">hal-01547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96v1">Introduction du séminaire. Le projet ANR Peerless : viabilité d’une gestion écologique renforcée de la santé des plantes dans les paysages agricoles</text:a></text:p>
              <text:p text:style-name="Normal"><text:a xlink:type="simple" xlink:href="https://hal.science/search/index/?q=*&amp;authFullName_s=Pierre Franck">Pierre Franck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Etienne Klein">Etienne Klein</text:a><text:span>,</text:span><text:a xlink:type="simple" xlink:href="https://hal.science/search/index/?q=*&amp;authFullName_s=Claire Lavigne">Claire Lavigne</text:a><text:span>et al.</text:span></text:p>
              <text:p text:style-name="Normal"><text:span>Séminaire "Ecologisation des systèmes de productions agricoles pour renforcer le contrôle biologique des bioagresseurs"</text:span><text:span>, Nov 2017, Paris, France</text:span></text:p>
              <text:p text:style-name="Normal"><text:span>Communication dans un congrès</text:span></text:p>
              <text:p text:style-name="Normal"><text:a xlink:type="simple" xlink:href="https://hal.inrae.fr/hal-02734496v1">hal-02734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7187v1">A model-based approach for peach fruit transpiration process and its genetic variability</text:a></text:p>
              <text:p text:style-name="Normal"><text:a xlink:type="simple" xlink:href="https://hal.science/search/index/?q=*&amp;authFullName_s=M. Memmah">M. Memmah</text:a><text:span>,</text:span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Imen Soula">Imen Soula</text:a></text:p>
              <text:p text:style-name="Normal"><text:span>Hortimodel2016, 19-22 Septembre, Avignon</text:span><text:span>, Sep 2016, Avignon, France. pp.1-40</text:span></text:p>
              <text:p text:style-name="Normal"><text:span>Communication dans un congrès</text:span></text:p>
              <text:p text:style-name="Normal"><text:a xlink:type="simple" xlink:href="https://hal.inrae.fr/hal-03587187v1">hal-03587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31v1">An agro-ecological model of the peach tree-myzus persicae aphid system and its use to evaluate and design integrated management scenarios</text:a></text:p>
              <text:p text:style-name="Normal"><text:a xlink:type="simple" xlink:href="https://hal.science/search/index/?q=*&amp;authFullName_s=Isabelle Grechi">Isabelle Grechi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Mohamed Ould Sidi">Mohamed Ould Sidi</text:a><text:span>,</text:span><text:a xlink:type="simple" xlink:href="https://hal.science/search/index/?q=*&amp;authFullName_s=Francoise F. Lescourret">Francoise F. Lescourret</text:a></text:p>
              <text:p text:style-name="Normal"><text:span>9. International Symposium on modelling in Fruit Research and Orchard management</text:span><text:span>, International Society for Horticultural Science (ISHS). INT., Jun 2011, Saint-Jean-Sur-Richelieu, Canada</text:span></text:p>
              <text:p text:style-name="Normal"><text:span>Communication dans un congrès</text:span></text:p>
              <text:p text:style-name="Normal"><text:a xlink:type="simple" xlink:href="https://hal.inrae.fr/hal-02743231v1">hal-02743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942v1">Recherches pour définir des leviers de gestion de la biodiversité améliorants le contrôle biologique des ravageurs en vergers de pommiers</text:a></text:p>
              <text:p text:style-name="Normal"><text:a xlink:type="simple" xlink:href="https://hal.science/search/index/?q=*&amp;authFullName_s=Pierre Franck">Pierre Franck</text:a><text:span>,</text:span><text:a xlink:type="simple" xlink:href="https://hal.science/search/index/?q=*&amp;authFullName_s=Marlice Botelho Costa">Marlice Botelho Costa</text:a><text:span>,</text:span><text:a xlink:type="simple" xlink:href="https://hal.science/search/index/?q=*&amp;authFullName_s=Manon Lefebvre">Manon Lefebvre</text:a><text:span>,</text:span><text:a xlink:type="simple" xlink:href="https://hal.science/search/index/?q=*&amp;authFullName_s=Jérôme Olivares">Jérôme Olivares</text:a><text:span>,</text:span><text:a xlink:type="simple" xlink:href="https://hal.science/search/index/?q=*&amp;authFullName_s=Cécile Thomas">Cécile Thomas</text:a><text:span>et al.</text:span></text:p>
              <text:p text:style-name="Normal"><text:span>RED agro écologie 2015 : Réussir l’agroécologie en région méditerranéenne</text:span><text:span>, Dec 2015, Avignon, France</text:span></text:p>
              <text:p text:style-name="Normal"><text:span>Communication dans un congrès</text:span></text:p>
              <text:p text:style-name="Normal"><text:a xlink:type="simple" xlink:href="https://hal.inrae.fr/hal-02799942v1">hal-02799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26v1">Heuristic value of a ‘Virtual fruit’ model of peach fruit quality and sensitivity to brown rot</text:a></text:p>
              <text:p text:style-name="Normal"><text:a xlink:type="simple" xlink:href="https://hal.science/search/index/?q=*&amp;authFullName_s=Michel M. Génard">Michel M. Génard</text:a><text:span>,</text:span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Mohamed Ahmed Ould Sidi">Mohamed Ahmed Ould Sidi</text:a><text:span>,</text:span><text:a xlink:type="simple" xlink:href="https://hal.science/search/index/?q=*&amp;authFullName_s=Abdeslam Kadrani">Abdeslam Kadrani</text:a><text:span>,</text:span><text:a xlink:type="simple" xlink:href="https://hal.science/search/index/?q=*&amp;authFullName_s=Nadine Hilgert">Nadine Hilgert</text:a><text:span>et al.</text:span></text:p>
              <text:p text:style-name="Normal"><text:span>9. International Symposium on modelling in Fruit Research and Orchard management</text:span><text:span>, Jun 2011, Saint-Jean-sur-Richelieu, Canada. 7 p</text:span></text:p>
              <text:p text:style-name="Normal"><text:span>Communication dans un congrès</text:span></text:p>
              <text:p text:style-name="Normal"><text:a xlink:type="simple" xlink:href="https://hal.inrae.fr/hal-02741026v1">hal-02741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727v1">Un modèle intégré écophysiologique-génétique pour l'exploration d'idéotypes: réflexions à partir du cas des monilioses chez la pêche</text:a></text:p>
              <text:p text:style-name="Normal"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Michel M. Génard">Michel M. Génard</text:a><text:span>,</text:span><text:a xlink:type="simple" xlink:href="https://hal.science/search/index/?q=*&amp;authFullName_s=Mohamed Ould Sidi">Mohamed Ould Sidi</text:a></text:p>
              <text:p text:style-name="Normal"><text:span>Séminaire-Table ronde AGAP</text:span><text:span>, Oct 2014, Montpellier, France</text:span></text:p>
              <text:p text:style-name="Normal"><text:span>Communication dans un congrès</text:span></text:p>
              <text:p text:style-name="Normal"><text:a xlink:type="simple" xlink:href="https://hal.inrae.fr/hal-02801727v1">hal-02801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764v1">Comparison of evolutionary and swarm intelligence-based approaches in the improvement of peach fruit quality</text:a></text:p>
              <text:p text:style-name="Normal"><text:a xlink:type="simple" xlink:href="https://hal.science/search/index/?q=*&amp;authFullName_s=Abdeslam Kadrani">Abdeslam Kadrani</text:a><text:span>,</text:span><text:a xlink:type="simple" xlink:href="https://hal.science/search/index/?q=*&amp;authFullName_s=Mohamed Mahmoud Ould Sidi">Mohamed Mahmoud Ould Sidi</text:a><text:span>,</text:span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Michel M. Génard">Michel M. Génard</text:a><text:span>,</text:span><text:a xlink:type="simple" xlink:href="https://hal.science/search/index/?q=*&amp;authFullName_s=Francoise F. Lescourret">Francoise F. Lescourret</text:a></text:p>
              <text:p text:style-name="Normal"><text:span>International Symposium on Operational Research and Applications</text:span><text:span>, May 2013, Marrakech, Morocco. 9 p</text:span></text:p>
              <text:p text:style-name="Normal"><text:span>Communication dans un congrès</text:span></text:p>
              <text:p text:style-name="Normal"><text:a xlink:type="simple" xlink:href="https://hal.inrae.fr/hal-02809764v1">hal-02809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655v1">Compromising NSGA-II performances and stopping criteria: case of virtual peach design</text:a></text:p>
              <text:p text:style-name="Normal"><text:a xlink:type="simple" xlink:href="https://hal.science/search/index/?q=*&amp;authFullName_s=Mohamed Ould Sidi">Mohamed Ould Sidi</text:a><text:span>,</text:span><text:a xlink:type="simple" xlink:href="https://hal.science/search/index/?q=*&amp;authFullName_s=Abdeslam Kadrani">Abdeslam Kadrani</text:a><text:span>,</text:span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Francoise F. Lescourret">Francoise F. Lescourret</text:a><text:span>,</text:span><text:a xlink:type="simple" xlink:href="https://hal.science/search/index/?q=*&amp;authFullName_s=Michel M. Génard">Michel M. Génard</text:a></text:p>
              <text:p text:style-name="Normal"><text:span>International Conference on Metamaterials, Photonic Crystals and Plasmonics</text:span><text:span>, Apr 2012, Paris, France. 2 p</text:span></text:p>
              <text:p text:style-name="Normal"><text:span>Communication dans un congrès</text:span></text:p>
              <text:p text:style-name="Normal"><text:a xlink:type="simple" xlink:href="https://hal.inrae.fr/hal-02807655v1">hal-02807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646v1">Compromising NSGA-II performances and stopping criteria: case of virtual peach design</text:a></text:p>
              <text:p text:style-name="Normal"><text:a xlink:type="simple" xlink:href="https://hal.science/search/index/?q=*&amp;authFullName_s=Mohamed Ould Sidi">Mohamed Ould Sidi</text:a><text:span>,</text:span><text:a xlink:type="simple" xlink:href="https://hal.science/search/index/?q=*&amp;authFullName_s=Abdeslam Kadrani">Abdeslam Kadrani</text:a><text:span>,</text:span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Francoise F. Lescourret">Francoise F. Lescourret</text:a><text:span>,</text:span><text:a xlink:type="simple" xlink:href="https://hal.science/search/index/?q=*&amp;authFullName_s=Michel M. Génard">Michel M. Génard</text:a></text:p>
              <text:p text:style-name="Normal"><text:span>4. International Conference on Metaheuristics and Nature Inspired Computing, META'2012</text:span><text:span>, Oct 2012, Port El-Kantaoiui, Tunisia</text:span></text:p>
              <text:p text:style-name="Normal"><text:span>Communication dans un congrès</text:span></text:p>
              <text:p text:style-name="Normal"><text:a xlink:type="simple" xlink:href="https://hal.inrae.fr/hal-02803646v1">hal-02803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734v1">Application des algorithmes génétiques pour la conception de systèmes de culture durable</text:a></text:p>
              <text:p text:style-name="Normal"><text:a xlink:type="simple" xlink:href="https://hal.science/search/index/?q=*&amp;authFullName_s=Mohamed Mahmoud Ould Sidi">Mohamed Mahmoud Ould Sidi</text:a><text:span>,</text:span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Abdeslam Kadrani">Abdeslam Kadrani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Michel M. Génard">Michel M. Génard</text:a><text:span>et al.</text:span></text:p>
              <text:p text:style-name="Normal"><text:span>12. Congrès annuel de la société française de la recherche opérationnelle et de l'aide à la décision.</text:span><text:span>, Mar 2011, Saint-Etienne, France. 2 p</text:span></text:p>
              <text:p text:style-name="Normal"><text:span>Communication dans un congrès</text:span></text:p>
              <text:p text:style-name="Normal"><text:a xlink:type="simple" xlink:href="https://hal.inrae.fr/hal-02809734v1">hal-02809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277v1">Particle swarm optimization for designing ideotypes for sustainable production systems</text:a></text:p>
              <text:p text:style-name="Normal"><text:a xlink:type="simple" xlink:href="https://hal.science/search/index/?q=*&amp;authFullName_s=Abdeslam Kadrani">Abdeslam Kadrani</text:a><text:span>,</text:span><text:a xlink:type="simple" xlink:href="https://hal.science/search/index/?q=*&amp;authFullName_s=Mohamed Mahmoud Ould Sidi">Mohamed Mahmoud Ould Sidi</text:a><text:span>,</text:span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Michel M. Génard">Michel M. Génard</text:a><text:span>,</text:span><text:a xlink:type="simple" xlink:href="https://hal.science/search/index/?q=*&amp;authFullName_s=Francoise F. Lescourret">Francoise F. Lescourret</text:a></text:p>
              <text:p text:style-name="Normal"><text:span>ICSI 2011: International conference on swarm intelligence</text:span><text:span>, Jun 2011, Cergy, France. 3 p</text:span></text:p>
              <text:p text:style-name="Normal"><text:span>Communication dans un congrès</text:span></text:p>
              <text:p text:style-name="Normal"><text:a xlink:type="simple" xlink:href="https://hal.inrae.fr/hal-02805277v1">hal-02805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522v1">The virtual fruit: towards a tool to design ideotypes for substainable production systems</text:a></text:p>
              <text:p text:style-name="Normal"><text:a xlink:type="simple" xlink:href="https://hal.science/search/index/?q=*&amp;authFullName_s=Bénédicte Quilot">Bénédicte Quilot</text:a><text:span>,</text:span><text:a xlink:type="simple" xlink:href="https://hal.science/search/index/?q=*&amp;authFullName_s=Mohamed Mahmoud Ould Sidi">Mohamed Mahmoud Ould Sidi</text:a><text:span>,</text:span><text:a xlink:type="simple" xlink:href="https://hal.science/search/index/?q=*&amp;authFullName_s=Abdeslam Kadrani">Abdeslam Kadrani</text:a><text:span>,</text:span><text:a xlink:type="simple" xlink:href="https://hal.science/search/index/?q=*&amp;authFullName_s=Michel M. Génard">Michel M. Génard</text:a><text:span>,</text:span><text:a xlink:type="simple" xlink:href="https://hal.science/search/index/?q=*&amp;authFullName_s=Francoise F. Lescourret">Francoise F. Lescourret</text:a><text:span>et al.</text:span></text:p>
              <text:p text:style-name="Normal"><text:span>11. ESA Congress</text:span><text:span>, Aug 2010, Montpellier, France</text:span></text:p>
              <text:p text:style-name="Normal"><text:span>Communication dans un congrès</text:span></text:p>
              <text:p text:style-name="Normal"><text:a xlink:type="simple" xlink:href="https://hal.inrae.fr/hal-02754522v1">hal-02754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000v1">Conception des systèmes de production intégrée: apports de l'optimisation multiobjectif</text:a></text:p>
              <text:p text:style-name="Normal"><text:a xlink:type="simple" xlink:href="https://hal.science/search/index/?q=*&amp;authFullName_s=Mohamed Mahmoud Ould Sidi">Mohamed Mahmoud Ould Sidi</text:a><text:span>,</text:span><text:a xlink:type="simple" xlink:href="https://hal.science/search/index/?q=*&amp;authFullName_s=Isabelle Grechi">Isabelle Grechi</text:a><text:span>,</text:span><text:a xlink:type="simple" xlink:href="https://hal.science/search/index/?q=*&amp;authFullName_s=Francoise F. Lescourret">Francoise F. Lescourret</text:a></text:p>
              <text:p text:style-name="Normal"><text:span>11. Congrès de la Société Française de Recherche Opérationnelle et d'Aide à la Décision</text:span><text:span>, Feb 2010, Toulouse, France. 2 p</text:span></text:p>
              <text:p text:style-name="Normal"><text:span>Communication dans un congrès</text:span></text:p>
              <text:p text:style-name="Normal"><text:a xlink:type="simple" xlink:href="https://hal.inrae.fr/hal-02819000v1">hal-02819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724v1">Model-based design of integrated horticultural systems: contributions using multi-objective optimization methods</text:a></text:p>
              <text:p text:style-name="Normal"><text:a xlink:type="simple" xlink:href="https://hal.science/search/index/?q=*&amp;authFullName_s=Mohamed Mahmoud Ould Sidi">Mohamed Mahmoud Ould Sidi</text:a><text:span>,</text:span><text:a xlink:type="simple" xlink:href="https://hal.science/search/index/?q=*&amp;authFullName_s=Francoise F. Lescourret">Francoise F. Lescourret</text:a></text:p>
              <text:p text:style-name="Normal"><text:span>11. Conference of the European Society for Agronomy ESA; 2010</text:span><text:span>, Aug 2010, France. 2 p</text:span></text:p>
              <text:p text:style-name="Normal"><text:span>Communication dans un congrès</text:span></text:p>
              <text:p text:style-name="Normal"><text:a xlink:type="simple" xlink:href="https://hal.inrae.fr/hal-02811724v1">hal-02811724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34e8a9" table:style-name="34e8a9">
          <table:table-column table:style-name="34e8a9.0"/>
          <table:table-row>
            <table:table-cell office:value-type="string">
              <text:p text:style-name="Normal"><text:a xlink:type="simple" xlink:href="https://hal.inrae.fr/hal-04955987v1">Towards a tool to support the design of plant protection solutions in the context of fruit growing</text:a></text:p>
              <text:p text:style-name="Normal"><text:a xlink:type="simple" xlink:href="https://hal.science/search/index/?q=*&amp;authFullName_s=Julie Borg">Julie Borg</text:a><text:span>,</text:span><text:a xlink:type="simple" xlink:href="https://hal.science/search/index/?q=*&amp;authFullName_s=Mohamed-Mahmoud Memmah">Mohamed-Mahmoud Memmah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Philippe Blanc">Philippe Blanc</text:a><text:span>,</text:span><text:a xlink:type="simple" xlink:href="https://hal.science/search/index/?q=*&amp;authFullName_s=Stéphanie Drusch">Stéphanie Drusch</text:a><text:span>et al.</text:span></text:p>
              <text:p text:style-name="Normal"><text:span>18th Congress of the European Society for Agronomy (ESA)</text:span><text:span>, Aug 2024, Rennes, France. pp.415-416, Book of abstract - 18th Congress of the European Society for Agronomy</text:span></text:p>
              <text:p text:style-name="Normal"><text:span>Poster de conférence</text:span></text:p>
              <text:p text:style-name="Normal"><text:a xlink:type="simple" xlink:href="https://hal.inrae.fr/hal-04955987v1">hal-04955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1581v1">Analyzing Genetic Control Of Traits In Ecophy-genetic Modelling</text:a></text:p>
              <text:p text:style-name="Normal"><text:a xlink:type="simple" xlink:href="https://hal.science/search/index/?q=*&amp;authFullName_s=Omar Belatmane">Omar Belatmane</text:a><text:span>,</text:span><text:a xlink:type="simple" xlink:href="https://hal.science/search/index/?q=*&amp;authFullName_s=Florent Bonneu">Florent Bonneu</text:a><text:span>,</text:span><text:a xlink:type="simple" xlink:href="https://hal.science/search/index/?q=*&amp;authFullName_s=Daniel Gourion">Daniel Gourion</text:a><text:span>,</text:span><text:a xlink:type="simple" xlink:href="https://hal.science/search/index/?q=*&amp;authFullName_s=M. Memmah">M. Memmah</text:a><text:span>,</text:span><text:a xlink:type="simple" xlink:href="https://hal.science/search/index/?q=*&amp;authFullName_s=Bénédicte Quilot-Turion">Bénédicte Quilot-Turion</text:a></text:p>
              <text:p text:style-name="Normal"><text:span>Tersys Implanteus st Summer School</text:span><text:span>, Jul 2022, Avignon, France</text:span></text:p>
              <text:p text:style-name="Normal"><text:span>Poster de conférence</text:span></text:p>
              <text:p text:style-name="Normal"><text:a xlink:type="simple" xlink:href="https://hal.inrae.fr/hal-04201581v1">hal-04201581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f95edf" table:style-name="f95edf">
          <table:table-column table:style-name="f95edf.0"/>
          <table:table-row>
            <table:table-cell office:value-type="string">
              <text:p text:style-name="Normal"><text:a xlink:type="simple" xlink:href="https://hal.inrae.fr/hal-04216603v1">Dataset for &amp;quot;Best organic farming deployment scenarios for pest control: a modeling approach</text:a></text:p>
              <text:p text:style-name="Normal"><text:a xlink:type="simple" xlink:href="https://hal.science/search/index/?q=*&amp;authFullName_s=Mohamed-Mahmoud Memah">Mohamed-Mahmoud Memah</text:a><text:span>,</text:span><text:a xlink:type="simple" xlink:href="https://hal.science/search/index/?q=*&amp;authFullName_s=Thomas Delattre">Thomas Delattre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Pierre Valsesia">Pierre Valsesia</text:a><text:span>,</text:span><text:a xlink:type="simple" xlink:href="https://hal.science/search/index/?q=*&amp;authFullName_s=Claire Lavigne">Claire Lavigne</text:a></text:p>
              <text:p text:style-name="Normal"><text:span>2022,<text:s/></text:span><text:a xlink:type="simple" xlink:href="https://dx.doi.org/10.5281/zenodo.6597282">⟨10.5281/zenodo.6597282⟩</text:a></text:p>
              <text:p text:style-name="Normal"><text:span>Autre publication scientifique</text:span></text:p>
              <text:p text:style-name="Normal"><text:a xlink:type="simple" xlink:href="https://hal.inrae.fr/hal-04216603v1">hal-04216603v1</text:a></text:p>
            </table:table-cell>
          </table:table-row>
        </table:table>
        <text:p text:style-name="P25"/>
        <text:p text:style-name="Heading2"><text:span text:style-name="T10">Pré-publication, Document de travail (1)</text:span></text:p>
        <text:p text:style-name="P27"/>
        <table:table table:name="4012f9" table:style-name="4012f9">
          <table:table-column table:style-name="4012f9.0"/>
          <table:table-row>
            <table:table-cell office:value-type="string">
              <text:p text:style-name="Normal"><text:a xlink:type="simple" xlink:href="https://hal.science/hal-04215456v1">Assessing Inter-Individual Genetic Variability in Peach Sugar Metabolism through Reliable Parameter Estimation of a Kinetic Model</text:a></text:p>
              <text:p text:style-name="Normal"><text:a xlink:type="simple" xlink:href="https://hal.science/search/index/?q=*&amp;authFullName_s=Hussein Kanso">Hussein Kanso</text:a><text:span>,</text:span><text:a xlink:type="simple" xlink:href="https://hal.science/search/index/?q=*&amp;authFullName_s=Mohamed-Mahmoud Memah">Mohamed-Mahmoud Memah</text:a><text:span>,</text:span><text:a xlink:type="simple" xlink:href="https://hal.science/search/index/?q=*&amp;authFullName_s=Valentina Baldazzi">Valentina Baldazzi</text:a><text:span>,</text:span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Charlotte Baey">Charlotte Baey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15456v1">hal-04215456v1</text:a></text:p>
            </table:table-cell>
          </table:table-row>
        </table:table>
        <text:p text:style-name="P28"/>
        <text:p text:style-name="Heading2"><text:span text:style-name="T11">Rapport (1)</text:span></text:p>
        <text:p text:style-name="P30"/>
        <table:table table:name="c5e5be" table:style-name="c5e5be">
          <table:table-column table:style-name="c5e5be.0"/>
          <table:table-row>
            <table:table-cell office:value-type="string">
              <text:p text:style-name="Normal"><text:a xlink:type="simple" xlink:href="https://hal.science/hal-01609595v1">A model-based approach to assess the effectiveness of pest biocontrol by natural enemies</text:a></text:p>
              <text:p text:style-name="Normal"><text:a xlink:type="simple" xlink:href="https://hal.science/search/index/?q=*&amp;authFullName_s=Mamadou Ciss">Mamadou Ciss</text:a><text:span>,</text:span><text:a xlink:type="simple" xlink:href="https://hal.science/search/index/?q=*&amp;authFullName_s=Sylvain Poggi">Sylvain Poggi</text:a><text:span>,</text:span><text:a xlink:type="simple" xlink:href="https://hal.science/search/index/?q=*&amp;authFullName_s=Mohamed Memmah">Mohamed Memmah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Marie Gosme">Marie Gosme</text:a><text:span>et al.</text:span></text:p>
              <text:p text:style-name="Normal"><text:span>[University works] auto-saisine. 2016</text:span></text:p>
              <text:p text:style-name="Normal"><text:span>Rapport</text:span></text:p>
              <text:p text:style-name="Normal"><text:a xlink:type="simple" xlink:href="https://hal.science/hal-01609595v1">hal-016095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-Mahmoud Memah</dc:title>
    <dc:subject/>
    <dc:description>CV</dc:description>
    <dc:creator/>
    <dc:date>2026-05-13T07:28:32.000</dc:date>
    <meta:generator>PHPWord</meta:generator>
    <meta:initial-creator>CCSD</meta:initial-creator>
    <meta:creation-date>2026-05-13T07:28:32.000</meta:creation-date>
    <meta:keyword/>
    <meta:user-defined meta:name="Category"/>
    <meta:user-defined meta:name="Company"/>
    <meta:user-defined meta:name="Manager"/>
  </office:meta>
</office:document-meta>
</file>