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6b2" style:family="table">
      <style:table-properties style:rel-width="100" table:align="center"/>
    </style:style>
    <style:style style:name="3cf6b2.0" style:family="table-column">
      <style:table-column-properties style:column-width="0.00cm"/>
    </style:style>
    <style:style style:name="5ebdd6" style:family="table">
      <style:table-properties style:rel-width="100" table:align="center"/>
    </style:style>
    <style:style style:name="5ebdd6.0" style:family="table-column">
      <style:table-column-properties style:column-width="0.00cm"/>
    </style:style>
    <style:style style:name="caa682" style:family="table">
      <style:table-properties style:rel-width="100" table:align="center"/>
    </style:style>
    <style:style style:name="caa682.0" style:family="table-column">
      <style:table-column-properties style:column-width="0.00cm"/>
    </style:style>
    <style:style style:name="47f406" style:family="table">
      <style:table-properties style:rel-width="100" table:align="center"/>
    </style:style>
    <style:style style:name="47f406.0" style:family="table-column">
      <style:table-column-properties style:column-width="0.00cm"/>
    </style:style>
    <style:style style:name="57f318" style:family="table">
      <style:table-properties style:rel-width="100" table:align="center"/>
    </style:style>
    <style:style style:name="57f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amm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cf6b2" table:style-name="3cf6b2">
          <table:table-column table:style-name="3cf6b2.0"/>
          <table:table-row>
            <table:table-cell office:value-type="string">
              <text:p text:style-name="Normal"><text:a xlink:type="simple" xlink:href="https://hal.science/hal-05551639v1">Yeast probiotic protects gut microbiota diversity and metabolic potential against Cryptosporidiosis-induced disruption in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Štefánia Skičková">Štefánia Skičková</text:a><text:span>et al.</text:span></text:p>
              <text:p text:style-name="Normal"><text:span>Veterinary Parasitology</text:span><text:span>, 2026, 343, pp.110729.<text:s/></text:span><text:a xlink:type="simple" xlink:href="https://dx.doi.org/10.1016/j.vetpar.2026.110729">⟨10.1016/j.vetpar.2026.110729⟩</text:a></text:p>
              <text:p text:style-name="Normal"><text:span>Article dans une revue</text:span></text:p>
              <text:p text:style-name="Normal"><text:a xlink:type="simple" xlink:href="https://hal.science/hal-05551639v1">hal-055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82v1">Zoonotic Cryptosporidium and Giardia infections in pigeons (Columba spp.) at a wildlife hospital in France: Occurrence and molecular identification</text:a></text:p>
              <text:p text:style-name="Normal"><text:a xlink:type="simple" xlink:href="https://hal.science/search/index/?q=*&amp;authFullName_s=Anaïs Devulder">Anaïs Devulder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Dany Espuche">Dany Espuche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text:span>et al.</text:span></text:p>
              <text:p text:style-name="Normal"><text:span>Veterinary Parasitology</text:span><text:span>, 2026, 345, pp.110795.<text:s/></text:span><text:a xlink:type="simple" xlink:href="https://dx.doi.org/10.1016/j.vetpar.2026.110795">⟨10.1016/j.vetpar.2026.110795⟩</text:a></text:p>
              <text:p text:style-name="Normal"><text:span>Article dans une revue</text:span></text:p>
              <text:p text:style-name="Normal"><text:a xlink:type="simple" xlink:href="https://hal.science/hal-05630782v1">hal-056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6v1">Impact of Lactobacillus johnsonii CNCM I-4884 on canine giardiasis: a probiotic-based approach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Parasites &amp; Vectors</text:span><text:span>, 2026, 19 (1), pp.22.<text:s/></text:span><text:a xlink:type="simple" xlink:href="https://dx.doi.org/10.1186/s13071-025-07166-3">⟨10.1186/s13071-025-07166-3⟩</text:a></text:p>
              <text:p text:style-name="Normal"><text:span>Article dans une revue</text:span></text:p>
              <text:p text:style-name="Normal"><text:a xlink:type="simple" xlink:href="https://hal.science/hal-05460556v1">hal-054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54v1">Cryptosporidium and Giardia in Côte d’Ivoire: a review within a One Health concept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Offianan André Touré">Offianan André Touré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Foluke Adedayo Akande">Foluke Adedayo Akande</text:a><text:span>,</text:span><text:a xlink:type="simple" xlink:href="https://hal.science/search/index/?q=*&amp;authFullName_s=Assi Fiacre-Tanguy N’docho">Assi Fiacre-Tanguy N’docho</text:a><text:span>et al.</text:span></text:p>
              <text:p text:style-name="Normal"><text:span>Revue d'Elevage et de Médecine Vétérinaire des Pays Tropicaux</text:span><text:span>, 2026, 79, pp.38029.<text:s/></text:span><text:a xlink:type="simple" xlink:href="https://dx.doi.org/10.19182/remvt.38029">⟨10.19182/remvt.38029⟩</text:a></text:p>
              <text:p text:style-name="Normal"><text:span>Article dans une revue</text:span></text:p>
              <text:p text:style-name="Normal"><text:a xlink:type="simple" xlink:href="https://hal.science/hal-05630754v1">hal-056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49v1">La giardiose chez les animaux de production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/text:p>
              <text:p text:style-name="Normal"><text:span>Le Nouveau Praticien Vétérinaire. Elevages et Santé</text:span><text:span>, 2026, 17 (62), pp.30-35.<text:s/></text:span><text:a xlink:type="simple" xlink:href="https://dx.doi.org/10.1051/npvelsa/2026009">⟨10.1051/npvelsa/2026009⟩</text:a></text:p>
              <text:p text:style-name="Normal"><text:span>Article dans une revue</text:span></text:p>
              <text:p text:style-name="Normal"><text:a xlink:type="simple" xlink:href="https://hal.science/hal-05630749v1">hal-056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46v1">A global review of Cryptosporidium spp. in pigeons in the context of the One-Health concept</text:a></text:p>
              <text:p text:style-name="Normal"><text:a xlink:type="simple" xlink:href="https://hal.science/search/index/?q=*&amp;authFullName_s=Anais Devulder">Anais Devulder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Revue d'Elevage et de Médecine Vétérinaire des Pays Tropicaux</text:span><text:span>, 2025, 78, pp.1 - 13.<text:s/></text:span><text:a xlink:type="simple" xlink:href="https://dx.doi.org/10.19182/remvt.37637">⟨10.19182/remvt.37637⟩</text:a></text:p>
              <text:p text:style-name="Normal"><text:span>Article dans une revue</text:span></text:p>
              <text:p text:style-name="Normal"><text:a xlink:type="simple" xlink:href="https://hal.science/hal-05040946v1">hal-0504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8v1">Isolation of derivatives from the food-grade probiotic &amp;lt;i&amp;gt;Lactobacillus johnsonii&amp;lt;/i&amp;gt; CNCM I-4884 with enhanced anti-Giardia activity</text:a></text:p>
              <text:p text:style-name="Normal"><text:a xlink:type="simple" xlink:href="https://hal.science/search/index/?q=*&amp;authFullName_s=Anne-Sophie Boucard">Anne-Sophie Boucard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Jana Alazzaz">Jana Alazzaz</text:a><text:span>,</text:span><text:a xlink:type="simple" xlink:href="https://hal.science/search/index/?q=*&amp;authFullName_s=Soraya Chaouch">Soraya Chaouch</text:a><text:span>,</text:span><text:a xlink:type="simple" xlink:href="https://hal.science/search/index/?q=*&amp;authFullName_s=Mohamed Mammeri">Mohamed Mammeri</text:a><text:span>et al.</text:span></text:p>
              <text:p text:style-name="Normal"><text:span>Gut microbes</text:span><text:span>, 2025, 17 (1), pp.2474149.<text:s/></text:span><text:a xlink:type="simple" xlink:href="https://dx.doi.org/10.1080/19490976.2025.2474149">⟨10.1080/19490976.2025.2474149⟩</text:a></text:p>
              <text:p text:style-name="Normal"><text:span>Article dans une revue</text:span></text:p>
              <text:p text:style-name="Normal"><text:a xlink:type="simple" xlink:href="https://hal.science/hal-05038698v1">hal-050386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4994v1">Giardia duodenalis in Algeria: a review within a One Health approach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Revue d'Elevage et de Médecine Vétérinaire des Pays Tropicaux</text:span><text:span>, 2024, 77, pp.1-9.<text:s/></text:span><text:a xlink:type="simple" xlink:href="https://dx.doi.org/10.19182/remvt.37393">⟨10.19182/remvt.37393⟩</text:a></text:p>
              <text:p text:style-name="Normal"><text:span>Article dans une revue</text:span></text:p>
              <text:p text:style-name="Normal"><text:a xlink:type="simple" xlink:href="https://anses.hal.science/anses-04604994v1">anses-04604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01519v1">Avis. Risques zoonotiques et traumatiques liés aux contacts des enfants avec les animaux de compagnie non traditionnels (ACNT)</text:a></text:p>
              <text:p text:style-name="Normal"><text:a xlink:type="simple" xlink:href="https://hal.science/search/index/?q=*&amp;authFullName_s=Jean-Luc Angot">Jean-Luc Angot</text:a><text:span>,</text:span><text:a xlink:type="simple" xlink:href="https://hal.science/search/index/?q=*&amp;authFullName_s=Véronique Bachy">Véronique Bachy</text:a><text:span>,</text:span><text:a xlink:type="simple" xlink:href="https://hal.science/search/index/?q=*&amp;authFullName_s=Gérard Bassot">Gérard Bassot</text:a><text:span>,</text:span><text:a xlink:type="simple" xlink:href="https://hal.science/search/index/?q=*&amp;authFullName_s=Pierre Bégué">Pierre Bégué</text:a><text:span>,</text:span><text:a xlink:type="simple" xlink:href="https://hal.science/search/index/?q=*&amp;authFullName_s=Hervé Bourhy">Hervé Bourhy</text:a><text:span>et al.</text:span></text:p>
              <text:p text:style-name="Normal"><text:span>Bulletin de l'Académie Nationale de Médecine</text:span><text:span>, 2024, 208 (5), pp.548 - 570.<text:s/></text:span><text:a xlink:type="simple" xlink:href="https://dx.doi.org/10.1016/j.banm.2024.03.008">⟨10.1016/j.banm.2024.03.008⟩</text:a></text:p>
              <text:p text:style-name="Normal"><text:span>Article dans une revue</text:span></text:p>
              <text:p text:style-name="Normal"><text:a xlink:type="simple" xlink:href="https://normandie-univ.hal.science/hal-04601519v1">hal-046015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28v1">Identification of &amp;lt;em&amp;gt;Cryptosporidium parvum&amp;lt;/em&amp;gt; IIa and IId zoonotic subtype families and &amp;lt;em&amp;gt;Cryptosporidium bovis&amp;lt;/em&amp;gt; from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Revue d'Elevage et de Médecine Vétérinaire des Pays Tropicaux</text:span><text:span>, 2023, 76 (11), pp.1-6.<text:s/></text:span><text:a xlink:type="simple" xlink:href="https://dx.doi.org/10.19182/remvt.37159">⟨10.19182/remvt.37159⟩</text:a></text:p>
              <text:p text:style-name="Normal"><text:span>Article dans une revue</text:span></text:p>
              <text:p text:style-name="Normal"><text:a xlink:type="simple" xlink:href="https://anses.hal.science/anses-04373028v1">anses-04373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5936v1">First identification of Cryptosporidium parvum virus 1 (CSpV1) in various subtypes of Cryptosporidium parvum from diarrheic calves, lambs and goat kids from France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Veterinary Research</text:span><text:span>, 2023, 54 (1), pp.66.<text:s/></text:span><text:a xlink:type="simple" xlink:href="https://dx.doi.org/10.1186/s13567-023-01196-4">⟨10.1186/s13567-023-01196-4⟩</text:a></text:p>
              <text:p text:style-name="Normal"><text:span>Article dans une revue</text:span></text:p>
              <text:p text:style-name="Normal"><text:a xlink:type="simple" xlink:href="https://anses.hal.science/anses-04185936v1">anses-0418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16v1">Cryptosporidium parvum Infection Depletes Butyrate Producer Bacteria in Goat Kid Microbiom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Alvarez Obregón">Dasiel Alvarez Obregó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Frontiers in Microbiology</text:span><text:span>, 2020, 11,<text:s/></text:span><text:a xlink:type="simple" xlink:href="https://dx.doi.org/10.3389/fmicb.2020.548737">⟨10.3389/fmicb.2020.548737⟩</text:a></text:p>
              <text:p text:style-name="Normal"><text:span>Article dans une revue</text:span></text:p>
              <text:p text:style-name="Normal"><text:a xlink:type="simple" xlink:href="https://hal.inrae.fr/hal-03013916v1">hal-030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53v1">Ethnobotanical Study of Plants Used in Traditional Treatment of Diarrhoea in Humans and Cattle in Two Regions of Ivory Coast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Gbouhoury Eric-Kévin Bolou">Gbouhoury Eric-Kévin Bolou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et al.</text:span></text:p>
              <text:p text:style-name="Normal"><text:span>European Journal of Medicinal Plants</text:span><text:span>, 2020, 31 (16), pp.24-33.<text:s/></text:span><text:a xlink:type="simple" xlink:href="https://dx.doi.org/10.9734/ejmp/2020/v31i1630327">⟨10.9734/ejmp/2020/v31i1630327⟩</text:a></text:p>
              <text:p text:style-name="Normal"><text:span>Article dans une revue</text:span></text:p>
              <text:p text:style-name="Normal"><text:a xlink:type="simple" xlink:href="https://hal.science/hal-03066853v1">hal-0306685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enva.hal.science/hal-04525356v1">hal-0452535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91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enva.hal.science/hal-04525391v1">hal-0452539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84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enva.hal.science/hal-04525384v1">hal-0452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5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hal.inrae.fr/hal-02618255v1">hal-0261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67v1">Molecular characterization of zoonotic Cryptosporidium spp. and Giardia duodenalis pathogens in Algerian sheep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Veterinary Parasitology : Regional Studies and Reports</text:span><text:span>, 2019, 16, pp.100280.<text:s/></text:span><text:a xlink:type="simple" xlink:href="https://dx.doi.org/10.1016/j.vprsr.2019.100280">⟨10.1016/j.vprsr.2019.100280⟩</text:a></text:p>
              <text:p text:style-name="Normal"><text:span>Article dans une revue</text:span></text:p>
              <text:p text:style-name="Normal"><text:a xlink:type="simple" xlink:href="https://hal.inrae.fr/hal-03176067v1">hal-031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56v1">Molecular characterization of Cryp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 pp.100323.<text:s/></text:span><text:a xlink:type="simple" xlink:href="https://dx.doi.org/10.1016/j.vprsr.2019.100323">⟨10.1016/j.vprsr.2019.100323⟩</text:a></text:p>
              <text:p text:style-name="Normal"><text:span>Article dans une revue</text:span></text:p>
              <text:p text:style-name="Normal"><text:a xlink:type="simple" xlink:href="https://hal.inrae.fr/hal-03176056v1">hal-0317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49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Veterinary Parasitology : Regional Studies and Reports</text:span><text:span>, 2019, 18,<text:s/></text:span><text:a xlink:type="simple" xlink:href="https://dx.doi.org/10.1016/j.vprsr.2019.100355">⟨10.1016/j.vprsr.2019.100355⟩</text:a></text:p>
              <text:p text:style-name="Normal"><text:span>Article dans une revue</text:span></text:p>
              <text:p text:style-name="Normal"><text:a xlink:type="simple" xlink:href="https://hal.inrae.fr/hal-03176049v1">hal-031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3v1">Cryptosporidium immunolabeling in paraffinembedded ileum of CD-1 neonatal mi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Nathalie Cordonnier">Nathalie Cordonnier</text:a><text:span>et al.</text:span></text:p>
              <text:p text:style-name="Normal"><text:span>Global Journal of Veterinary Medicine and Research</text:span><text:span>, 2018, 6 (2), pp.244-249</text:span></text:p>
              <text:p text:style-name="Normal"><text:span>Article dans une revue</text:span></text:p>
              <text:p text:style-name="Normal"><text:a xlink:type="simple" xlink:href="https://hal.science/hal-04525603v1">hal-04525603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5ebdd6" table:style-name="5ebdd6">
          <table:table-column table:style-name="5ebdd6.0"/>
          <table:table-row>
            <table:table-cell office:value-type="string">
              <text:p text:style-name="Normal"><text:a xlink:type="simple" xlink:href="https://hal.science/hal-05630723v1">La cryptosporidiose chez les ruminants nouveau-nés en France : enjeux vétérinair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23v1">hal-0563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03v1">Cryptosporidiose et microbiote intestinal des nouveau-nés : piste de nouvelles thérapies alternative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Séance de l'académie vétérinaire de France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630703v1">hal-056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36v1">Probiotiques de nouvelles génération contre les parasitoses intestinales : une stratégie One Health prometteuse</text:a></text:p>
              <text:p text:style-name="Normal"><text:a xlink:type="simple" xlink:href="https://hal.science/search/index/?q=*&amp;authFullName_s=Damien Oliveira">Damien Oliveira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Zoé Rousset">Zoé Rousset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Soraya Chaouch">Soraya Chaouch</text:a><text:span>et al.</text:span></text:p>
              <text:p text:style-name="Normal"><text:span>Bactéries lactiques au cœur des écosystèmes et de l’innovation scientifique : 25ème colloque du Club des Bactéries Lactiques</text:span><text:span>, May 2026, Aurillac, France</text:span></text:p>
              <text:p text:style-name="Normal"><text:span>Communication dans un congrès</text:span></text:p>
              <text:p text:style-name="Normal"><text:a xlink:type="simple" xlink:href="https://hal.science/hal-05630936v1">hal-056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24v1">Première identification moléculaire de Cryptosporidium spp. et Giardia duodenalis chez les pigeons en France : implications dans l’approche One Health.</text:a></text:p>
              <text:p text:style-name="Normal"><text:a xlink:type="simple" xlink:href="https://hal.science/search/index/?q=*&amp;authFullName_s=Anaïs Devulder">Anaïs Devulder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Dany Espuche">Dany Espuche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text:span>et al.</text:span></text:p>
              <text:p text:style-name="Normal"><text:span>Congrès annuel conjoint des Société Française de Parasitologie (SFP) et Société Française de Mycologie Médicale (SFMM)</text:span><text:span>, Apr 2026, Marseille, France</text:span></text:p>
              <text:p text:style-name="Normal"><text:span>Communication dans un congrès</text:span></text:p>
              <text:p text:style-name="Normal"><text:a xlink:type="simple" xlink:href="https://hal.science/hal-05630924v1">hal-0563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17v1">Biothérapies à base d’hydrolases des sels biliaires dans la lutte contre la giardiose</text:a></text:p>
              <text:p text:style-name="Normal"><text:a xlink:type="simple" xlink:href="https://hal.science/search/index/?q=*&amp;authFullName_s=Damien Oliveira">Damien Oliveira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Zoé Rousset">Zoé Rousset</text:a><text:span>,</text:span><text:a xlink:type="simple" xlink:href="https://hal.science/search/index/?q=*&amp;authFullName_s=Soraya Chaouch">Soraya Chaouch</text:a><text:span>,</text:span><text:a xlink:type="simple" xlink:href="https://hal.science/search/index/?q=*&amp;authFullName_s=Bruno Polack">Bruno Polack</text:a><text:span>et al.</text:span></text:p>
              <text:p text:style-name="Normal"><text:span>15ème journée du CAPF</text:span><text:span>, Mar 2026, Strasbourg, France</text:span></text:p>
              <text:p text:style-name="Normal"><text:span>Communication dans un congrès</text:span></text:p>
              <text:p text:style-name="Normal"><text:a xlink:type="simple" xlink:href="https://hal.science/hal-05630917v1">hal-0563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123v1">Cryptosporidium parvum et microbiote intestinal: Piste de stratégies alternatives thérapeutiques et préventives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Obregon Dasiel">Obregon Dasiel</text:a><text:span>,</text:span><text:a xlink:type="simple" xlink:href="https://hal.science/search/index/?q=*&amp;authFullName_s=Chevillot Aurélie">Chevillot Aurélie</text:a><text:span>,</text:span><text:a xlink:type="simple" xlink:href="https://hal.science/search/index/?q=*&amp;authFullName_s=Pollet Thomas">Pollet Thomas</text:a><text:span>et al.</text:span></text:p>
              <text:p text:style-name="Normal"><text:span>Séminaire IHU Marseille</text:span><text:span>, Dec 2025, Marseille, France</text:span></text:p>
              <text:p text:style-name="Normal"><text:span>Communication dans un congrès</text:span></text:p>
              <text:p text:style-name="Normal"><text:a xlink:type="simple" xlink:href="https://hal.inrae.fr/hal-05454123v1">hal-054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74v1">Différencier Giardiose et trichomonose et les traiter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/text:p>
              <text:p text:style-name="Normal"><text:span>Symposium LOOF &amp; santé</text:span><text:span>, LOOF, Jun 2025, Maisons-Alfort, France</text:span></text:p>
              <text:p text:style-name="Normal"><text:span>Communication dans un congrès</text:span></text:p>
              <text:p text:style-name="Normal"><text:a xlink:type="simple" xlink:href="https://hal.science/hal-05149174v1">hal-0514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205v1">First identification of Cryptosporidium parvum virus 1 (CSpV1) in various subtypes of Cryptosporidium parvum from humans and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Houria Louifi">Houria Louifi</text:a><text:span>et al.</text:span></text:p>
              <text:p text:style-name="Normal"><text:span>8th International Giardia and Cryptosporidium Congress (8th IGCC 2025)</text:span><text:span>, Melbourne University, Feb 2025, Melbourne, Australia</text:span></text:p>
              <text:p text:style-name="Normal"><text:span>Communication dans un congrès</text:span></text:p>
              <text:p text:style-name="Normal"><text:a xlink:type="simple" xlink:href="https://hal.inrae.fr/hal-04998205v1">hal-049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20v1">Cryptosporidium et Giardia chez le pigeon domestique : une approche “Une seule santé”</text:a></text:p>
              <text:p text:style-name="Normal"><text:a xlink:type="simple" xlink:href="https://hal.science/search/index/?q=*&amp;authFullName_s=Anais Devulder">Anais Devulder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Journée de la Recherche EnvA 2025</text:span><text:span>, Sep 2025, Maisons-Alfort, France</text:span></text:p>
              <text:p text:style-name="Normal"><text:span>Communication dans un congrès</text:span></text:p>
              <text:p text:style-name="Normal"><text:a xlink:type="simple" xlink:href="https://hal.science/hal-05316520v1">hal-053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09v1">Cryptosporidium et Giardia chez les pigeons : un risque sous-estimé pour la santé publique ?</text:a></text:p>
              <text:p text:style-name="Normal"><text:a xlink:type="simple" xlink:href="https://hal.science/search/index/?q=*&amp;authFullName_s=Anais Devulder">Anais Devulder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Congrès conjoint des sociétés françaises de parasitologie et de mycologie médicale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49109v1">hal-051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18v1">Première détection et génotypage de Cryptosporidium chez les hérissons européens (Erinaceus europaeus) en région parisienne.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Camille Srun">Camille Sru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Mohamed Mammeri">Mohamed Mammeri</text:a><text:span>et al.</text:span></text:p>
              <text:p text:style-name="Normal"><text:span>Congrès des Sociétés Françaises de Parasitologie (SFP) et de Mycologie Médicale (SFMM)</text:span><text:span>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34918v1">hal-046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3v1">Epidemiology of cryptosporidiosis in France and new insights on parasitic viruses - importance of one health approach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Étienne Carvin">Étienne Carvin</text:a><text:span>et al.</text:span></text:p>
              <text:p text:style-name="Normal"><text:span>14th European Multicolloquium of Parasitology</text:span><text:span>, Aug 2024, Wroclaw, Poland</text:span></text:p>
              <text:p text:style-name="Normal"><text:span>Communication dans un congrès</text:span></text:p>
              <text:p text:style-name="Normal"><text:a xlink:type="simple" xlink:href="https://hal.science/hal-04690313v1">hal-046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97v1">A mote in the eye : insights on the diagnosis of corneal fungal disease in horses</text:a></text:p>
              <text:p text:style-name="Normal"><text:a xlink:type="simple" xlink:href="https://hal.science/search/index/?q=*&amp;authFullName_s=Veronica Risco-Castillo">Veronica Risco-Castillo</text:a><text:span>,</text:span><text:a xlink:type="simple" xlink:href="https://hal.science/search/index/?q=*&amp;authFullName_s=Maëlys Ferreira">Maëlys Ferreira</text:a><text:span>,</text:span><text:a xlink:type="simple" xlink:href="https://hal.science/search/index/?q=*&amp;authFullName_s=Guillaume Mutin">Guillaume Mutin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Thomas Launois">Thomas Launois</text:a></text:p>
              <text:p text:style-name="Normal"><text:span>Congrès SFMM</text:span><text:span>, Societé Francaise de Mycologie Médicale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28497v1">hal-046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05v1">A mote in the eye : insights on the diagnosis of corneal fungal disease in horses</text:a></text:p>
              <text:p text:style-name="Normal"><text:a xlink:type="simple" xlink:href="https://hal.science/search/index/?q=*&amp;authFullName_s=Maëlys Ferreira">Maëlys Ferreira</text:a><text:span>,</text:span><text:a xlink:type="simple" xlink:href="https://hal.science/search/index/?q=*&amp;authFullName_s=Guillaume Mutin">Guillaume Mutin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Thomas Launois">Thomas Launois</text:a><text:span>,</text:span><text:a xlink:type="simple" xlink:href="https://hal.science/search/index/?q=*&amp;authFullName_s=Veronica Risco-Castillo">Veronica Risco-Castillo</text:a></text:p>
              <text:p text:style-name="Normal"><text:span>Congrès SFMM</text:span><text:span>, Societé Francaise de Mycologie Médicale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708505v1">hal-0470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177v1">Cryptosporidium parvum et microbiote intestinal : une piste de recherche de nouvelles thérapies alternatives.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Journée de la Recherche EnvA</text:span><text:span>, Sep 2024, Maisons-Alfort, France</text:span></text:p>
              <text:p text:style-name="Normal"><text:span>Communication dans un congrès</text:span></text:p>
              <text:p text:style-name="Normal"><text:a xlink:type="simple" xlink:href="https://hal.inrae.fr/hal-04716177v1">hal-047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42v1">La Giardiose du chien, quelle est la conduite à tenir ? Cryptosporidium spp., Giardia duodenalis and veterinary public health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4th IHAC (International HASAC Lab Conference)</text:span><text:span>, Ecole Naionale Supérieure d’Alger (ENSV), Oct 2023, Alger, Algeria</text:span></text:p>
              <text:p text:style-name="Normal"><text:span>Communication dans un congrès</text:span></text:p>
              <text:p text:style-name="Normal"><text:a xlink:type="simple" xlink:href="https://hal.science/hal-04526242v1">hal-045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57v1">Le concept « One-Health » : exemple de la cryptosporidiose zoonotique en Algéri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Karim Adjou">Karim Adjou</text:a></text:p>
              <text:p text:style-name="Normal"><text:span>3e Webinaire International Sécurité Alimentaire et Santé Animale Enjeux et perspectives de la mise en œuvre de l’approche One Health en Algérie</text:span><text:span>, Ecole Naionale Supérieure d’Alger (ENSV), Jul 2023, Alger (en ligne), Algérie</text:span></text:p>
              <text:p text:style-name="Normal"><text:span>Communication dans un congrès</text:span></text:p>
              <text:p text:style-name="Normal"><text:a xlink:type="simple" xlink:href="https://hal.science/hal-04526257v1">hal-045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8v1">High occurence of Cryptosporidium parvum zoonotic subtypes in Diarrheal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Annual Scientific Meeting of the European Veterinary Parasitology College</text:span><text:span>, Ecole nationale vétérinaire d'Alfort (EnvA), Jul 2023, Maisons-Alfort, France</text:span></text:p>
              <text:p text:style-name="Normal"><text:span>Communication dans un congrès</text:span></text:p>
              <text:p text:style-name="Normal"><text:a xlink:type="simple" xlink:href="https://hal.science/hal-04526288v1">hal-045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00v1">First identification of Cryptosporidium parvum virus 1 (CSpV1) in various subtypes of Cryptosporidium parvum from diarrheic calves, lambs and goat kid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ouria Louifi">Houria Louifi</text:a><text:span>et al.</text:span></text:p>
              <text:p text:style-name="Normal"><text:span>Annual meeting of the European Veterinary Parasitology College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149600v1">hal-041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26v1">Epidemiological Study of Giardiasis and Cryptosporidiosis in the Batna region</text:a></text:p>
              <text:p text:style-name="Normal"><text:a xlink:type="simple" xlink:href="https://hal.science/search/index/?q=*&amp;authFullName_s=Hassane Benseghir">Hassane Benseghir</text:a><text:span>,</text:span><text:a xlink:type="simple" xlink:href="https://hal.science/search/index/?q=*&amp;authFullName_s=Djamila Hezil">Djamila Hezil</text:a><text:span>,</text:span><text:a xlink:type="simple" xlink:href="https://hal.science/search/index/?q=*&amp;authFullName_s=Leyla Benammar">Leyla Benammar</text:a><text:span>,</text:span><text:a xlink:type="simple" xlink:href="https://hal.science/search/index/?q=*&amp;authFullName_s=Houda Abdelmadjid">Houda Abdelmadjid</text:a><text:span>,</text:span><text:a xlink:type="simple" xlink:href="https://hal.science/search/index/?q=*&amp;authFullName_s=Thanaa Beloucif">Thanaa Beloucif</text:a><text:span>et al.</text:span></text:p>
              <text:p text:style-name="Normal"><text:span>4th IHAC (International HASAC Lab Conference)</text:span><text:span>, Ecole Naionale Supérieure d’Alger (ENSV), Oct 2023, Alger, Algeria</text:span></text:p>
              <text:p text:style-name="Normal"><text:span>Communication dans un congrès</text:span></text:p>
              <text:p text:style-name="Normal"><text:a xlink:type="simple" xlink:href="https://hal.science/hal-04526226v1">hal-045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31v1">First Report of Cryptosporidium parvum Zoonotic Hypertransmissible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Journée scientifique de l'Ecole Nationale Vétérinaire d'Alfort</text:span><text:span>, Ecole nationale vétérinaire d'Alfort (EnvA), Sep 2023, Maisons-Alfort, France</text:span></text:p>
              <text:p text:style-name="Normal"><text:span>Communication dans un congrès</text:span></text:p>
              <text:p text:style-name="Normal"><text:a xlink:type="simple" xlink:href="https://hal.science/hal-04526831v1">hal-045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79v1">Communication en parasitologie vétérinaire et médicale sous le concept « One Health »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/text:p>
              <text:p text:style-name="Normal"><text:span>2ème Journée Scientifique Internationale « Les maladies infectieuses zoonotiques des carnivores domestiques : du diagnostic à la thérapeutique »</text:span><text:span>, Ecole Naionale Supérieure d’Alger (ENSV), Oct 2023, Alger, Algeria</text:span></text:p>
              <text:p text:style-name="Normal"><text:span>Communication dans un congrès</text:span></text:p>
              <text:p text:style-name="Normal"><text:a xlink:type="simple" xlink:href="https://hal.science/hal-04525679v1">hal-045256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1152v1">First identification of Cryspovirus 1 (CSPV1) in various zoonotic subtypes of Cryptosporidium parvum from diarrheic calves, lambs and goat kids in France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Houria Louifi">Houria Louif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et al.</text:span></text:p>
              <text:p text:style-name="Normal"><text:span>15th International Congress of Parasitology (ICOPA)</text:span><text:span>, Oct 2022, Copenhagen, Denmark</text:span></text:p>
              <text:p text:style-name="Normal"><text:span>Communication dans un congrès</text:span></text:p>
              <text:p text:style-name="Normal"><text:a xlink:type="simple" xlink:href="https://anses.hal.science/anses-04141152v1">anses-041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24v1">La giardiose chez l’animal de compagnie : quand y penser, comment tester et comment lutter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Webinaire Zoeti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525624v1">hal-0452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18v1">La giardiose chez l’animal de compagnie</text:a></text:p>
              <text:p text:style-name="Normal"><text:a xlink:type="simple" xlink:href="https://hal.science/search/index/?q=*&amp;authFullName_s=B Polack">B Polack</text:a><text:span>,</text:span><text:a xlink:type="simple" xlink:href="https://hal.science/search/index/?q=*&amp;authFullName_s=Mohamed Mammeri">Mohamed Mammeri</text:a></text:p>
              <text:p text:style-name="Normal"><text:span>Congrès de l'AFVAC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525618v1">hal-045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1v1">Cryptosporidium in fish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Karim Adjou">Karim Adjou</text:a></text:p>
              <text:p text:style-name="Normal"><text:span>European Association of Fish Pathologist : Journée branche française</text:span><text:span>, Oniris, Apr 2022, Nantes, France</text:span></text:p>
              <text:p text:style-name="Normal"><text:span>Communication dans un congrès</text:span></text:p>
              <text:p text:style-name="Normal"><text:a xlink:type="simple" xlink:href="https://hal.science/hal-04526891v1">hal-0452689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65v1">Cryptosporidium parvum et microbiote intestinal : une piste de recherche de nouveaux traitements alternatifs</text:a></text:p>
              <text:p text:style-name="Normal"><text:a xlink:type="simple" xlink:href="https://hal.science/search/index/?q=*&amp;authFullName_s=Karim Tarik Adjou">Karim Tarik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èmes journées SAPS (Sciences Animales Paris Saclay),</text:span><text:span>, INRAE, Sep 2021, jouy-en Josas, France, France</text:span></text:p>
              <text:p text:style-name="Normal"><text:span>Communication dans un congrès</text:span></text:p>
              <text:p text:style-name="Normal"><text:a xlink:type="simple" xlink:href="https://enva.hal.science/hal-04525565v1">hal-0452556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46v1">First identification of Cryptosporidium parvum zoonotic subtype IIaA15G2R1 in diarrheal lamb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International Sheep Veterinary Association (ISVA) Virtual Meeting</text:span><text:span>, European college of small ruminants health management, Mar 2021, Virtual conference, France</text:span></text:p>
              <text:p text:style-name="Normal"><text:span>Communication dans un congrès</text:span></text:p>
              <text:p text:style-name="Normal"><text:a xlink:type="simple" xlink:href="https://enva.hal.science/hal-04525546v1">hal-0452554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72v1">Actualités sur la cryptosporidiose ovine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Lara Cartou">Lara Cartou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Journée Nationales des GTV</text:span><text:span>, SNGTV, Oct 2020, Poitiers, France</text:span></text:p>
              <text:p text:style-name="Normal"><text:span>Communication dans un congrès</text:span></text:p>
              <text:p text:style-name="Normal"><text:a xlink:type="simple" xlink:href="https://enva.hal.science/hal-04525572v1">hal-045255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9078v1">Cryptosporidium Genotypes and Subtypes in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et al.</text:span></text:p>
              <text:p text:style-name="Normal"><text:span>27th Conference of the World Association for the Advancement of Veterinary Parasitology (WAAVP)</text:span><text:span>, Jul 2019, Madison, United States</text:span></text:p>
              <text:p text:style-name="Normal"><text:span>Communication dans un congrès</text:span></text:p>
              <text:p text:style-name="Normal"><text:a xlink:type="simple" xlink:href="https://anses.hal.science/anses-04159078v1">anses-041590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6v1">hal-0452559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591v1">Cryptosporidium genotypes and subtypes in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Advancement of Veterinary Parasitology</text:span><text:span>, WAAVP, Jul 2019, Madison (US-WI), United States</text:span></text:p>
              <text:p text:style-name="Normal"><text:span>Communication dans un congrès</text:span></text:p>
              <text:p text:style-name="Normal"><text:a xlink:type="simple" xlink:href="https://enva.hal.science/hal-04525591v1">hal-045255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0506v1">Cryptosporidium and Giardia Species and Genotypes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Bruno Polack">Bruno Polack</text:a><text:span>et al.</text:span></text:p>
              <text:p text:style-name="Normal"><text:span>27th Conference of the World Association for the Advancement of Veterinary Parasitology (WAAVP)</text:span><text:span>, Jul 2019, Madison (WI), United States</text:span></text:p>
              <text:p text:style-name="Normal"><text:span>Communication dans un congrès</text:span></text:p>
              <text:p text:style-name="Normal"><text:a xlink:type="simple" xlink:href="https://anses.hal.science/anses-04160506v1">anses-041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11v1">Molecular characterization of Crypstosporidium isolates from diarrheal dairy calves i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Isabelle Vallée">Isabelle Vallée</text:a><text:span>et al.</text:span></text:p>
              <text:p text:style-name="Normal"><text:span>VIIth International Giardia and Cryptosporidium Conference</text:span><text:span>, UFR Santé, University of Rouen, Jun 2019, Rouen, France</text:span></text:p>
              <text:p text:style-name="Normal"><text:span>Communication dans un congrès</text:span></text:p>
              <text:p text:style-name="Normal"><text:a xlink:type="simple" xlink:href="https://hal.science/hal-04526311v1">hal-045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66v1">Efficacy of chitosan against experimental cryptosporidiosis in neonatal mice and goat kid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9èmes Journées du Consortium anti-Parasitaire et anti-Fongique (CaPF)</text:span><text:span>, Mar 2019, Rouen, France</text:span></text:p>
              <text:p text:style-name="Normal"><text:span>Communication dans un congrès</text:span></text:p>
              <text:p text:style-name="Normal"><text:a xlink:type="simple" xlink:href="https://hal.science/hal-04525666v1">hal-045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78v1">La cryptosporidiose, une maladie zoonotique à transmission hydrique et alimentaire, hypo-connue et sous-diagnostiquée en Algérie: Apport des techniques de biologie moléculaire dans la gestion de la sécurité sanitaire des aliments !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Vallée">Isabelle Vallée</text:a><text:span>et al.</text:span></text:p>
              <text:p text:style-name="Normal"><text:span>13èmes Journées Internationales des Sciences Vétérinaires (JISV), Sécurité alimentaire : Enjeux et Stratégies</text:span><text:span>, Ecole Naionale Supérieure d’Alger (ENSV), Dec 2018, Alger, Algeria</text:span></text:p>
              <text:p text:style-name="Normal"><text:span>Communication dans un congrès</text:span></text:p>
              <text:p text:style-name="Normal"><text:a xlink:type="simple" xlink:href="https://hal.science/hal-04526378v1">hal-045263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6v1">Diagnosis and molecular characterization of Cryptosporidium and Giardia in sheep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6v1">hal-0454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82v1">Efficacy of chitosan, a natural polysaccharide, against Cryptosporidium parvum in vitro and in vivo in neonatal mi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6th International Giardia and Cryptosporidium Conference (IGCC)</text:span><text:span>, Apr 2017, Havana, Cuba. pp.8,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2736882v1">hal-0273688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08v1">Occurence and molecular characterization of Cryptosporidium and Giardia in calves in Algeria</text:a></text:p>
              <text:p text:style-name="Normal"><text:a xlink:type="simple" xlink:href="https://hal.science/search/index/?q=*&amp;authFullName_s=Lynda Sahraoui">Lynda Sahraoui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et al.</text:span></text:p>
              <text:p text:style-name="Normal"><text:span>30th World Buiatrics Congress</text:span><text:span>, WAB, Aug 2018, Sapporo, Japan</text:span></text:p>
              <text:p text:style-name="Normal"><text:span>Communication dans un congrès</text:span></text:p>
              <text:p text:style-name="Normal"><text:a xlink:type="simple" xlink:href="https://enva.hal.science/hal-04541408v1">hal-0454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573v1">Effects of live yeast (Saccharomyces cerevisiae) supplementation in the prevention of cryptosporidiosis and remodeling gut microbiota in the experimental neonate goat model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12èmes Journées du Consortium anti-Parasitaire et anti-Fongique (CaPF)</text:span><text:span>, Apr 2023, Tours, France.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4525573v1">hal-045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24v1">Caractérisation moléculaire de Cryptosporidium lors de diarrhées néonatales chez le veau en Franc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Ilham Chenafi">Ilham Chenaf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et al.</text:span></text:p>
              <text:p text:style-name="Normal"><text:span>Journées Scientifiques et Doctorales de l'Anses</text:span><text:span>, Agence nationale de sécurité sanitaire de l’alimentation, de l’environnement et du travail (Anses), Dec 2018, Maisons-Alfort, France</text:span></text:p>
              <text:p text:style-name="Normal"><text:span>Communication dans un congrès</text:span></text:p>
              <text:p text:style-name="Normal"><text:a xlink:type="simple" xlink:href="https://hal.science/hal-04526924v1">hal-0452692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aa682" table:style-name="caa682">
          <table:table-column table:style-name="caa682.0"/>
          <table:table-row>
            <table:table-cell office:value-type="string">
              <text:p text:style-name="Normal"><text:a xlink:type="simple" xlink:href="https://hal.science/hal-05630920v1">Giardia duodenalis en Algérie : enjeux zoonotiques et implications pour la santé publique dans une approche « One Health »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Mohamed Mammeri">Mohamed Mammeri</text:a></text:p>
              <text:p text:style-name="Normal"><text:span>Congrès annuel conjoint de la Société Française de Parsitologie (SFP) et de la Société Française de Mycologie Médicale (SFMM)</text:span><text:span>, Apr 2026, Marseille, France</text:span></text:p>
              <text:p text:style-name="Normal"><text:span>Poster de conférence</text:span></text:p>
              <text:p text:style-name="Normal"><text:a xlink:type="simple" xlink:href="https://hal.science/hal-05630920v1">hal-056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72v1">Assessment of the diagnostic activity in the parasitology laboratory from the Veterinary College of Alfort (2018-2022)</text:a></text:p>
              <text:p text:style-name="Normal"><text:a xlink:type="simple" xlink:href="https://hal.science/search/index/?q=*&amp;authFullName_s=Guillaume Mutin">Guillaume Mutin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Jacques Guillot">Jacques Guillot</text:a><text:span>et al.</text:span></text:p>
              <text:p text:style-name="Normal"><text:span>European veterinary parasitology college congress (20th anniversary)</text:span><text:span>, Jun 2023, Maisons-Alfort, France</text:span></text:p>
              <text:p text:style-name="Normal"><text:span>Poster de conférence</text:span></text:p>
              <text:p text:style-name="Normal"><text:a xlink:type="simple" xlink:href="https://hal.science/hal-04276872v1">hal-0427687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41431v1">In vitro efficacy of anti-diarrheal traditional plant used in Côte d’Ivoire against Cryptosporidium parvum</text:a></text:p>
              <text:p text:style-name="Normal"><text:a xlink:type="simple" xlink:href="https://hal.science/search/index/?q=*&amp;authFullName_s=Karim Tuo">Karim Tuo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Assi Fiacre-Tanguy N’docho">Assi Fiacre-Tanguy N’docho</text:a><text:span>,</text:span><text:a xlink:type="simple" xlink:href="https://hal.science/search/index/?q=*&amp;authFullName_s=Eric Gbouhoury Bolou">Eric Gbouhoury Bolou</text:a><text:span>et al.</text:span></text:p>
              <text:p text:style-name="Normal"><text:span>7th International Giardia and Cryptosporidum Conference</text:span><text:span>, Jun 2019, Rouen, France</text:span></text:p>
              <text:p text:style-name="Normal"><text:span>Poster de conférence</text:span></text:p>
              <text:p text:style-name="Normal"><text:a xlink:type="simple" xlink:href="https://enva.hal.science/hal-04541431v1">hal-045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09v1">Étude du changement du microbiote intestinal chez les souriceaux nouveau-nés CD-1 infectés par Cryptosporidium parvum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Congrès annuel de la Société Française de Parasitologie</text:span><text:span>, May 2018, Nice, France</text:span></text:p>
              <text:p text:style-name="Normal"><text:span>Poster de conférence</text:span></text:p>
              <text:p text:style-name="Normal"><text:a xlink:type="simple" xlink:href="https://hal.science/hal-04526409v1">hal-045264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7f406" table:style-name="47f406">
          <table:table-column table:style-name="47f406.0"/>
          <table:table-row>
            <table:table-cell office:value-type="string">
              <text:p text:style-name="Normal"><text:a xlink:type="simple" xlink:href="https://anses.hal.science/tel-04543331v1">Investigation of innovative therapeutic and preventive strategies for the control of cryptosporidiosis in young ruminant</text:a></text:p>
              <text:p text:style-name="Normal"><text:a xlink:type="simple" xlink:href="https://hal.science/search/index/?q=*&amp;authFullName_s=Mohamed Mammeri">Mohamed Mammeri</text:a></text:p>
              <text:p text:style-name="Normal"><text:span>Veterinary medicine and animal Health. 2019. English.<text:s/></text:span><text:a xlink:type="simple" xlink:href="https://www.theses.fr/2019PESC0033">⟨NNT : 2019PESC0033⟩</text:a></text:p>
              <text:p text:style-name="Normal"><text:span>Thèse</text:span></text:p>
              <text:p text:style-name="Normal"><text:a xlink:type="simple" xlink:href="https://anses.hal.science/tel-04543331v1">tel-0454333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7f318" table:style-name="57f318">
          <table:table-column table:style-name="57f318.0"/>
          <table:table-row>
            <table:table-cell office:value-type="string">
              <text:p text:style-name="Normal"><text:a xlink:type="simple" xlink:href="https://hal.science/tel-05407192v1">L’approche intégrée One Health en action : le cas des protistes zoonotiques Cryptosporidium et Giardia</text:a></text:p>
              <text:p text:style-name="Normal"><text:a xlink:type="simple" xlink:href="https://hal.science/search/index/?q=*&amp;authFullName_s=Mohamed Mammeri">Mohamed Mammeri</text:a></text:p>
              <text:p text:style-name="Normal"><text:span>Sciences du Vivant [q-bio]. Université Paris Est Créteil, 2025</text:span></text:p>
              <text:p text:style-name="Normal"><text:span>HDR</text:span></text:p>
              <text:p text:style-name="Normal"><text:a xlink:type="simple" xlink:href="https://hal.science/tel-05407192v1">tel-05407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ammeri</dc:title>
    <dc:subject/>
    <dc:description>CV</dc:description>
    <dc:creator/>
    <dc:date>2026-05-27T23:42:50.000</dc:date>
    <meta:generator>PHPWord</meta:generator>
    <meta:initial-creator>CCSD</meta:initial-creator>
    <meta:creation-date>2026-05-27T23:42:50.000</meta:creation-date>
    <meta:keyword/>
    <meta:user-defined meta:name="Category"/>
    <meta:user-defined meta:name="Company"/>
    <meta:user-defined meta:name="Manager"/>
  </office:meta>
</office:document-meta>
</file>