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fbfa" style:family="table">
      <style:table-properties style:rel-width="100" table:align="center"/>
    </style:style>
    <style:style style:name="3dfbfa.0" style:family="table-column">
      <style:table-column-properties style:column-width="0.00cm"/>
    </style:style>
    <style:style style:name="200d5d" style:family="table">
      <style:table-properties style:rel-width="100" table:align="center"/>
    </style:style>
    <style:style style:name="200d5d.0" style:family="table-column">
      <style:table-column-properties style:column-width="0.00cm"/>
    </style:style>
    <style:style style:name="3e587e" style:family="table">
      <style:table-properties style:rel-width="100" table:align="center"/>
    </style:style>
    <style:style style:name="3e587e.0" style:family="table-column">
      <style:table-column-properties style:column-width="0.00cm"/>
    </style:style>
    <style:style style:name="ea2c4f" style:family="table">
      <style:table-properties style:rel-width="100" table:align="center"/>
    </style:style>
    <style:style style:name="ea2c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Ma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dfbfa" table:style-name="3dfbfa">
          <table:table-column table:style-name="3dfbfa.0"/>
          <table:table-row>
            <table:table-cell office:value-type="string">
              <text:p text:style-name="Normal"><text:a xlink:type="simple" xlink:href="https://inria.hal.science/hal-03588932v1">Differentially private speaker anonymization</text:a></text:p>
              <text:p text:style-name="Normal"><text:a xlink:type="simple" xlink:href="https://hal.science/search/index/?q=*&amp;authFullName_s=Ali Shahin Shamsabadi">Ali Shahin Shamsabadi</text:a><text:span>,</text:span><text:a xlink:type="simple" xlink:href="https://hal.science/search/index/?q=*&amp;authFullName_s=Brij Mohan Lal Srivastava">Brij Mohan Lal Srivastava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Nathalie Vauquier">Nathalie Vauquier</text:a><text:span>,</text:span><text:a xlink:type="simple" xlink:href="https://hal.science/search/index/?q=*&amp;authFullName_s=Emmanuel Vincent">Emmanuel Vincent</text:a><text:span>et al.</text:span></text:p>
              <text:p text:style-name="Normal"><text:span>Proceedings on Privacy Enhancing Technologies</text:span><text:span>, 2023, 2023 (1),<text:s/></text:span><text:a xlink:type="simple" xlink:href="https://dx.doi.org/10.48550/arXiv.2202.11823">⟨10.48550/arXiv.2202.11823⟩</text:a></text:p>
              <text:p text:style-name="Normal"><text:span>Article dans une revue</text:span></text:p>
              <text:p text:style-name="Normal"><text:a xlink:type="simple" xlink:href="https://inria.hal.science/hal-03588932v1">hal-03588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7376v3">Privacy and utility of x-vector based speaker anonymization</text:a></text:p>
              <text:p text:style-name="Normal"><text:a xlink:type="simple" xlink:href="https://hal.science/search/index/?q=*&amp;authFullName_s=Brij Mohan Lal Srivastava">Brij Mohan Lal Srivastava</text:a><text:span>,</text:span><text:a xlink:type="simple" xlink:href="https://hal.science/search/index/?q=*&amp;authFullName_s=Mohamed Maouche">Mohamed Maouche</text:a><text:span>,</text:span><text:a xlink:type="simple" xlink:href="https://hal.science/search/index/?q=*&amp;authFullName_s=Md Sahidullah">Md Sahidullah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Aurélien Bellet">Aurélien Bellet</text:a><text:span>et al.</text:span></text:p>
              <text:p text:style-name="Normal"><text:span>IEEE/ACM Transactions on Audio, Speech and Language Processing</text:span><text:span>, 2022,<text:s/></text:span><text:a xlink:type="simple" xlink:href="https://dx.doi.org/10.1109/TASLP.2022.3190741">⟨10.1109/TASLP.2022.3190741⟩</text:a></text:p>
              <text:p text:style-name="Normal"><text:span>Article dans une revue</text:span></text:p>
              <text:p text:style-name="Normal"><text:a xlink:type="simple" xlink:href="https://inria.hal.science/hal-03197376v3">hal-0319737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224v4">The VoicePrivacy 2020 Challenge: Results and finding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Xin Wang">Xin Wang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ose Patino">Jose Patino</text:a><text:span>,</text:span><text:a xlink:type="simple" xlink:href="https://hal.science/search/index/?q=*&amp;authFullName_s=Brij Mohan Lal Srivastava">Brij Mohan Lal Srivastava</text:a><text:span>et al.</text:span></text:p>
              <text:p text:style-name="Normal"><text:span>Computer Speech and Language</text:span><text:span>, 2022, 74, pp.101362.<text:s/></text:span><text:a xlink:type="simple" xlink:href="https://dx.doi.org/10.1016/j.csl.2022.101362">⟨10.1016/j.csl.2022.101362⟩</text:a></text:p>
              <text:p text:style-name="Normal"><text:span>Article dans une revue</text:span></text:p>
              <text:p text:style-name="Normal"><text:a xlink:type="simple" xlink:href="https://hal.science/hal-03332224v4">hal-0333222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041v1">HMC: Robust Privacy Protection of Mobility Data against Multiple Re-Identification Attacks</text:a></text:p>
              <text:p text:style-name="Normal"><text:a xlink:type="simple" xlink:href="https://hal.science/search/index/?q=*&amp;authFullName_s=Mohamed Maouche">Mohamed Maouche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ara Bouchenak">Sara Bouchenak</text:a></text:p>
              <text:p text:style-name="Normal"><text:span>Proceedings of the ACM on Interactive, Mobile, Wearable and Ubiquitous Technologies</text:span><text:span>, 2018, 2 (3), pp.1-25</text:span></text:p>
              <text:p text:style-name="Normal"><text:span>Article dans une revue</text:span></text:p>
              <text:p text:style-name="Normal"><text:a xlink:type="simple" xlink:href="https://hal.science/hal-01954041v1">hal-01954041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200d5d" table:style-name="200d5d">
          <table:table-column table:style-name="200d5d.0"/>
          <table:table-row>
            <table:table-cell office:value-type="string">
              <text:p text:style-name="Normal"><text:a xlink:type="simple" xlink:href="https://hal.science/hal-04715055v1">Synthetic Data: Generate Avatar Data on Demand</text:a></text:p>
              <text:p text:style-name="Normal"><text:a xlink:type="simple" xlink:href="https://hal.science/search/index/?q=*&amp;authFullName_s=Thomas Lebrun">Thomas Lebrun</text:a><text:span>,</text:span><text:a xlink:type="simple" xlink:href="https://hal.science/search/index/?q=*&amp;authFullName_s=Louis Béziaud">Louis Béziaud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Sébastien Gambs">Sébastien Gambs</text:a><text:span>et al.</text:span></text:p>
              <text:p text:style-name="Normal"><text:span>The International Web Information Systems Engineering conference (WISE)</text:span><text:span>, Dec 2024, Doha-Qatar, France. pp.193-203,<text:s/></text:span><text:a xlink:type="simple" xlink:href="https://dx.doi.org/10.1007/978-981-96-0576-7_15">⟨10.1007/978-981-96-0576-7_15⟩</text:a></text:p>
              <text:p text:style-name="Normal"><text:span>Communication dans un congrès</text:span></text:p>
              <text:p text:style-name="Normal"><text:a xlink:type="simple" xlink:href="https://hal.science/hal-04715055v1">hal-0471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85v2">Exposing the Vulnerability of Decentralized Learning to Membership Inference Attacks Through the Lens of Graph Mixing</text:a></text:p>
              <text:p text:style-name="Normal"><text:a xlink:type="simple" xlink:href="https://hal.science/search/index/?q=*&amp;authFullName_s=Ousmane Touat">Ousmane Touat</text:a><text:span>,</text:span><text:a xlink:type="simple" xlink:href="https://hal.science/search/index/?q=*&amp;authFullName_s=Jezekael Brunon">Jezekael Brunon</text:a><text:span>,</text:span><text:a xlink:type="simple" xlink:href="https://hal.science/search/index/?q=*&amp;authFullName_s=Yacine Belal">Yacine Belal</text:a><text:span>,</text:span><text:a xlink:type="simple" xlink:href="https://hal.science/search/index/?q=*&amp;authFullName_s=Julien Nicolas">Julien Nicolas</text:a><text:span>,</text:span><text:a xlink:type="simple" xlink:href="https://hal.science/search/index/?q=*&amp;authFullName_s=César Sabater">César Sabater</text:a><text:span>et al.</text:span></text:p>
              <text:p text:style-name="Normal"><text:span>MIDDLEWARE '25: Proceedings of the 26th International Middleware Conference</text:span><text:span>, Dec 2025, Nashville, TN, United States. pp.180-194,<text:s/></text:span><text:a xlink:type="simple" xlink:href="https://dx.doi.org/10.1145/3721462.3770770">⟨10.1145/3721462.3770770⟩</text:a></text:p>
              <text:p text:style-name="Normal"><text:span>Communication dans un congrès</text:span></text:p>
              <text:p text:style-name="Normal"><text:a xlink:type="simple" xlink:href="https://hal.science/hal-04933985v2">hal-049339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813v2">Inferring Communities of Interest in Collaborative Learning-based Recommender Systems</text:a></text:p>
              <text:p text:style-name="Normal"><text:a xlink:type="simple" xlink:href="https://hal.science/search/index/?q=*&amp;authFullName_s=Yacine Belal">Yacine Belal</text:a><text:span>,</text:span><text:a xlink:type="simple" xlink:href="https://hal.science/search/index/?q=*&amp;authFullName_s=Mohamed Maouche">Mohamed Maouche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Anthony Simonet-Boulogne">Anthony Simonet-Boulogne</text:a></text:p>
              <text:p text:style-name="Normal"><text:span>45th IEEE International Conference on Distributed Computing Systems (ICDCS 2025)</text:span><text:span>, Jul 2025, Glasgow, United Kingdom.<text:s/></text:span><text:a xlink:type="simple" xlink:href="https://dx.doi.org/10.1109/ICDCS63083.2025.00056">⟨10.1109/ICDCS63083.2025.00056⟩</text:a></text:p>
              <text:p text:style-name="Normal"><text:span>Communication dans un congrès</text:span></text:p>
              <text:p text:style-name="Normal"><text:a xlink:type="simple" xlink:href="https://hal.science/hal-05007813v2">hal-05007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553v1">PriviRec: Confidential and Decentralized Graph Filtering for Recommender Systems</text:a></text:p>
              <text:p text:style-name="Normal"><text:a xlink:type="simple" xlink:href="https://hal.science/search/index/?q=*&amp;authFullName_s=Julien Nicolas">Julien Nicolas</text:a><text:span>,</text:span><text:a xlink:type="simple" xlink:href="https://hal.science/search/index/?q=*&amp;authFullName_s=César Sabater">César Sabater</text:a><text:span>,</text:span><text:a xlink:type="simple" xlink:href="https://hal.science/search/index/?q=*&amp;authFullName_s=Mohamed Maouche">Mohamed Maouche</text:a><text:span>,</text:span><text:a xlink:type="simple" xlink:href="https://hal.science/search/index/?q=*&amp;authFullName_s=Mark Coates">Mark Coates</text:a><text:span>,</text:span><text:a xlink:type="simple" xlink:href="https://hal.science/search/index/?q=*&amp;authFullName_s=Sonia Ben Mokhtar">Sonia Ben Mokhtar</text:a></text:p>
              <text:p text:style-name="Normal"><text:span>CIKM 2025 - ACM International Conference on Information and Knowledge Management</text:span><text:span>, Nov 2025, Séoul, South Korea. pp.1-9,<text:s/></text:span><text:a xlink:type="simple" xlink:href="https://dx.doi.org/10.1145/3746252.3761152">⟨10.1145/3746252.3761152⟩</text:a></text:p>
              <text:p text:style-name="Normal"><text:span>Communication dans un congrès</text:span></text:p>
              <text:p text:style-name="Normal"><text:a xlink:type="simple" xlink:href="https://hal.science/hal-05308553v1">hal-0530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422v1">Towards an evolution in the characterization of the risk of re-identification of medical images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Carole Frindel">Carole Frindel</text:a><text:span>,</text:span><text:a xlink:type="simple" xlink:href="https://hal.science/search/index/?q=*&amp;authFullName_s=Mohamed Maouche">Mohamed Maouche</text:a></text:p>
              <text:p text:style-name="Normal"><text:span>BigData 2023 - IEEE International Conference on Big Data</text:span><text:span>, Dec 2023, Sorrento, Italy. pp.1-6</text:span></text:p>
              <text:p text:style-name="Normal"><text:span>Communication dans un congrès</text:span></text:p>
              <text:p text:style-name="Normal"><text:a xlink:type="simple" xlink:href="https://hal.science/hal-04299422v1">hal-04299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9137v2">Enhancing speech privacy with slicing</text:a></text:p>
              <text:p text:style-name="Normal"><text:a xlink:type="simple" xlink:href="https://hal.science/search/index/?q=*&amp;authFullName_s=Mohamed Maouche">Mohamed Maouche</text:a><text:span>,</text:span><text:a xlink:type="simple" xlink:href="https://hal.science/search/index/?q=*&amp;authFullName_s=Brij Mohan Lal Srivastava">Brij Mohan Lal Srivastava</text:a><text:span>,</text:span><text:a xlink:type="simple" xlink:href="https://hal.science/search/index/?q=*&amp;authFullName_s=Nathalie Vauquier">Nathalie Vauquier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Marc Tommasi">Marc Tommasi</text:a><text:span>et al.</text:span></text:p>
              <text:p text:style-name="Normal"><text:span>Interspeech 2022 - Human and Humanizing Speech Technology</text:span><text:span>, Sep 2022, Incheon, South Korea</text:span></text:p>
              <text:p text:style-name="Normal"><text:span>Communication dans un congrès</text:span></text:p>
              <text:p text:style-name="Normal"><text:a xlink:type="simple" xlink:href="https://inria.hal.science/hal-03369137v2">hal-033691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7918v1">A comparative study of speech anonymization metrics</text:a></text:p>
              <text:p text:style-name="Normal"><text:a xlink:type="simple" xlink:href="https://hal.science/search/index/?q=*&amp;authFullName_s=Mohamed Maouche">Mohamed Maouche</text:a><text:span>,</text:span><text:a xlink:type="simple" xlink:href="https://hal.science/search/index/?q=*&amp;authFullName_s=Brij Mohan Lal Srivastava">Brij Mohan Lal Srivastava</text:a><text:span>,</text:span><text:a xlink:type="simple" xlink:href="https://hal.science/search/index/?q=*&amp;authFullName_s=Nathalie Vauquier">Nathalie Vauquier</text:a><text:span>,</text:span><text:a xlink:type="simple" xlink:href="https://hal.science/search/index/?q=*&amp;authFullName_s=Aurélien Bellet">Aurélien Bellet</text:a><text:span>,</text:span><text:a xlink:type="simple" xlink:href="https://hal.science/search/index/?q=*&amp;authFullName_s=Marc Tommasi">Marc Tommasi</text:a><text:span>et al.</text:span></text:p>
              <text:p text:style-name="Normal"><text:span>INTERSPEECH 2020</text:span><text:span>, Oct 2020, Shanghai, China</text:span></text:p>
              <text:p text:style-name="Normal"><text:span>Communication dans un congrès</text:span></text:p>
              <text:p text:style-name="Normal"><text:a xlink:type="simple" xlink:href="https://inria.hal.science/hal-02907918v1">hal-0290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447v2">Design Choices for X-vector Based Speaker Anonymization</text:a></text:p>
              <text:p text:style-name="Normal"><text:a xlink:type="simple" xlink:href="https://hal.science/search/index/?q=*&amp;authFullName_s=Brij Mohan Lal Srivastava">Brij Mohan Lal Srivastava</text:a><text:span>,</text:span><text:a xlink:type="simple" xlink:href="https://hal.science/search/index/?q=*&amp;authFullName_s=Natalia Tomashenko">Natalia Tomashenko</text:a><text:span>,</text:span><text:a xlink:type="simple" xlink:href="https://hal.science/search/index/?q=*&amp;authFullName_s=Xin Wang">Xin Wang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unichi Yamagishi">Junichi Yamagishi</text:a><text:span>et al.</text:span></text:p>
              <text:p text:style-name="Normal"><text:span>INTERSPEECH 2020</text:span><text:span>, International Speech Communication Association (ISCA), Oct 2020, Shanghai, China</text:span></text:p>
              <text:p text:style-name="Normal"><text:span>Communication dans un congrès</text:span></text:p>
              <text:p text:style-name="Normal"><text:a xlink:type="simple" xlink:href="https://hal.science/hal-02610447v2">hal-026104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325v1">MooD: MObility Data Privacy as Orphan Disease -Experimentation and Deployment Paper</text:a></text:p>
              <text:p text:style-name="Normal"><text:a xlink:type="simple" xlink:href="https://hal.science/search/index/?q=*&amp;authFullName_s=Besma Khalfoun">Besma Khalfoun</text:a><text:span>,</text:span><text:a xlink:type="simple" xlink:href="https://hal.science/search/index/?q=*&amp;authFullName_s=Mohamed Maouche">Mohamed Maouche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ara Bouchenak">Sara Bouchenak</text:a></text:p>
              <text:p text:style-name="Normal"><text:span>ACM/IFIP/USENIX International Middleware Conference</text:span><text:span>, Dec 2019, Califonia, United States.<text:s/></text:span><text:a xlink:type="simple" xlink:href="https://dx.doi.org/10.1145/3361525.3361542">⟨10.1145/3361525.3361542⟩</text:a></text:p>
              <text:p text:style-name="Normal"><text:span>Communication dans un congrès</text:span></text:p>
              <text:p text:style-name="Normal"><text:a xlink:type="simple" xlink:href="https://hal.science/hal-02355325v1">hal-0235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557v2">ACCIO: How to Make Location Privacy Experimentation Open and Easy</text:a></text:p>
              <text:p text:style-name="Normal"><text:a xlink:type="simple" xlink:href="https://hal.science/search/index/?q=*&amp;authFullName_s=Vincent Primault">Vincent Primault</text:a><text:span>,</text:span><text:a xlink:type="simple" xlink:href="https://hal.science/search/index/?q=*&amp;authFullName_s=Mohamed Maouche">Mohamed Maouche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ara Bouchenak">Sara Bouchenak</text:a><text:span>et al.</text:span></text:p>
              <text:p text:style-name="Normal"><text:span>ICDCS 2018 - 38th IEEE International Conference on Distributed Computing Systems</text:span><text:span>, Jul 2018, Vienna, Austria. pp.896-906,<text:s/></text:span><text:a xlink:type="simple" xlink:href="https://dx.doi.org/10.1109/ICDCS.2018.00091">⟨10.1109/ICDCS.2018.00091⟩</text:a></text:p>
              <text:p text:style-name="Normal"><text:span>Communication dans un congrès</text:span></text:p>
              <text:p text:style-name="Normal"><text:a xlink:type="simple" xlink:href="https://hal.science/hal-01784557v2">hal-017845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155v1">AP-Attack: A Novel User Re-identification Attack On Mobility Datasets.</text:a></text:p>
              <text:p text:style-name="Normal"><text:a xlink:type="simple" xlink:href="https://hal.science/search/index/?q=*&amp;authFullName_s=Mohamed Maouche">Mohamed Maouche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Sara Bouchenak">Sara Bouchenak</text:a></text:p>
              <text:p text:style-name="Normal"><text:span>MobiQuitous 2017 - 14th EAI International Conference on Mobile and Ubiquitous Systems: Computing, Networking and Services</text:span><text:span>, Nov 2017, Melbourne, Australia. pp.48-57,<text:s/></text:span><text:a xlink:type="simple" xlink:href="https://dx.doi.org/10.1145/3144457.3144494">⟨10.1145/3144457.3144494⟩</text:a></text:p>
              <text:p text:style-name="Normal"><text:span>Communication dans un congrès</text:span></text:p>
              <text:p text:style-name="Normal"><text:a xlink:type="simple" xlink:href="https://hal.science/hal-01785155v1">hal-01785155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3e587e" table:style-name="3e587e">
          <table:table-column table:style-name="3e587e.0"/>
          <table:table-row>
            <table:table-cell office:value-type="string">
              <text:p text:style-name="Normal"><text:a xlink:type="simple" xlink:href="https://hal.science/hal-05308535v1">Secure Federated Graph-Filtering for Recommender Systems</text:a></text:p>
              <text:p text:style-name="Normal"><text:a xlink:type="simple" xlink:href="https://hal.science/search/index/?q=*&amp;authFullName_s=Julien Nicolas">Julien Nicolas</text:a><text:span>,</text:span><text:a xlink:type="simple" xlink:href="https://hal.science/search/index/?q=*&amp;authFullName_s=César Sabater">César Sabater</text:a><text:span>,</text:span><text:a xlink:type="simple" xlink:href="https://hal.science/search/index/?q=*&amp;authFullName_s=Mohamed Maouche">Mohamed Maouche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Mark Coates">Mark Coat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8535v1">hal-0530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531v1">Differentially private and decentralized randomized power method</text:a></text:p>
              <text:p text:style-name="Normal"><text:a xlink:type="simple" xlink:href="https://hal.science/search/index/?q=*&amp;authFullName_s=Julien Nicolas">Julien Nicolas</text:a><text:span>,</text:span><text:a xlink:type="simple" xlink:href="https://hal.science/search/index/?q=*&amp;authFullName_s=César Sabater">César Sabater</text:a><text:span>,</text:span><text:a xlink:type="simple" xlink:href="https://hal.science/search/index/?q=*&amp;authFullName_s=Mohamed Maouche">Mohamed Maouche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Mark Coates">Mark Coat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8531v1">hal-0530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491v1">GRANITE : a Byzantine-Resilient Dynamic Gossip Learning Framework</text:a></text:p>
              <text:p text:style-name="Normal"><text:a xlink:type="simple" xlink:href="https://hal.science/search/index/?q=*&amp;authFullName_s=Yacine Belal">Yacine Belal</text:a><text:span>,</text:span><text:a xlink:type="simple" xlink:href="https://hal.science/search/index/?q=*&amp;authFullName_s=Mohamed Maouche">Mohamed Maouche</text:a><text:span>,</text:span><text:a xlink:type="simple" xlink:href="https://hal.science/search/index/?q=*&amp;authFullName_s=Sonia Ben Mokhtar">Sonia Ben Mokhtar</text:a><text:span>,</text:span><text:a xlink:type="simple" xlink:href="https://hal.science/search/index/?q=*&amp;authFullName_s=Anthony Simonet-Boulogne">Anthony Simonet-Boulog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9491v1">hal-0505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26v6">Supplementary material to the paper The VoicePrivacy 2020 Challenge: Results and findings</text:a></text:p>
              <text:p text:style-name="Normal"><text:a xlink:type="simple" xlink:href="https://hal.science/search/index/?q=*&amp;authFullName_s=Natalia Tomashenko">Natalia Tomashenko</text:a><text:span>,</text:span><text:a xlink:type="simple" xlink:href="https://hal.science/search/index/?q=*&amp;authFullName_s=Xin Wang">Xin Wang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Jose Patino">Jose Patino</text:a><text:span>,</text:span><text:a xlink:type="simple" xlink:href="https://hal.science/search/index/?q=*&amp;authFullName_s=Brij Mohan Lal Srivastava">Brij Mohan Lal Srivastav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335126v6">hal-03335126v6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a2c4f" table:style-name="ea2c4f">
          <table:table-column table:style-name="ea2c4f.0"/>
          <table:table-row>
            <table:table-cell office:value-type="string">
              <text:p text:style-name="Normal"><text:a xlink:type="simple" xlink:href="https://theses.hal.science/tel-02956245v1">Protection against re-identification attacks in location privacy</text:a></text:p>
              <text:p text:style-name="Normal"><text:a xlink:type="simple" xlink:href="https://hal.science/search/index/?q=*&amp;authFullName_s=Mohamed Maouche">Mohamed Maouche</text:a></text:p>
              <text:p text:style-name="Normal"><text:span>Networking and Internet Architecture [cs.NI]. Université de Lyon, 2019. English.<text:s/></text:span><text:a xlink:type="simple" xlink:href="https://www.theses.fr/2019LYSEI089">⟨NNT : 2019LYSEI089⟩</text:a></text:p>
              <text:p text:style-name="Normal"><text:span>Thèse</text:span></text:p>
              <text:p text:style-name="Normal"><text:a xlink:type="simple" xlink:href="https://theses.hal.science/tel-02956245v1">tel-02956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Maouche</dc:title>
    <dc:subject/>
    <dc:description>CV</dc:description>
    <dc:creator/>
    <dc:date>2026-05-07T14:16:02.000</dc:date>
    <meta:generator>PHPWord</meta:generator>
    <meta:initial-creator>CCSD</meta:initial-creator>
    <meta:creation-date>2026-05-07T14:16:02.000</meta:creation-date>
    <meta:keyword/>
    <meta:user-defined meta:name="Category"/>
    <meta:user-defined meta:name="Company"/>
    <meta:user-defined meta:name="Manager"/>
  </office:meta>
</office:document-meta>
</file>