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8273" style:family="table">
      <style:table-properties style:rel-width="100" table:align="center"/>
    </style:style>
    <style:style style:name="0b82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Mehdi Tabbak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mehdi-tabbakh">mohamed-mehdi-tabbak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Mémoire d'étudiant (1)</text:span></text:p>
        <text:p text:style-name="P13"/>
        <table:table table:name="0b8273" table:style-name="0b8273">
          <table:table-column table:style-name="0b8273.0"/>
          <table:table-row>
            <table:table-cell office:value-type="string">
              <text:p text:style-name="Normal"><text:a xlink:type="simple" xlink:href="https://dumas.ccsd.cnrs.fr/dumas-05397743v1">Relation entre degré d’engagement, section scolaire et genre : cas des élèves de terminale des sections Economie et Gestion et Science Informatique dans un établissement de Tunis</text:a></text:p>
              <text:p text:style-name="Normal"><text:a xlink:type="simple" xlink:href="https://hal.science/search/index/?q=*&amp;authFullName_s=Mohamed Mehdi Tabbakh">Mohamed Mehdi Tabbakh</text:a></text:p>
              <text:p text:style-name="Normal"><text:span>Education. 2025</text:span></text:p>
              <text:p text:style-name="Normal"><text:span>Mémoire d'étudiant</text:span></text:p>
              <text:p text:style-name="Normal"><text:a xlink:type="simple" xlink:href="https://dumas.ccsd.cnrs.fr/dumas-05397743v1">dumas-05397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ehdi Tabbakh</dc:title>
    <dc:subject/>
    <dc:description>CV</dc:description>
    <dc:creator/>
    <dc:date>2026-03-17T13:56:24.000</dc:date>
    <meta:generator>PHPWord</meta:generator>
    <meta:initial-creator>CCSD</meta:initial-creator>
    <meta:creation-date>2026-03-17T13:56:24.000</meta:creation-date>
    <meta:keyword/>
    <meta:user-defined meta:name="Category"/>
    <meta:user-defined meta:name="Company"/>
    <meta:user-defined meta:name="Manager"/>
  </office:meta>
</office:document-meta>
</file>