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b32" style:family="table">
      <style:table-properties style:rel-width="100" table:align="center"/>
    </style:style>
    <style:style style:name="593b32.0" style:family="table-column">
      <style:table-column-properties style:column-width="0.00cm"/>
    </style:style>
    <style:style style:name="68ff5a" style:family="table">
      <style:table-properties style:rel-width="100" table:align="center"/>
    </style:style>
    <style:style style:name="68ff5a.0" style:family="table-column">
      <style:table-column-properties style:column-width="0.00cm"/>
    </style:style>
    <style:style style:name="1f86e2" style:family="table">
      <style:table-properties style:rel-width="100" table:align="center"/>
    </style:style>
    <style:style style:name="1f86e2.0" style:family="table-column">
      <style:table-column-properties style:column-width="0.00cm"/>
    </style:style>
    <style:style style:name="3b1203" style:family="table">
      <style:table-properties style:rel-width="100" table:align="center"/>
    </style:style>
    <style:style style:name="3b1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Ouerf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ouerfelli">mohamed-ouerf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23-6015">0000-0002-7623-60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221080">11122108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05752322">00000001057523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593b32" table:style-name="593b32">
          <table:table-column table:style-name="593b32.0"/>
          <table:table-row>
            <table:table-cell office:value-type="string">
              <text:p text:style-name="Normal"><text:a xlink:type="simple" xlink:href="https://shs.hal.science/halshs-02306990v1">Les juristes maghrébins et les relations avec le monde latin (XIIe-XV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Cahiers de Tunisie</text:span><text:span>, 2019, La Méditerranée connectée, Hommage au professeur Tahar Mansouri, LXX (222/223 (2016)), pp.99-118</text:span></text:p>
              <text:p text:style-name="Normal"><text:span>Article dans une revue</text:span></text:p>
              <text:p text:style-name="Normal"><text:a xlink:type="simple" xlink:href="https://shs.hal.science/halshs-02306990v1">halshs-0230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930v1">Le sceau de la paix : Le traité de 669/1270 entre Philippe III et al‑Mustanṣir al‑Ḥafṣī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Annales Islamologiques</text:span><text:span>, 2019, 52-2018, pp.309-352.<text:s/></text:span><text:a xlink:type="simple" xlink:href="https://dx.doi.org/10.4000/anisl.4888">⟨10.4000/anisl.4888⟩</text:a></text:p>
              <text:p text:style-name="Normal"><text:span>Article dans une revue</text:span></text:p>
              <text:p text:style-name="Normal"><text:a xlink:type="simple" xlink:href="https://shs.hal.science/halshs-02470930v1">halshs-0247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327v1">Croiser le fer et les cultures sur la Terre sainte</text:a></text:p>
              <text:p text:style-name="Normal"><text:a xlink:type="simple" xlink:href="https://hal.science/search/index/?q=*&amp;authFullName_s=Mohamed Ouerfelli">Mohamed Ouerfelli</text:a></text:p>
              <text:p text:style-name="Normal"><text:span>Le Monde La Vie Hors série</text:span><text:span>, 2019, L'Histoire de la méditerranée, pp.78-79</text:span></text:p>
              <text:p text:style-name="Normal"><text:span>Article dans une revue</text:span></text:p>
              <text:p text:style-name="Normal"><text:a xlink:type="simple" xlink:href="https://shs.hal.science/halshs-02474327v1">halshs-0247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688v1">De la boutique de l’apothicaire à la table du prince. Les fruits confits en Méditerranée occidentale à la fin d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Food and History</text:span><text:span>, 2018, 14-2016 (2-3), pp.163-179.<text:s/></text:span><text:a xlink:type="simple" xlink:href="https://dx.doi.org/10.1484/J.FOOD.5.115338">⟨10.1484/J.FOOD.5.115338⟩</text:a></text:p>
              <text:p text:style-name="Normal"><text:span>Article dans une revue</text:span></text:p>
              <text:p text:style-name="Normal"><text:a xlink:type="simple" xlink:href="https://shs.hal.science/halshs-01804688v1">halshs-0180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451v1">Le commerce des épices à travers les archives de Datini (1380-1410)</text:a></text:p>
              <text:p text:style-name="Normal"><text:a xlink:type="simple" xlink:href="https://hal.science/search/index/?q=*&amp;authFullName_s=Mohamed Ouerfelli">Mohamed Ouerfelli</text:a></text:p>
              <text:p text:style-name="Normal"><text:span>Indianocéanie : Annales d’histoire de l’Indianocéanie</text:span><text:span>, 2018, 1, pp.20-30</text:span></text:p>
              <text:p text:style-name="Normal"><text:span>Article dans une revue</text:span></text:p>
              <text:p text:style-name="Normal"><text:a xlink:type="simple" xlink:href="https://shs.hal.science/halshs-01949451v1">halshs-01949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701v1">La consommation d'un produit de luxe en France au Moyen Âge : le sucre</text:a></text:p>
              <text:p text:style-name="Normal"><text:a xlink:type="simple" xlink:href="https://hal.science/search/index/?q=*&amp;authFullName_s=Mohamed Ouerfelli">Mohamed Ouerfelli</text:a></text:p>
              <text:p text:style-name="Normal"><text:span>Archipal : Association d'histoire et d'archéologie des pays d'Apt et du Lubéron</text:span><text:span>, 2018, 81, pp.37-63</text:span></text:p>
              <text:p text:style-name="Normal"><text:span>Article dans une revue</text:span></text:p>
              <text:p text:style-name="Normal"><text:a xlink:type="simple" xlink:href="https://shs.hal.science/halshs-01804701v1">halshs-01804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9660v1">Book Review: Tsugitaka Sato, Sugar in the Social life of Medieval Islam. Islamic Area Studies, vol. 1 (Leiden-Boston: Brill, 2015). Pp. xii, 232</text:a></text:p>
              <text:p text:style-name="Normal"><text:a xlink:type="simple" xlink:href="https://hal.science/search/index/?q=*&amp;authFullName_s=Mohamed Ouerfelli">Mohamed Ouerfelli</text:a></text:p>
              <text:p text:style-name="Normal"><text:span>Mamluk Studies Review</text:span><text:span>, 2017, 20, pp.247-251.<text:s/></text:span><text:a xlink:type="simple" xlink:href="https://dx.doi.org/10.6082/M1C827FG">⟨10.6082/M1C827FG⟩</text:a></text:p>
              <text:p text:style-name="Normal"><text:span>Article dans une revue</text:span></text:p>
              <text:p text:style-name="Normal"><text:a xlink:type="simple" xlink:href="https://shs.hal.science/halshs-01689660v1">halshs-01689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969v1">La production du sucre en Méditerranée médiévale. Peut-on parler d’un système esclavagiste ?</text:a></text:p>
              <text:p text:style-name="Normal"><text:a xlink:type="simple" xlink:href="https://hal.science/search/index/?q=*&amp;authFullName_s=Mohamed Ouerfelli">Mohamed Ouerfelli</text:a></text:p>
              <text:p text:style-name="Normal"><text:span>Rives Méditerranéennes</text:span><text:span>, 2017, L’économie de l’esclavage en Méditerranée médiévale et moderne, 53-2016, pp.41-59</text:span></text:p>
              <text:p text:style-name="Normal"><text:span>Article dans une revue</text:span></text:p>
              <text:p text:style-name="Normal"><text:a xlink:type="simple" xlink:href="https://shs.hal.science/halshs-03523969v1">halshs-0352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830v1">Réévaluer l’économie de l’esclavage en Méditerranée au Moyen Âge et au début de l’époque Moderne</text:a></text:p>
              <text:p text:style-name="Normal"><text:a xlink:type="simple" xlink:href="https://hal.science/search/index/?q=*&amp;authFullName_s=Ivan Armenteros Martínez">Ivan Armenteros Martínez</text:a><text:span>,</text:span><text:a xlink:type="simple" xlink:href="https://hal.science/search/index/?q=*&amp;authFullName_s=Mohamed Ouerfelli">Mohamed Ouerfelli</text:a></text:p>
              <text:p text:style-name="Normal"><text:span>Rives Méditerranéennes</text:span><text:span>, 2017, Rives Méditerranéennes, 53-2016, pp.7-20</text:span></text:p>
              <text:p text:style-name="Normal"><text:span>Article dans une revue</text:span></text:p>
              <text:p text:style-name="Normal"><text:a xlink:type="simple" xlink:href="https://shs.hal.science/halshs-01547830v1">halshs-0154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95v1">Sugar production and exportation in Crete at the end of the Middle Ages (15th Century)</text:a></text:p>
              <text:p text:style-name="Normal"><text:a xlink:type="simple" xlink:href="https://hal.science/search/index/?q=*&amp;authFullName_s=Mohamed Ouerfelli">Mohamed Ouerfelli</text:a></text:p>
              <text:p text:style-name="Normal"><text:span>Journal of Oriental and African Studies</text:span><text:span>, 2015, 24, pp.123-133</text:span></text:p>
              <text:p text:style-name="Normal"><text:span>Article dans une revue</text:span></text:p>
              <text:p text:style-name="Normal"><text:a xlink:type="simple" xlink:href="https://shs.hal.science/halshs-01385595v1">halshs-01385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92v1">Diplomatic Exchanges between the City of Pisa and the States of the Maghrib (From the 12th to the 14th century)</text:a></text:p>
              <text:p text:style-name="Normal"><text:a xlink:type="simple" xlink:href="https://hal.science/search/index/?q=*&amp;authFullName_s=Mohamed Ouerfelli">Mohamed Ouerfelli</text:a></text:p>
              <text:p text:style-name="Normal"><text:span>Mediterranean World</text:span><text:span>, 2015, 22, pp.97-112</text:span></text:p>
              <text:p text:style-name="Normal"><text:span>Article dans une revue</text:span></text:p>
              <text:p text:style-name="Normal"><text:a xlink:type="simple" xlink:href="https://shs.hal.science/halshs-01385592v1">halshs-01385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84v1">Gênes et les réseaux du commerce du sucre à la fin d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Cahiers de Framespa : e-Storia</text:span><text:span>, 2014, 16, pp.en ligne</text:span></text:p>
              <text:p text:style-name="Normal"><text:span>Article dans une revue</text:span></text:p>
              <text:p text:style-name="Normal"><text:a xlink:type="simple" xlink:href="https://shs.hal.science/halshs-01111284v1">halshs-01111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75v1">Les usages du sucre dans le manuel de pharmacie de Cohen al-‘Attār, médecin juif du Caire au XIII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Anuario de Estudios Medievales</text:span><text:span>, 2013, La cura de la salut més enllà dels professionals universitaris: actors, espais, pràctiques i sabers, 43 (1), pp.243-258.<text:s/></text:span><text:a xlink:type="simple" xlink:href="https://dx.doi.org/10.3989/aem.2013.43.1.08">⟨10.3989/aem.2013.43.1.08⟩</text:a></text:p>
              <text:p text:style-name="Normal"><text:span>Article dans une revue</text:span></text:p>
              <text:p text:style-name="Normal"><text:a xlink:type="simple" xlink:href="https://shs.hal.science/halshs-01111275v1">halshs-01111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517v1">Sucre, confiture et fruits confits a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Archipal : Association d'histoire et d'archéologie des pays d'Apt et du Lubéron</text:span><text:span>, 2012, 70, p. 47-62</text:span></text:p>
              <text:p text:style-name="Normal"><text:span>Article dans une revue</text:span></text:p>
              <text:p text:style-name="Normal"><text:a xlink:type="simple" xlink:href="https://shs.hal.science/halshs-00816517v1">halshs-0081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30v1">L'impact de la production du sucre sur les campagnes méditerranéennes à la fin d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Revue des Mondes Musulmans et de la Méditerranée</text:span><text:span>, 2009, 126 (2), pp.47-62.<text:s/></text:span><text:a xlink:type="simple" xlink:href="https://dx.doi.org/10.4000/remmm.6363">⟨10.4000/remmm.6363⟩</text:a></text:p>
              <text:p text:style-name="Normal"><text:span>Article dans une revue</text:span></text:p>
              <text:p text:style-name="Normal"><text:a xlink:type="simple" xlink:href="https://shs.hal.science/halshs-00496230v1">halshs-0049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86v1">Le monde rural dans l'Occident musulman médiéval : introduction</text:a></text:p>
              <text:p text:style-name="Normal"><text:a xlink:type="simple" xlink:href="https://hal.science/search/index/?q=*&amp;authFullName_s=Mohamed Ouerfelli">Mohamed Ouerfelli</text:a><text:span>,</text:span><text:a xlink:type="simple" xlink:href="https://hal.science/search/index/?q=*&amp;authFullName_s=Elise Voguet">Elise Voguet</text:a></text:p>
              <text:p text:style-name="Normal"><text:span>Revue des Mondes Musulmans et de la Méditerranée</text:span><text:span>, 2009, Le monde rural dans l'Occident musulman médiéval, 126 (2), p. 15-24.<text:s/></text:span><text:a xlink:type="simple" xlink:href="https://dx.doi.org/10.4000/remmm.6323">⟨10.4000/remmm.6323⟩</text:a></text:p>
              <text:p text:style-name="Normal"><text:span>Article dans une revue</text:span></text:p>
              <text:p text:style-name="Normal"><text:a xlink:type="simple" xlink:href="https://hal.science/hal-03054186v1">hal-0305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55v1">De l'usage du sucre dans l'Orient méditerranéen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The Dongguk Historical Review</text:span><text:span>, 2008, 45, pp.173-188</text:span></text:p>
              <text:p text:style-name="Normal"><text:span>Article dans une revue</text:span></text:p>
              <text:p text:style-name="Normal"><text:a xlink:type="simple" xlink:href="https://shs.hal.science/halshs-00496855v1">halshs-00496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334v1">Les relations entre le royaume de Chypre et le sultanat mamlûk au XV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Le Moyen Age. Revue d'histoire et de philologie</text:span><text:span>, 2004, CX (2), pp.327-344</text:span></text:p>
              <text:p text:style-name="Normal"><text:span>Article dans une revue</text:span></text:p>
              <text:p text:style-name="Normal"><text:a xlink:type="simple" xlink:href="https://shs.hal.science/halshs-00496334v1">halshs-0049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330v1">Production et commerce du sucre en Sicile au XVe siècle : la participation étrangère</text:a></text:p>
              <text:p text:style-name="Normal"><text:a xlink:type="simple" xlink:href="https://hal.science/search/index/?q=*&amp;authFullName_s=Mohamed Ouerfelli">Mohamed Ouerfelli</text:a></text:p>
              <text:p text:style-name="Normal"><text:span>Food and History</text:span><text:span>, 2003, I (1), pp.103-122</text:span></text:p>
              <text:p text:style-name="Normal"><text:span>Article dans une revue</text:span></text:p>
              <text:p text:style-name="Normal"><text:a xlink:type="simple" xlink:href="https://shs.hal.science/halshs-00496330v1">halshs-00496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613v1">Le Maghreb : zone de passage et de diffusion des plantes cultivées d'origine orientale en Méditerranée occidentale a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Mésogeios.</text:span><text:span>, 2000, 8, pp.26-51</text:span></text:p>
              <text:p text:style-name="Normal"><text:span>Article dans une revue</text:span></text:p>
              <text:p text:style-name="Normal"><text:a xlink:type="simple" xlink:href="https://shs.hal.science/halshs-00496613v1">halshs-00496613v1</text:a></text:p>
            </table:table-cell>
          </table:table-row>
        </table:table>
        <text:p text:style-name="P22"/>
        <text:p text:style-name="Heading2"><text:span text:style-name="T10">Communication dans un congrès (35)</text:span></text:p>
        <text:p text:style-name="P24"/>
        <table:table table:name="68ff5a" table:style-name="68ff5a">
          <table:table-column table:style-name="68ff5a.0"/>
          <table:table-row>
            <table:table-cell office:value-type="string">
              <text:p text:style-name="Normal"><text:a xlink:type="simple" xlink:href="https://shs.hal.science/halshs-04941659v1">L’exportation du fromage sicilien à la fin d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Une histoire de goût. Production, consommation et typicité des produits laitiers en Europe (Moyen Âge-XXe siècle). Journées internationales d’Histoire de Flaran, 45, (Sabre-Landes)</text:span><text:span>, Sylvain Burri et Christine Rendu, Oct 2024, Sabre-Landes, France</text:span></text:p>
              <text:p text:style-name="Normal"><text:span>Communication dans un congrès</text:span></text:p>
              <text:p text:style-name="Normal"><text:a xlink:type="simple" xlink:href="https://shs.hal.science/halshs-04941659v1">halshs-0494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101v1">Communication between Maghribi and Latins in the 13th-14th Centuries</text:a></text:p>
              <text:p text:style-name="Normal"><text:a xlink:type="simple" xlink:href="https://hal.science/search/index/?q=*&amp;authFullName_s=Mohamed Ouerfelli">Mohamed Ouerfelli</text:a></text:p>
              <text:p text:style-name="Normal"><text:span>Interreligious Communication. Transmediterranean Perspectives (7th to 16th Cent.), International Conference</text:span><text:span>, Durham University, Sep 2023, Durham, United Kingdom</text:span></text:p>
              <text:p text:style-name="Normal"><text:span>Communication dans un congrès</text:span></text:p>
              <text:p text:style-name="Normal"><text:a xlink:type="simple" xlink:href="https://shs.hal.science/halshs-04381101v1">halshs-0438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112v1">Vin et bière dans le monde islamique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Incontro a tavola tra due civilità : il vino e la birra. Atti della Giornata internazionale di Studio</text:span><text:span>, Francesco Filotico, May 2019, Manduria, Italie. p. 115-136</text:span></text:p>
              <text:p text:style-name="Normal"><text:span>Communication dans un congrès</text:span></text:p>
              <text:p text:style-name="Normal"><text:a xlink:type="simple" xlink:href="https://shs.hal.science/halshs-04381112v1">halshs-0438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091v1">Diplomacy in the service of Baybars’ ambitions (1260-1277)</text:a></text:p>
              <text:p text:style-name="Normal"><text:a xlink:type="simple" xlink:href="https://hal.science/search/index/?q=*&amp;authFullName_s=Mohamed Ouerfelli">Mohamed Ouerfelli</text:a></text:p>
              <text:p text:style-name="Normal"><text:span>Leeds International Medieval Congress</text:span><text:span>, University of Leeds, Jul 2023, Leeds, United Kingdom</text:span></text:p>
              <text:p text:style-name="Normal"><text:span>Communication dans un congrès</text:span></text:p>
              <text:p text:style-name="Normal"><text:a xlink:type="simple" xlink:href="https://shs.hal.science/halshs-04381091v1">halshs-04381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4960v1">Commerce et stockage des grains dans l'Occident musulman (XII e -XV 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Mises en réserve. Production, accumulation et redistribution des céréales dans l'Occident médiéval et moderne</text:span><text:span>, Michel Lauwers et Laurent Schneider, Oct 2018, Flaran, France. pp.271-297</text:span></text:p>
              <text:p text:style-name="Normal"><text:span>Communication dans un congrès</text:span></text:p>
              <text:p text:style-name="Normal"><text:a xlink:type="simple" xlink:href="https://shs.hal.science/halshs-04054960v1">halshs-0405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079v1">Des abeilles et des hommes. Production, commercialisation et usages du miel et de la cire au Maghreb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L'Homme et l'Animal au Maghreb de la Préhistoire au Moyen Âge. Exploration d'une relation complexe</text:span><text:span>, Oct 2014, Aix-en-Provence - Marseille, France. pp.253-261</text:span></text:p>
              <text:p text:style-name="Normal"><text:span>Communication dans un congrès</text:span></text:p>
              <text:p text:style-name="Normal"><text:a xlink:type="simple" xlink:href="https://shs.hal.science/halshs-03527079v1">halshs-03527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420v1">La figure de l'ambassadeur en Islam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4e Congrès des Etudes sur le Moyen Orient et les mondes musulmans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4381420v1">halshs-0438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385v1">Le Maghreb médiéval est-il le grenier à blé de la Méditerranée ?</text:a></text:p>
              <text:p text:style-name="Normal"><text:a xlink:type="simple" xlink:href="https://hal.science/search/index/?q=*&amp;authFullName_s=Mohamed Ouerfelli">Mohamed Ouerfelli</text:a></text:p>
              <text:p text:style-name="Normal"><text:span>Journée d’études ATHAR-Maghreb "Productions, circulation, consommations dans le Maghreb ancien : approches archéologiques et historiques de l’économie et des techniques", MMSH</text:span><text:span>, Dec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474385v1">halshs-0247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007v1">L’implantation des Normands en Ifrîqiya au X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Colloque de restitution du projet Réseaux d’Intérêts Normands (RIN) Normonde : L’Empire en Seine, les Normands acteurs de la mondialisation, IXe-XXIe siècle</text:span><text:span>, Sep 2019, Le Havre, France</text:span></text:p>
              <text:p text:style-name="Normal"><text:span>Communication dans un congrès</text:span></text:p>
              <text:p text:style-name="Normal"><text:a xlink:type="simple" xlink:href="https://shs.hal.science/halshs-02471007v1">halshs-0247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377v1">Vino e birra nel mondo arabo</text:a></text:p>
              <text:p text:style-name="Normal"><text:a xlink:type="simple" xlink:href="https://hal.science/search/index/?q=*&amp;authFullName_s=Mohamed Ouerfelli">Mohamed Ouerfelli</text:a></text:p>
              <text:p text:style-name="Normal"><text:span>L’incontro a tavola fra due civilità : il vino e la birra. Seconda giornata internazionale di studi, Manduria, 25 mai 2019</text:span><text:span>, May 2019, Manduria, Italy</text:span></text:p>
              <text:p text:style-name="Normal"><text:span>Communication dans un congrès</text:span></text:p>
              <text:p text:style-name="Normal"><text:a xlink:type="simple" xlink:href="https://shs.hal.science/halshs-02474377v1">halshs-0247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304v1">From Fez to Pisa : Negotiating the Peace in 1358</text:a></text:p>
              <text:p text:style-name="Normal"><text:a xlink:type="simple" xlink:href="https://hal.science/search/index/?q=*&amp;authFullName_s=Mohamed Ouerfelli">Mohamed Ouerfelli</text:a></text:p>
              <text:p text:style-name="Normal"><text:span>The Renaissance Society of America, 65th Annual Meeting, Toronto, 17-19 March 2019</text:span><text:span>, Mar 2019, Toronto, Canada</text:span></text:p>
              <text:p text:style-name="Normal"><text:span>Communication dans un congrès</text:span></text:p>
              <text:p text:style-name="Normal"><text:a xlink:type="simple" xlink:href="https://shs.hal.science/halshs-02474304v1">halshs-0247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454v1">Défendre les intérêts pisans en Sicile : la mission diplomatique de Corrado de Vico en 1345-1346</text:a></text:p>
              <text:p text:style-name="Normal"><text:a xlink:type="simple" xlink:href="https://hal.science/search/index/?q=*&amp;authFullName_s=Mohamed Ouerfelli">Mohamed Ouerfelli</text:a></text:p>
              <text:p text:style-name="Normal"><text:span>Journée d'étude : La diplomatie des villes dans les mondes latins, musulmans et byzantins II : logiques et desseins (XIIIe-XVII siècle) organisée par Armand Jamme (CNRS-CIHAM), Avignon Université, les 8 et 9 novembre 2018</text:span><text:span>, Nov 2018, Avignon, France</text:span></text:p>
              <text:p text:style-name="Normal"><text:span>Communication dans un congrès</text:span></text:p>
              <text:p text:style-name="Normal"><text:a xlink:type="simple" xlink:href="https://shs.hal.science/halshs-01949454v1">halshs-0194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459v1">Entre médication et plaisirs de table : la consommation du sucre en Méditerranée médiévale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Rendez-vous de l'histoire de Blois, Villa Rabelais, Tours, 6 novembre 2018</text:span><text:span>, Institut européen d’histoire et des cultures de l’alimentation, Nov 2018, Tours, France</text:span></text:p>
              <text:p text:style-name="Normal"><text:span>Communication dans un congrès</text:span></text:p>
              <text:p text:style-name="Normal"><text:a xlink:type="simple" xlink:href="https://shs.hal.science/halshs-01949459v1">halshs-0194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902v1">Parler affaires : analyse d’un corpus de lettres marchandes au début du XIII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langages du commerce. Textes, échanges, culture. Journée d’études d’histoire textuelle du LAMOP, Université Paris 1 Sorbonne</text:span><text:span>, Emmanuelle Vagnon; Chris Fletcher; Benoît Grévin; Aude Mairey, Feb 2018, Paris, France</text:span></text:p>
              <text:p text:style-name="Normal"><text:span>Communication dans un congrès</text:span></text:p>
              <text:p text:style-name="Normal"><text:a xlink:type="simple" xlink:href="https://shs.hal.science/halshs-01839902v1">halshs-018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02v1">Introduction</text:a></text:p>
              <text:p text:style-name="Normal"><text:a xlink:type="simple" xlink:href="https://hal.science/search/index/?q=*&amp;authFullName_s=Mohamed Ouerfelli">Mohamed Ouerfelli</text:a></text:p>
              <text:p text:style-name="Normal"><text:span>Entre deux rives : Villes en Méditerranée au Moyen Age et à l'époque moderne : [Actes du colloque international d’Aix-Marseille]</text:span><text:span>, Sep 2014, Aix-en-Provence / Marseille, France. pp.7-10</text:span></text:p>
              <text:p text:style-name="Normal"><text:span>Communication dans un congrès</text:span></text:p>
              <text:p text:style-name="Normal"><text:a xlink:type="simple" xlink:href="https://hal.science/hal-01819402v1">hal-0181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092v1">The Sicilian sugar trade in the Western Mediterranean in the later Middle Ages</text:a></text:p>
              <text:p text:style-name="Normal"><text:a xlink:type="simple" xlink:href="https://hal.science/search/index/?q=*&amp;authFullName_s=Mohamed Ouerfelli">Mohamed Ouerfelli</text:a></text:p>
              <text:p text:style-name="Normal"><text:span>Urban Dynamics and Trancultural Societies : [International Conference, Ruprecht-Karls-Universität Heidelberg, November 26–27, 2015]</text:span><text:span>, Nov 2015, Heidelberg, Germany. pp.291-304</text:span></text:p>
              <text:p text:style-name="Normal"><text:span>Communication dans un congrès</text:span></text:p>
              <text:p text:style-name="Normal"><text:a xlink:type="simple" xlink:href="https://shs.hal.science/halshs-01698092v1">halshs-0169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120v1">Les normes et les pratiques de la diplomatie pisane en Méditerranée médiévale (XIIe-XIV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La diplomatie des villes au Moyen Âge et au premier âge moderne (XIIe-XVIe siècle), Normes et statuts de la négociation urbaine (Montpellier, 17-18 novembre 2017)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shs.hal.science/halshs-02156120v1">halshs-02156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109v1">Les produits laitiers en Méditerranée médiévale et moderne : production, commercialisation et consommation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Ouerfelli">Mohamed Ouerfelli</text:a></text:p>
              <text:p text:style-name="Normal"><text:span>Journée d’études internationale du LA3M "Artisanat et métiers en Méditerranée"</text:span><text:span>, LA3M, Apr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478109v1">halshs-0147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06v1">Les exportations des fromages siciliens au XI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Journée d’études internationale du LA3M "Artisanat et métiers en Méditerranée". Les produits laitiers en Méditerranée médiévale et moderne : production, commercialisation et consommation</text:span><text:span>, LA3M, Apr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926106v1">halshs-0192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783v1">Meal Festivals in Fatimid Egypt</text:a></text:p>
              <text:p text:style-name="Normal"><text:a xlink:type="simple" xlink:href="https://hal.science/search/index/?q=*&amp;authFullName_s=Mohamed Ouerfelli">Mohamed Ouerfelli</text:a></text:p>
              <text:p text:style-name="Normal"><text:span>International Medieval Congres "Food, feast and Famine". session "Banquets and Festivities in Medieval Islam"</text:span><text:span>, IMC, Jul 2016, Leeds, United Kingdom</text:span></text:p>
              <text:p text:style-name="Normal"><text:span>Communication dans un congrès</text:span></text:p>
              <text:p text:style-name="Normal"><text:a xlink:type="simple" xlink:href="https://shs.hal.science/halshs-01804783v1">halshs-0180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10v1">Tannerie et teinturerie en Méditerranée médiévale et moderne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Ouerfelli">Mohamed Ouerfelli</text:a><text:span>,</text:span><text:a xlink:type="simple" xlink:href="https://hal.science/search/index/?q=*&amp;authFullName_s=Henri Amouric">Henri Amouric</text:a></text:p>
              <text:p text:style-name="Normal"><text:span>Journée d’études internationale du LA3M "Artisanat et métiers en Méditerranée"</text:span><text:span>, LA3M, Mar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926110v1">halshs-0192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568v1">Les ambassadeurs pisans dans le monde musulman (L’Égypte et le Maghreb XIIe-XIV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La figure de l’ambassadeur entre mondes éloignés : Ambassadeurs, envoyés officiels et représentations diplomatiques entre Orient islamique, Occident latin et Orient chrétien (XIe-XVIe siècle). Journée d’études de L’université de Nantes, le 8 juin 2012</text:span><text:span>, Jun 2012, Nantes, France. pp.97-110</text:span></text:p>
              <text:p text:style-name="Normal"><text:span>Communication dans un congrès</text:span></text:p>
              <text:p text:style-name="Normal"><text:a xlink:type="simple" xlink:href="https://shs.hal.science/halshs-01116568v1">halshs-011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99v1">Négocier à la cour du sultan hafside : le dernier traité de paix conclu avec la Commune de Pise (800/1397)</text:a></text:p>
              <text:p text:style-name="Normal"><text:a xlink:type="simple" xlink:href="https://hal.science/search/index/?q=*&amp;authFullName_s=Mohamed Ouerfelli">Mohamed Ouerfelli</text:a></text:p>
              <text:p text:style-name="Normal"><text:span>Culture matérielle et contacts diplomatiques entre l’Occident latin, Byzance et l’Orient islamique (XIe-XVIe siècle)</text:span><text:span>, Apr 2015, Liège, Belgique</text:span></text:p>
              <text:p text:style-name="Normal"><text:span>Communication dans un congrès</text:span></text:p>
              <text:p text:style-name="Normal"><text:a xlink:type="simple" xlink:href="https://hal.science/hal-03545699v1">hal-0354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439v1">La correspondance entre les marchands ifrīqiens et pisans au début du XIII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documents du commerce et des marchands entre Moyen Âge et époque moderne (XIIe et XVIIe siècle) : [XIVe Congrès international de Diplomatique, Rome, 10-11 septembre 2015]</text:span><text:span>, Sep 2015, Rome, Italie. pp.55-72</text:span></text:p>
              <text:p text:style-name="Normal"><text:span>Communication dans un congrès</text:span></text:p>
              <text:p text:style-name="Normal"><text:a xlink:type="simple" xlink:href="https://shs.hal.science/halshs-01949439v1">halshs-0194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82v1">L’exploitation et la gestion des forêts dans le Maghreb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ressources naturelles au Maghreb durant l’Antiquité et le Moyen Age : exploitation, gestion et usages. Ve colloque international de l’Unité de Recherche Peuplement et Mise en valeur en Tunisie à travers l’Histoire, 25-27 novembre 2010, TunisTunis</text:span><text:span>, Nov 2010, Tunis, Tunisie. pp.41-77</text:span></text:p>
              <text:p text:style-name="Normal"><text:span>Communication dans un congrès</text:span></text:p>
              <text:p text:style-name="Normal"><text:a xlink:type="simple" xlink:href="https://shs.hal.science/halshs-01111282v1">halshs-0111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46v1">L'industrie du sucre dans la ville : organisation spatiale et répercussions sur le paysage urbain (Fustât et Palerme aux XIVe-XVe siècles)</text:a></text:p>
              <text:p text:style-name="Normal"><text:a xlink:type="simple" xlink:href="https://hal.science/search/index/?q=*&amp;authFullName_s=Mohamed Ouerfelli">Mohamed Ouerfelli</text:a></text:p>
              <text:p text:style-name="Normal"><text:span>Journée d’études internationale du LA3M “Artisanats et métiers en Méditerranée médiévale”</text:span><text:span>, LA3M, Mar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926146v1">halshs-0192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80v1">Ficarazzi : un centre industriel de production du sucre au XV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33e journées internationales de l’Abbaye de Flaran</text:span><text:span>, Oct 2011, Valence-sur-Baïse, France. pp.113-128</text:span></text:p>
              <text:p text:style-name="Normal"><text:span>Communication dans un congrès</text:span></text:p>
              <text:p text:style-name="Normal"><text:a xlink:type="simple" xlink:href="https://shs.hal.science/halshs-01111280v1">halshs-0111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878v1">Personnel diplomatique et modalités des négociations entre la commune de Pise et les États du Maghreb (1133-1397)</text:a></text:p>
              <text:p text:style-name="Normal"><text:a xlink:type="simple" xlink:href="https://hal.science/search/index/?q=*&amp;authFullName_s=Mohamed Ouerfelli">Mohamed Ouerfelli</text:a></text:p>
              <text:p text:style-name="Normal"><text:span>Les relations diplomatiques au Moyen Âge : Formes et enjeux : XLIe Congrès de la SHMESP (Lyon, 3-6 juin 2010)</text:span><text:span>, Jun 2010, Lyon, France. pp.119-132,<text:s/></text:span><text:a xlink:type="simple" xlink:href="https://dx.doi.org/10.4000/books.psorbonne.16412">⟨10.4000/books.psorbonne.16412⟩</text:a></text:p>
              <text:p text:style-name="Normal"><text:span>Communication dans un congrès</text:span></text:p>
              <text:p text:style-name="Normal"><text:a xlink:type="simple" xlink:href="https://shs.hal.science/halshs-00711878v1">halshs-00711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610v1">Le commerce des pierres précieuses dans l'Orient musulman a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Regard croisé sur les gemmes au Moyen Âge</text:span><text:span>, Apr 2010, Aix-en-Provence, France</text:span></text:p>
              <text:p text:style-name="Normal"><text:span>Communication dans un congrès</text:span></text:p>
              <text:p text:style-name="Normal"><text:a xlink:type="simple" xlink:href="https://shs.hal.science/halshs-00496610v1">halshs-0049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770v1">Du sucre et des confiseries en Méditerranée occidentale au Moyen Âge : de la production à la consommation</text:a></text:p>
              <text:p text:style-name="Normal"><text:a xlink:type="simple" xlink:href="https://hal.science/search/index/?q=*&amp;authFullName_s=Mohamed Ouerfelli">Mohamed Ouerfelli</text:a></text:p>
              <text:p text:style-name="Normal"><text:span>Plantes, produits et pratiques: diffusion et adoption de la nouveauté dans les sociétés préindustrielles : Actes des « Rencontres d’Archéobotanique 2010 », organisées à l’université Paul Valéry-Montpellier 3, du 13 au 16 octobre 2010</text:span><text:span>, Oct 2010, Montpellier, France. pp.191‑206</text:span></text:p>
              <text:p text:style-name="Normal"><text:span>Communication dans un congrès</text:span></text:p>
              <text:p text:style-name="Normal"><text:a xlink:type="simple" xlink:href="https://shs.hal.science/halshs-01839770v1">halshs-0183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63v1">L'image des hommes d'État dans la correspondance diplomatique entre la Commune de Pise et les États du Maghreb au Moyen Âge (XIIe-XV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L'image de l'autre dans la correspondance diplomatique</text:span><text:span>, Jun 2009, Nantes, France</text:span></text:p>
              <text:p text:style-name="Normal"><text:span>Communication dans un congrès</text:span></text:p>
              <text:p text:style-name="Normal"><text:a xlink:type="simple" xlink:href="https://shs.hal.science/halshs-00496863v1">halshs-0049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28v1">Les traités de paix et de commerce entre Pise et l'Égypte au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L'autorité de l'écrit au Moyen Âge (Orient-Occident)</text:span><text:span>, Apr 2008, Le Caire, Égypte. pp.45-57</text:span></text:p>
              <text:p text:style-name="Normal"><text:span>Communication dans un congrès</text:span></text:p>
              <text:p text:style-name="Normal"><text:a xlink:type="simple" xlink:href="https://shs.hal.science/halshs-00496228v1">halshs-0049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72v1">La consommation d'un produit de luxe en France au Moyen Âge : l'exemple du sucre</text:a></text:p>
              <text:p text:style-name="Normal"><text:a xlink:type="simple" xlink:href="https://hal.science/search/index/?q=*&amp;authFullName_s=Mohamed Ouerfelli">Mohamed Ouerfelli</text:a></text:p>
              <text:p text:style-name="Normal"><text:span>Journées d'études "L'économie du luxe en France et en Italie"</text:span><text:span>, Comité franco-italien d’histoire économique (AFHE-SISE), May 2007, Lille, France</text:span></text:p>
              <text:p text:style-name="Normal"><text:span>Communication dans un congrès</text:span></text:p>
              <text:p text:style-name="Normal"><text:a xlink:type="simple" xlink:href="https://hal.science/hal-03310272v1">hal-0331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605v1">La consommation du sucre en Méditerranée médiévale</text:a></text:p>
              <text:p text:style-name="Normal"><text:a xlink:type="simple" xlink:href="https://hal.science/search/index/?q=*&amp;authFullName_s=Mohamed Ouerfelli">Mohamed Ouerfelli</text:a></text:p>
              <text:p text:style-name="Normal"><text:span>Consommation et consommateurs dans les pays méditerranéens (XVIe-XIXe siècle)</text:span><text:span>, Oct 2004, Tunis, Tunisie. pp.163-184</text:span></text:p>
              <text:p text:style-name="Normal"><text:span>Communication dans un congrès</text:span></text:p>
              <text:p text:style-name="Normal"><text:a xlink:type="simple" xlink:href="https://shs.hal.science/halshs-00496605v1">halshs-0049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607v1">Les migrations liées aux plantations et à la production du sucre dans la Méditerranée à la fin Moyen Âge</text:a></text:p>
              <text:p text:style-name="Normal"><text:a xlink:type="simple" xlink:href="https://hal.science/search/index/?q=*&amp;authFullName_s=Mohamed Ouerfelli">Mohamed Ouerfelli</text:a></text:p>
              <text:p text:style-name="Normal"><text:span>Migrations et diasporas méditerranéennes (Xe-XVIe siècles). Actes du colloque international de Conques (octobre 1999)</text:span><text:span>, Oct 1999, Conques, France. pp.485-500,<text:s/></text:span><text:a xlink:type="simple" xlink:href="https://dx.doi.org/10.4000/books.psorbonne.2205">⟨10.4000/books.psorbonne.2205⟩</text:a></text:p>
              <text:p text:style-name="Normal"><text:span>Communication dans un congrès</text:span></text:p>
              <text:p text:style-name="Normal"><text:a xlink:type="simple" xlink:href="https://shs.hal.science/halshs-00496607v1">halshs-00496607v1</text:a></text:p>
            </table:table-cell>
          </table:table-row>
        </table:table>
        <text:p text:style-name="P25"/>
        <text:p text:style-name="Heading2"><text:span text:style-name="T11">Ouvrages (7)</text:span></text:p>
        <text:p text:style-name="P27"/>
        <table:table table:name="1f86e2" table:style-name="1f86e2">
          <table:table-column table:style-name="1f86e2.0"/>
          <table:table-row>
            <table:table-cell office:value-type="string">
              <text:p text:style-name="Normal"><text:a xlink:type="simple" xlink:href="https://shs.hal.science/halshs-03263569v1">De la guerre à la paix en Méditerranée médiévale : acteurs, propagande, défense et diplomatie</text:a></text:p>
              <text:p text:style-name="Normal"><text:a xlink:type="simple" xlink:href="https://hal.science/search/index/?q=*&amp;authFullName_s=Elisabeth Malamut">Elisabeth Malamut</text:a><text:span>,</text:span><text:a xlink:type="simple" xlink:href="https://hal.science/search/index/?q=*&amp;authFullName_s=Mohamed Ouerfelli">Mohamed Ouerfelli</text:a></text:p>
              <text:p text:style-name="Normal"><text:span>Presses Universitaires de Provence, 272 p., A paraître, Le Temps de l'Histoire, 979-10-320-0312-1</text:span></text:p>
              <text:p text:style-name="Normal"><text:span>Ouvrages</text:span></text:p>
              <text:p text:style-name="Normal"><text:a xlink:type="simple" xlink:href="https://shs.hal.science/halshs-03263569v1">halshs-0326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309v1">Artisanat et métiers en Méditerranée médiévale et moderne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Ouerfelli">Mohamed Ouerfelli</text:a></text:p>
              <text:p text:style-name="Normal"><text:a xlink:type="simple" xlink:href="https://presses-universitaires.univ-amu.fr/artisanat-metiers-mediterranee-medievale-moderne">Presses Universitaires de Provence</text:a><text:span>, pp.554, 2018, Confluent des sciences, Série Histoire des techniques, 979-10-320-0164-6</text:span></text:p>
              <text:p text:style-name="Normal"><text:span>Ouvrages</text:span></text:p>
              <text:p text:style-name="Normal"><text:a xlink:type="simple" xlink:href="https://shs.hal.science/halshs-01926309v1">halshs-01926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835v1">L’économie de l’esclavage en Méditerranée médiévale et moderne</text:a></text:p>
              <text:p text:style-name="Normal"><text:a xlink:type="simple" xlink:href="https://hal.science/search/index/?q=*&amp;authFullName_s=Ivan Armenteros Martínez">Ivan Armenteros Martínez</text:a><text:span>,</text:span><text:a xlink:type="simple" xlink:href="https://hal.science/search/index/?q=*&amp;authFullName_s=Mohamed Ouerfelli">Mohamed Ouerfelli</text:a></text:p>
              <text:p text:style-name="Normal"><text:span>Presses Universitaires de Provence, 53-2016, pp.200, 2017, Rives Méditerranéennes, 979-10-320-0093-9</text:span></text:p>
              <text:p text:style-name="Normal"><text:span>Ouvrages</text:span></text:p>
              <text:p text:style-name="Normal"><text:a xlink:type="simple" xlink:href="https://shs.hal.science/halshs-01547835v1">halshs-0154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188v1">Villes méditerranéennes au Moyen Âge</text:a></text:p>
              <text:p text:style-name="Normal"><text:a xlink:type="simple" xlink:href="https://hal.science/search/index/?q=*&amp;authFullName_s=Elisabeth Malamut">Elisabeth Malamut</text:a><text:span>,</text:span><text:a xlink:type="simple" xlink:href="https://hal.science/search/index/?q=*&amp;authFullName_s=Mohamed Ouerfelli">Mohamed Ouerfelli</text:a></text:p>
              <text:p text:style-name="Normal"><text:span>Presses Universitaires de Provence, 344 p., 2014</text:span></text:p>
              <text:p text:style-name="Normal"><text:span>Ouvrages</text:span></text:p>
              <text:p text:style-name="Normal"><text:a xlink:type="simple" xlink:href="https://shs.hal.science/halshs-01077188v1">halshs-0107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88v1">Gouverner en Islam entre le Xe Siècle et le XV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Ellipses, 160 p., 2014, Collection CAPES AGREG, 978-2-340-00134-3</text:span></text:p>
              <text:p text:style-name="Normal"><text:span>Ouvrages</text:span></text:p>
              <text:p text:style-name="Normal"><text:a xlink:type="simple" xlink:href="https://shs.hal.science/halshs-01111288v1">halshs-0111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359v1">Les échanges en Méditerranée médiévale</text:a></text:p>
              <text:p text:style-name="Normal"><text:a xlink:type="simple" xlink:href="https://hal.science/search/index/?q=*&amp;authFullName_s=Elisabeth Malamut">Elisabeth Malamut</text:a><text:span>,</text:span><text:a xlink:type="simple" xlink:href="https://hal.science/search/index/?q=*&amp;authFullName_s=Mohamed Ouerfelli">Mohamed Ouerfelli</text:a></text:p>
              <text:p text:style-name="Normal"><text:span>Presses Universitaires de Provence, 342 p., 2012, Le Temps de l'Histoire</text:span></text:p>
              <text:p text:style-name="Normal"><text:span>Ouvrages</text:span></text:p>
              <text:p text:style-name="Normal"><text:a xlink:type="simple" xlink:href="https://shs.hal.science/halshs-00816359v1">halshs-0081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63v1">Le sucre : production, commercialisation et usages dans la Méditerranée médiévale</text:a></text:p>
              <text:p text:style-name="Normal"><text:a xlink:type="simple" xlink:href="https://hal.science/search/index/?q=*&amp;authFullName_s=Mohamed Ouerfelli">Mohamed Ouerfelli</text:a></text:p>
              <text:p text:style-name="Normal"><text:span>Brill, Leyde - Boston, pp.809, 2008, The Medieval Mediterranean, 71</text:span></text:p>
              <text:p text:style-name="Normal"><text:span>Ouvrages</text:span></text:p>
              <text:p text:style-name="Normal"><text:a xlink:type="simple" xlink:href="https://shs.hal.science/halshs-00496263v1">halshs-00496263v1</text:a></text:p>
            </table:table-cell>
          </table:table-row>
        </table:table>
        <text:p text:style-name="P28"/>
        <text:p text:style-name="Heading2"><text:span text:style-name="T12">Chapitre d'ouvrage (23)</text:span></text:p>
        <text:p text:style-name="P30"/>
        <table:table table:name="3b1203" table:style-name="3b1203">
          <table:table-column table:style-name="3b1203.0"/>
          <table:table-row>
            <table:table-cell office:value-type="string">
              <text:p text:style-name="Normal"><text:a xlink:type="simple" xlink:href="https://shs.hal.science/halshs-05484509v1">From Tlemcen to Pisa. Negotiating the Peace in 1358</text:a></text:p>
              <text:p text:style-name="Normal"><text:a xlink:type="simple" xlink:href="https://hal.science/search/index/?q=*&amp;authFullName_s=Mohamed Ouerfelli">Mohamed Ouerfelli</text:a></text:p>
              <text:p text:style-name="Normal"><text:span>Isabella Lazzarini; Luciano Piffanelli; Diego Pirillo.<text:s/></text:span><text:span>Reframing Treaties in the Late Medieval and Early Modern West</text:span><text:span>, 1, Oxford University Press, pp.191-210, 2025, 978-0-19-895847-5.<text:s/></text:span><text:a xlink:type="simple" xlink:href="https://dx.doi.org/10.1093/9780198958505.003.0010">⟨10.1093/9780198958505.003.0010⟩</text:a></text:p>
              <text:p text:style-name="Normal"><text:span>Chapitre d'ouvrage</text:span></text:p>
              <text:p text:style-name="Normal"><text:a xlink:type="simple" xlink:href="https://shs.hal.science/halshs-05484509v1">halshs-05484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167v1">L'esclavage dans les plantations et les sucreries méditerranéennes au Moyen Âge : mythe et réalité</text:a></text:p>
              <text:p text:style-name="Normal"><text:a xlink:type="simple" xlink:href="https://hal.science/search/index/?q=*&amp;authFullName_s=Mohamed Ouerfelli">Mohamed Ouerfelli</text:a></text:p>
              <text:p text:style-name="Normal"><text:span>António de Almeida Mendes et Salah Trabelsi.<text:s/></text:span><text:span>Rivages de traite et frontières d’esclavage. Mondes ibériques, maghrébins et ouest africains (VIIIe-XIXe siècle)</text:span><text:span>, CIHAM Éditions, 2024</text:span></text:p>
              <text:p text:style-name="Normal"><text:span>Chapitre d'ouvrage</text:span></text:p>
              <text:p text:style-name="Normal"><text:a xlink:type="simple" xlink:href="https://shs.hal.science/halshs-04869167v1">halshs-0486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083v1">Une rencontre royale : Abū Yūsuf Yaʿqūb et Sanche IV (684/1285)</text:a></text:p>
              <text:p text:style-name="Normal"><text:a xlink:type="simple" xlink:href="https://hal.science/search/index/?q=*&amp;authFullName_s=Mohamed Ouerfelli">Mohamed Ouerfelli</text:a></text:p>
              <text:p text:style-name="Normal"><text:span>Alexandra Bill, Antoine Borrut, Yann Dejugnat, Camille Rhôné-Quer, Jennifer Vanz.<text:s/></text:span><text:span>Mers et rivages d'Islam. De l'Atlantique à la Méditerranée</text:span><text:span>, Editions de la Sorbonne, pp.193-211, 2023, Bibliothèque historique des pays d'Islam</text:span></text:p>
              <text:p text:style-name="Normal"><text:span>Chapitre d'ouvrage</text:span></text:p>
              <text:p text:style-name="Normal"><text:a xlink:type="simple" xlink:href="https://shs.hal.science/halshs-04381083v1">halshs-0438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402v1">Les échanges entre monde latin et pays d’Islam</text:a></text:p>
              <text:p text:style-name="Normal"><text:a xlink:type="simple" xlink:href="https://hal.science/search/index/?q=*&amp;authFullName_s=Mohamed Ouerfelli">Mohamed Ouerfelli</text:a></text:p>
              <text:p text:style-name="Normal"><text:span>Histoire de l’alimentation. De la Préhistoire à nos jours, dir. Florent Quellier, Paris, Belin</text:span><text:span>, 2021</text:span></text:p>
              <text:p text:style-name="Normal"><text:span>Chapitre d'ouvrage</text:span></text:p>
              <text:p text:style-name="Normal"><text:a xlink:type="simple" xlink:href="https://shs.hal.science/halshs-03539402v1">halshs-035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029v1">Négocier à la cour du sultan hafside : le dernier traité de paix conclu avec la Commune de Pise (800/1397)</text:a></text:p>
              <text:p text:style-name="Normal"><text:a xlink:type="simple" xlink:href="https://hal.science/search/index/?q=*&amp;authFullName_s=Mohamed Ouerfelli">Mohamed Ouerfelli</text:a></text:p>
              <text:p text:style-name="Normal"><text:span>Frédéric Bauden.<text:s/></text:span><text:span>Culture matérielle et contacts diplomatiques entre l’Occident latin, Byzance et l’Orient islamique (XIe–XVIe siècle)</text:span><text:span>, 83,<text:s/></text:span><text:a xlink:type="simple" xlink:href="https://brill.com/view/title/60357">Brill</text:a><text:span>, pp.447-463, 2021, Islamic History and Civilization, 978-90-04-46533-6.<text:s/></text:span><text:a xlink:type="simple" xlink:href="https://dx.doi.org/10.1163/9789004465381_016">⟨10.1163/9789004465381_016⟩</text:a></text:p>
              <text:p text:style-name="Normal"><text:span>Chapitre d'ouvrage</text:span></text:p>
              <text:p text:style-name="Normal"><text:a xlink:type="simple" xlink:href="https://hal.science/hal-03277029v1">hal-03277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410v1">Clio aux fourneaux… du monde islamique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Florent Quellier.<text:s/></text:span><text:span>Histoire de l’alimentation. De la Préhistoire à nos jours, dir. Florent Quellier, Paris, Belin.</text:span><text:span>, Belin, p. 503-505, 2021</text:span></text:p>
              <text:p text:style-name="Normal"><text:span>Chapitre d'ouvrage</text:span></text:p>
              <text:p text:style-name="Normal"><text:a xlink:type="simple" xlink:href="https://shs.hal.science/halshs-03539410v1">halshs-0353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392v1">L’alimentation dans le monde islamique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Histoire de l’alimentation. De la Préhistoire à nos jours, dir. Florent Quellier, Paris, Belin</text:span><text:span>, 2021</text:span></text:p>
              <text:p text:style-name="Normal"><text:span>Chapitre d'ouvrage</text:span></text:p>
              <text:p text:style-name="Normal"><text:a xlink:type="simple" xlink:href="https://shs.hal.science/halshs-03539392v1">halshs-0353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6673v1">Des abeilles et des hommes : production et consommation du miel au Maghreb médiéval</text:a></text:p>
              <text:p text:style-name="Normal"><text:a xlink:type="simple" xlink:href="https://hal.science/search/index/?q=*&amp;authFullName_s=Mohamed Ouerfelli">Mohamed Ouerfelli</text:a></text:p>
              <text:p text:style-name="Normal"><text:span>Jean-Pierre Bracco, Mohamed Ouerfelli et alii.<text:s/></text:span><text:span>L’Homme et l’Animal au Maghreb de la Préhistoire au Moyen Âge</text:span><text:span>, Presses universitaires de Provence, pp.253-262, 2021, Archéologie méditerranéenne</text:span></text:p>
              <text:p text:style-name="Normal"><text:span>Chapitre d'ouvrage</text:span></text:p>
              <text:p text:style-name="Normal"><text:a xlink:type="simple" xlink:href="https://shs.hal.science/halshs-04296673v1">halshs-04296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861v1">De la guerre à la paix en Méditerranée médiévale : acteurs, propagande, défense et diplomatie. Introduction</text:a></text:p>
              <text:p text:style-name="Normal"><text:a xlink:type="simple" xlink:href="https://hal.science/search/index/?q=*&amp;authFullName_s=Elisabeth Malamut">Elisabeth Malamut</text:a><text:span>,</text:span><text:a xlink:type="simple" xlink:href="https://hal.science/search/index/?q=*&amp;authFullName_s=Mohamed Ouerfelli">Mohamed Ouerfelli</text:a></text:p>
              <text:p text:style-name="Normal"><text:span>Elisabeth Malamut; Mohamed Ouerfelli.<text:s/></text:span><text:span>De la guerre à la paix en Méditerranée médiévale : acteurs, propagande, défense et diplomatie</text:span><text:span>,<text:s/></text:span><text:a xlink:type="simple" xlink:href="https://presses-universitaires.univ-amu.fr/guerre-a-paix-mediterranee-medievale">Presses universitaires de Provence</text:a><text:span>, pp.5-15, 2021, Le Temps de l'Histoire, 979-10-320-0312-1</text:span></text:p>
              <text:p text:style-name="Normal"><text:span>Chapitre d'ouvrage</text:span></text:p>
              <text:p text:style-name="Normal"><text:a xlink:type="simple" xlink:href="https://shs.hal.science/halshs-03276861v1">halshs-0327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854v1">Les premiers contacts diplomatiques entre l’Ifrīqiya et la commune de Pise au XIIe siècle</text:a></text:p>
              <text:p text:style-name="Normal"><text:a xlink:type="simple" xlink:href="https://hal.science/search/index/?q=*&amp;authFullName_s=Mohamed Ouerfelli">Mohamed Ouerfelli</text:a></text:p>
              <text:p text:style-name="Normal"><text:span>Elisabeth Malamut; Mohamed Ouerfelli.<text:s/></text:span><text:span>De la guerre à la paix en Méditerranée médiévale : acteurs, propagande, défense et diplomatie</text:span><text:span>,<text:s/></text:span><text:a xlink:type="simple" xlink:href="https://presses-universitaires.univ-amu.fr/guerre-a-paix-mediterranee-medievale">Presses universitaires de Provence</text:a><text:span>, pp.207-223, 2021, Le Temps de l'Histoire, 979-10-320-0312-1</text:span></text:p>
              <text:p text:style-name="Normal"><text:span>Chapitre d'ouvrage</text:span></text:p>
              <text:p text:style-name="Normal"><text:a xlink:type="simple" xlink:href="https://shs.hal.science/halshs-03263854v1">halshs-0326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578v1">De l’apothicaire au maître sucrier : naissance d’un nouveau métier en Méditerranée médiévale</text:a></text:p>
              <text:p text:style-name="Normal"><text:a xlink:type="simple" xlink:href="https://hal.science/search/index/?q=*&amp;authFullName_s=Mohamed Ouerfelli">Mohamed Ouerfelli</text:a></text:p>
              <text:p text:style-name="Normal"><text:span>Sylvain Burri; Mohamed Ouerfelli.<text:s/></text:span><text:span>Artisanat et métiers en Méditerranée médiévale et moderne</text:span><text:span>,<text:s/></text:span><text:a xlink:type="simple" xlink:href="https://presses-universitaires.univ-amu.fr/artisanat-metiers-mediterranee-medievale-moderne">Presses universitaires de Provence</text:a><text:span>, pp.523-547, 2018</text:span></text:p>
              <text:p text:style-name="Normal"><text:span>Chapitre d'ouvrage</text:span></text:p>
              <text:p text:style-name="Normal"><text:a xlink:type="simple" xlink:href="https://shs.hal.science/halshs-01926578v1">halshs-0192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043v1">Conclusion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Ouerfelli">Mohamed Ouerfelli</text:a></text:p>
              <text:p text:style-name="Normal"><text:span>Sylvain Burri; Mohamed Ouerfelli.<text:s/></text:span><text:span>Artisanats et métiers en Méditerranée médiévale et moderne</text:span><text:span>,<text:s/></text:span><text:a xlink:type="simple" xlink:href="https://presses-universitaires.univ-amu.fr/artisanat-metiers-mediterranee-medievale-moderne">Presses universitaires de Provence</text:a><text:span>, pp.549-552, 2018, Confluent des Sciences, 9791032001646</text:span></text:p>
              <text:p text:style-name="Normal"><text:span>Chapitre d'ouvrage</text:span></text:p>
              <text:p text:style-name="Normal"><text:a xlink:type="simple" xlink:href="https://shs.hal.science/halshs-02066043v1">halshs-02066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344v1">La Méditerranée, observatoire privilégié de l’artisanat et des industrie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Ouerfelli">Mohamed Ouerfelli</text:a></text:p>
              <text:p text:style-name="Normal"><text:span>Sylvain Burri; Mohamed Ouerfelli.<text:s/></text:span><text:span>Artisanats et métiers en Méditerranée médiévale et moderne</text:span><text:span>,<text:s/></text:span><text:a xlink:type="simple" xlink:href="https://presses-universitaires.univ-amu.fr/artisanat-metiers-mediterranee-medievale-moderne">Presses universitaires de Provence</text:a><text:span>, pp.5-19, 2018, Confluent des Sciences, 9791032001646</text:span></text:p>
              <text:p text:style-name="Normal"><text:span>Chapitre d'ouvrage</text:span></text:p>
              <text:p text:style-name="Normal"><text:a xlink:type="simple" xlink:href="https://shs.hal.science/halshs-01926344v1">halshs-0192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003v1">L'assurance maritime en Méditerranée médiévale (XIVe-XV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Christian Borde; Eric Roulet.<text:s/></text:span><text:span>L' assurance maritime, XIVe-XXIe siècle</text:span><text:span>, 2, Shaker, pp.1-18, 2017, Les sources de l'histoire maritime, 978-3-8440-4646-5</text:span></text:p>
              <text:p text:style-name="Normal"><text:span>Chapitre d'ouvrage</text:span></text:p>
              <text:p text:style-name="Normal"><text:a xlink:type="simple" xlink:href="https://shs.hal.science/halshs-01698003v1">halshs-01698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961v1">Pris à son propre piège : la mort du sultan al-Zâhir Baybars (1277)</text:a></text:p>
              <text:p text:style-name="Normal"><text:a xlink:type="simple" xlink:href="https://hal.science/search/index/?q=*&amp;authFullName_s=Mohamed Ouerfelli">Mohamed Ouerfelli</text:a></text:p>
              <text:p text:style-name="Normal"><text:span>Jérémie Foa, Elisabeth Malamut et Charles Zaremba.<text:s/></text:span><text:span>La mort du prince : De l'Antiquité à nos jours</text:span><text:span>,<text:s/></text:span><text:a xlink:type="simple" xlink:href="https://presses-universitaires.univ-amu.fr/">Presses universitaires de Provence</text:a><text:span>, pp.79-96, 2016, Le temps de l'histoire, 979-10-320-0043-4</text:span></text:p>
              <text:p text:style-name="Normal"><text:span>Chapitre d'ouvrage</text:span></text:p>
              <text:p text:style-name="Normal"><text:a xlink:type="simple" xlink:href="https://shs.hal.science/halshs-03523961v1">halshs-0352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480v1">Regard pluriel sur les plantes de l'héritage arabo-islamique en France médiévale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Bénédicte Pradat">Bénédicte Pradat</text:a><text:span>et al.</text:span></text:p>
              <text:p text:style-name="Normal"><text:span>RICHARTE Catherine, GAYRAUD Roland-Pierre et POISSON Jean-Michel.<text:s/></text:span><text:span>Héritages arabo-islamiques dans l'Europe méditerranéenne</text:span><text:span>,<text:s/></text:span><text:a xlink:type="simple" xlink:href="http://www.editionsladecouverte.fr/catalogue/index-H__ritages_arabo_islamiques_dans_l_Europe_m__diterran__enne-9782707186225.html">La Découverte</text:a><text:span>, pp.347-376, 2015, 978-2-7071-8622-5</text:span></text:p>
              <text:p text:style-name="Normal"><text:span>Chapitre d'ouvrage</text:span></text:p>
              <text:p text:style-name="Normal"><text:a xlink:type="simple" xlink:href="https://shs.hal.science/halshs-01570480v1">halshs-0157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504v1">Traité entre le calife almohade et la Commune de Pise (15 novembre 1186)</text:a></text:p>
              <text:p text:style-name="Normal"><text:a xlink:type="simple" xlink:href="https://hal.science/search/index/?q=*&amp;authFullName_s=Mohamed Ouerfelli">Mohamed Ouerfelli</text:a></text:p>
              <text:p text:style-name="Normal"><text:span>DENOIX, Sylvie; CURÉ, Anne-Marie.<text:s/></text:span><text:span>Gouverner en Islam (Xe-XVe siècle) : textes et documents</text:span><text:span>, Publications de la Sorbonne, pp.174-178, 2015, Bibliothèque historique des pays d’Islam, 7, 978-2-85944-894-3</text:span></text:p>
              <text:p text:style-name="Normal"><text:span>Chapitre d'ouvrage</text:span></text:p>
              <text:p text:style-name="Normal"><text:a xlink:type="simple" xlink:href="https://shs.hal.science/halshs-01168504v1">halshs-0116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90v1">Organisation spatiale et répercussions de l'industrie du sucre sur le paysage urbain</text:a></text:p>
              <text:p text:style-name="Normal"><text:a xlink:type="simple" xlink:href="https://hal.science/search/index/?q=*&amp;authFullName_s=Mohamed Ouerfelli">Mohamed Ouerfelli</text:a></text:p>
              <text:p text:style-name="Normal"><text:span>Elisabeth MALAMUT; Mohamed OUERFELLI.<text:s/></text:span><text:span>Villes méditerranéennes au Moyen Âge</text:span><text:span>,<text:s/></text:span><text:a xlink:type="simple" xlink:href="https://presses-universitaires.univ-amu.fr/">Presses universitaires de Provence</text:a><text:span>, pp.197-215, 2014, 978-2-85399-945-8</text:span></text:p>
              <text:p text:style-name="Normal"><text:span>Chapitre d'ouvrage</text:span></text:p>
              <text:p text:style-name="Normal"><text:a xlink:type="simple" xlink:href="https://shs.hal.science/halshs-01111290v1">halshs-01111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72v1">Les enjeux commerciaux dans les traités de paix et de commerce entre Pise et les États du Maghreb au Moyen Âge (XIIe-XIV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Annliese Nef.<text:s/></text:span><text:span>Les territoires de la Méditerranée XIe-XVIe siècle</text:span><text:span>, Presses universitaires de Rennes, pp.205-215, 2013, 978-2-7535-2281-7</text:span></text:p>
              <text:p text:style-name="Normal"><text:span>Chapitre d'ouvrage</text:span></text:p>
              <text:p text:style-name="Normal"><text:a xlink:type="simple" xlink:href="https://shs.hal.science/halshs-01111272v1">halshs-0111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965v1">Le document diplomatique comme marqueur des échanges : Pise et les États du Maghreb (XIIe-XIVe siècle)</text:a></text:p>
              <text:p text:style-name="Normal"><text:a xlink:type="simple" xlink:href="https://hal.science/search/index/?q=*&amp;authFullName_s=Mohamed Ouerfelli">Mohamed Ouerfelli</text:a></text:p>
              <text:p text:style-name="Normal"><text:span>Elisabeth Malamut et Mohamed Ouerfelli.<text:s/></text:span><text:span>Les échanges en Méditerranée médiévale : Marqueurs, réseaux, circulations, contacts</text:span><text:span>,<text:s/></text:span><text:a xlink:type="simple" xlink:href="https://presses-universitaires.univ-amu.fr/">Presses universitaires de Provence</text:a><text:span>, pp.69-84, 2012, Le temps de l'histoire, 978-2-85399-829-1</text:span></text:p>
              <text:p text:style-name="Normal"><text:span>Chapitre d'ouvrage</text:span></text:p>
              <text:p text:style-name="Normal"><text:a xlink:type="simple" xlink:href="https://shs.hal.science/halshs-03523965v1">halshs-03523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60v1">Le banquet en France et en Italie à la fin du Moyen Âge : entre convivialité et propagande</text:a></text:p>
              <text:p text:style-name="Normal"><text:a xlink:type="simple" xlink:href="https://hal.science/search/index/?q=*&amp;authFullName_s=Mohamed Ouerfelli">Mohamed Ouerfelli</text:a></text:p>
              <text:p text:style-name="Normal"><text:span>Élisabeth Malamut.<text:s/></text:span><text:span>Dynamiques sociales en Occident et en Orient</text:span><text:span>, Publications de l'Université de Provence, pp.117-134, 2010</text:span></text:p>
              <text:p text:style-name="Normal"><text:span>Chapitre d'ouvrage</text:span></text:p>
              <text:p text:style-name="Normal"><text:a xlink:type="simple" xlink:href="https://shs.hal.science/halshs-00496860v1">halshs-00496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608v1">Le rôle des communautés juives dans la production et le commerce du sucre en Méditerranée au Moyen Âge : les exemples de l'Égypte et de la Sicile</text:a></text:p>
              <text:p text:style-name="Normal"><text:a xlink:type="simple" xlink:href="https://hal.science/search/index/?q=*&amp;authFullName_s=Mohamed Ouerfelli">Mohamed Ouerfelli</text:a></text:p>
              <text:p text:style-name="Normal"><text:span>Benoît Grévin; Annliese Nef; Emmanuelle Tixier.<text:s/></text:span><text:span>Chrétiens, Juifs et Musulmans dans la Méditerranée médiévale. Études en hommage à Henri Bresc</text:span><text:span>,<text:s/></text:span><text:a xlink:type="simple" xlink:href="https://deboccard.com/shop/product/dbchretiens-chretiens-juifs-et-musulmans-dans-la-mediterranee-medievale-42217">De Boccard</text:a><text:span>, pp.57-74, 2008, De l’archéologie à l’histoire, 978-2-7018-0240-4</text:span></text:p>
              <text:p text:style-name="Normal"><text:span>Chapitre d'ouvrage</text:span></text:p>
              <text:p text:style-name="Normal"><text:a xlink:type="simple" xlink:href="https://shs.hal.science/halshs-00496608v1">halshs-0049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606v1">Le transport du sucre en Méditerranée à la fin du Moyen Âge (XIVe-XVe siècles)</text:a></text:p>
              <text:p text:style-name="Normal"><text:a xlink:type="simple" xlink:href="https://hal.science/search/index/?q=*&amp;authFullName_s=Mohamed Ouerfelli">Mohamed Ouerfelli</text:a></text:p>
              <text:p text:style-name="Normal"><text:span>Damien Coulon, Christophe Picard et Dominique Valérian.<text:s/></text:span><text:span>Espaces et réseaux en Méditerranée VIe-XVIe siècle, vol. I : La configuration des réseaux</text:span><text:span>, Bouchene, pp.253-271, 2007</text:span></text:p>
              <text:p text:style-name="Normal"><text:span>Chapitre d'ouvrage</text:span></text:p>
              <text:p text:style-name="Normal"><text:a xlink:type="simple" xlink:href="https://shs.hal.science/halshs-00496606v1">halshs-00496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Ouerfelli</dc:title>
    <dc:subject/>
    <dc:description>CV</dc:description>
    <dc:creator/>
    <dc:date>2026-05-06T18:33:11.000</dc:date>
    <meta:generator>PHPWord</meta:generator>
    <meta:initial-creator>CCSD</meta:initial-creator>
    <meta:creation-date>2026-05-06T18:33:11.000</meta:creation-date>
    <meta:keyword/>
    <meta:user-defined meta:name="Category"/>
    <meta:user-defined meta:name="Company"/>
    <meta:user-defined meta:name="Manager"/>
  </office:meta>
</office:document-meta>
</file>