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e922" style:family="table">
      <style:table-properties style:rel-width="100" table:align="center"/>
    </style:style>
    <style:style style:name="03e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Rayane GHIL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rayane-ghilene">mohamed-rayane-ghil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849-3432">0009-0006-4849-3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03e922" table:style-name="03e922">
          <table:table-column table:style-name="03e922.0"/>
          <table:table-row>
            <table:table-cell office:value-type="string">
              <text:p text:style-name="Normal"><text:a xlink:type="simple" xlink:href="https://hal.science/hal-05362837v1">[MASK]ED -Language Modeling for Explainable Classification and Disentangling of Socially Unacceptable Discourse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Mohamed Rayane Ghilene">Mohamed Rayane Ghilene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Findings of the Association for Computational Linguistics: EMNLP 2025</text:span><text:span>, Nov 2025, Suzhou, France. pp.14870-14883,<text:s/></text:span><text:a xlink:type="simple" xlink:href="https://dx.doi.org/10.18653/v1/2025.findings-emnlp.803">⟨10.18653/v1/2025.findings-emnlp.803⟩</text:a></text:p>
              <text:p text:style-name="Normal"><text:span>Communication dans un congrès</text:span></text:p>
              <text:p text:style-name="Normal"><text:a xlink:type="simple" xlink:href="https://hal.science/hal-05362837v1">hal-053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78v3">Analysis of Socially Unacceptable Discourse with Zero-shot Learning</text:a></text:p>
              <text:p text:style-name="Normal"><text:a xlink:type="simple" xlink:href="https://hal.science/search/index/?q=*&amp;authFullName_s=Rayane Ghilene">Rayane Ghilene</text:a><text:span>,</text:span><text:a xlink:type="simple" xlink:href="https://hal.science/search/index/?q=*&amp;authFullName_s=Dimitra Niaouri">Dimitra Niaouri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International Conference on CMC and Social Media Corpora for the Humanities</text:span><text:span>, University Côte d’Azur, France, 2024, Sep 2024, Nice (FRANCE), France</text:span></text:p>
              <text:p text:style-name="Normal"><text:span>Communication dans un congrès</text:span></text:p>
              <text:p text:style-name="Normal"><text:a xlink:type="simple" xlink:href="https://hal.science/hal-04689478v3">hal-0468947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Rayane GHILENE</dc:title>
    <dc:subject/>
    <dc:description>CV</dc:description>
    <dc:creator/>
    <dc:date>2026-05-15T18:01:07.000</dc:date>
    <meta:generator>PHPWord</meta:generator>
    <meta:initial-creator>CCSD</meta:initial-creator>
    <meta:creation-date>2026-05-15T18:01:07.000</meta:creation-date>
    <meta:keyword/>
    <meta:user-defined meta:name="Category"/>
    <meta:user-defined meta:name="Company"/>
    <meta:user-defined meta:name="Manager"/>
  </office:meta>
</office:document-meta>
</file>