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c637" style:family="table">
      <style:table-properties style:rel-width="100" table:align="center"/>
    </style:style>
    <style:style style:name="a5c637.0" style:family="table-column">
      <style:table-column-properties style:column-width="0.00cm"/>
    </style:style>
    <style:style style:name="8926ed" style:family="table">
      <style:table-properties style:rel-width="100" table:align="center"/>
    </style:style>
    <style:style style:name="8926ed.0" style:family="table-column">
      <style:table-column-properties style:column-width="0.00cm"/>
    </style:style>
    <style:style style:name="fc35bf" style:family="table">
      <style:table-properties style:rel-width="100" table:align="center"/>
    </style:style>
    <style:style style:name="fc35bf.0" style:family="table-column">
      <style:table-column-properties style:column-width="0.00cm"/>
    </style:style>
    <style:style style:name="0fd290" style:family="table">
      <style:table-properties style:rel-width="100" table:align="center"/>
    </style:style>
    <style:style style:name="0fd290.0" style:family="table-column">
      <style:table-column-properties style:column-width="0.00cm"/>
    </style:style>
    <style:style style:name="09ad65" style:family="table">
      <style:table-properties style:rel-width="100" table:align="center"/>
    </style:style>
    <style:style style:name="09a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ab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5c637" table:style-name="a5c637">
          <table:table-column table:style-name="a5c637.0"/>
          <table:table-row>
            <table:table-cell office:value-type="string">
              <text:p text:style-name="Normal"><text:a xlink:type="simple" xlink:href="https://hal.science/hal-02865304v1">The Long and Winding Path to Secure Implementation of GlobalPlatform SCP10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IACR Transactions on Cryptographic Hardware and Embedded Systems</text:span><text:span>, 2020, 2020 (3), pp.196-218</text:span></text:p>
              <text:p text:style-name="Normal"><text:span>Article dans une revue</text:span></text:p>
              <text:p text:style-name="Normal"><text:a xlink:type="simple" xlink:href="https://hal.science/hal-02865304v1">hal-0286530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926ed" table:style-name="8926ed">
          <table:table-column table:style-name="8926ed.0"/>
          <table:table-row>
            <table:table-cell office:value-type="string">
              <text:p text:style-name="Normal"><text:a xlink:type="simple" xlink:href="https://hal.science/hal-05111498v1">Narrowbeer: A Practical Replay Attack Against the Widevine DRM</text:a></text:p>
              <text:p text:style-name="Normal"><text:a xlink:type="simple" xlink:href="https://hal.science/search/index/?q=*&amp;authFullName_s=Florian Roudot">Florian Roudot</text:a><text:span>,</text:span><text:a xlink:type="simple" xlink:href="https://hal.science/search/index/?q=*&amp;authFullName_s=Mohamed Sabt">Mohamed Sabt</text:a></text:p>
              <text:p text:style-name="Normal"><text:span>34th USENIX Security Symposium (USENIX Security '25)</text:span><text:span>, Aug 2025, Seattle, United States</text:span></text:p>
              <text:p text:style-name="Normal"><text:span>Communication dans un congrès</text:span></text:p>
              <text:p text:style-name="Normal"><text:a xlink:type="simple" xlink:href="https://hal.science/hal-05111498v1">hal-051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09v1">Battling The Eye: Exploring the Anti-Cheat Techniques of BattlEye</text:a></text:p>
              <text:p text:style-name="Normal"><text:a xlink:type="simple" xlink:href="https://hal.science/search/index/?q=*&amp;authFullName_s=Mohamed Sabt">Mohamed Sabt</text:a></text:p>
              <text:p text:style-name="Normal"><text:span>CheckMATE 2025 - Research on Offensive and Defensive Techniques in the Context of Man At The End (MATE) Attacks</text:span><text:span>, Oct 2025, Taipei, Taiwan. pp.38-47,<text:s/></text:span><text:a xlink:type="simple" xlink:href="https://dx.doi.org/10.1145/3733817.3762701">⟨10.1145/3733817.3762701⟩</text:a></text:p>
              <text:p text:style-name="Normal"><text:span>Communication dans un congrès</text:span></text:p>
              <text:p text:style-name="Normal"><text:a xlink:type="simple" xlink:href="https://hal.science/hal-05482209v1">hal-05482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65294v1">GnuZero: A Compiler-Based Zeroization Static Detection Tool for the Masses</text:a></text:p>
              <text:p text:style-name="Normal"><text:a xlink:type="simple" xlink:href="https://hal.science/search/index/?q=*&amp;authFullName_s=Pierrick Philippe">Pierrick Philippe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ierre-Alain Fouque">Pierre-Alain Fouque</text:a></text:p>
              <text:p text:style-name="Normal"><text:span>DSN 2025 - 55th Annual IEEE/IFIP International Conference on Dependable Systems and Networks</text:span><text:span>, IEEE/IFIP, Jun 2025, Naples, Italy. pp.1-14</text:span></text:p>
              <text:p text:style-name="Normal"><text:span>Communication dans un congrès</text:span></text:p>
              <text:p text:style-name="Normal"><text:a xlink:type="simple" xlink:href="https://inria.hal.science/hal-05065294v1">hal-05065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2302v1">These results must be false&amp;quot;: A usability evaluation of constant-time analysis tools</text:a></text:p>
              <text:p text:style-name="Normal"><text:a xlink:type="simple" xlink:href="https://hal.science/search/index/?q=*&amp;authFullName_s=Marcel Fourné">Marcel Fourné</text:a><text:span>,</text:span><text:a xlink:type="simple" xlink:href="https://hal.science/search/index/?q=*&amp;authFullName_s=Daniel de Almeida Braga">Daniel de Almeida Braga</text:a><text:span>,</text:span><text:a xlink:type="simple" xlink:href="https://hal.science/search/index/?q=*&amp;authFullName_s=Jan Jancar">Jan Jancar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eter Schwabe">Peter Schwabe</text:a><text:span>et al.</text:span></text:p>
              <text:p text:style-name="Normal"><text:span>2024 - 33rd USENIX Security Symposium</text:span><text:span>, Aug 2024, Philadelphia, Pennsylvania, USA, United States. pp.1-18</text:span></text:p>
              <text:p text:style-name="Normal"><text:span>Communication dans un congrès</text:span></text:p>
              <text:p text:style-name="Normal"><text:a xlink:type="simple" xlink:href="https://inria.hal.science/hal-04712302v1">hal-047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69v1">Formal Security Analysis of Widevine through the W3C EME Standard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Joseph Lallemand">Joseph Lallemand</text:a><text:span>,</text:span><text:a xlink:type="simple" xlink:href="https://hal.science/search/index/?q=*&amp;authFullName_s=Gwendal Patat">Gwendal Patat</text:a><text:span>,</text:span><text:a xlink:type="simple" xlink:href="https://hal.science/search/index/?q=*&amp;authFullName_s=Florian Roudot">Florian Roudot</text:a><text:span>,</text:span><text:a xlink:type="simple" xlink:href="https://hal.science/search/index/?q=*&amp;authFullName_s=Mohamed Sabt">Mohamed Sabt</text:a></text:p>
              <text:p text:style-name="Normal"><text:span>USENIX Security Symposium</text:span><text:span>, Aug 2024, PHILADELPHIA, United States</text:span></text:p>
              <text:p text:style-name="Normal"><text:span>Communication dans un congrès</text:span></text:p>
              <text:p text:style-name="Normal"><text:a xlink:type="simple" xlink:href="https://hal.science/hal-04631369v1">hal-046313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37107v1">WideLeak: How Over-the-Top Platforms Fail in Android</text:a></text:p>
              <text:p text:style-name="Normal"><text:a xlink:type="simple" xlink:href="https://hal.science/search/index/?q=*&amp;authFullName_s=Gwendal Patat">Gwendal Patat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ierre-Alain Fouque">Pierre-Alain Fouque</text:a></text:p>
              <text:p text:style-name="Normal"><text:span>DSN 2022 - 52nd Annual IEEE/IFIP International Conference on Dependable Systems and Networks</text:span><text:span>, Jun 2022, Baltimore, MD, United States</text:span></text:p>
              <text:p text:style-name="Normal"><text:span>Communication dans un congrès</text:span></text:p>
              <text:p text:style-name="Normal"><text:a xlink:type="simple" xlink:href="https://univ-rennes.hal.science/hal-03637107v1">hal-03637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31377v2">Exploring Widevine for Fun and Profit</text:a></text:p>
              <text:p text:style-name="Normal"><text:a xlink:type="simple" xlink:href="https://hal.science/search/index/?q=*&amp;authFullName_s=Gwendal Patat">Gwendal Patat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ierre-Alain Fouque">Pierre-Alain Fouque</text:a></text:p>
              <text:p text:style-name="Normal"><text:span>16th IEEE Workshop on Offensive Technologies, WOOT 2022</text:span><text:span>, Aug 2022, San Francisco, CA, United States</text:span></text:p>
              <text:p text:style-name="Normal"><text:span>Communication dans un congrès</text:span></text:p>
              <text:p text:style-name="Normal"><text:a xlink:type="simple" xlink:href="https://univ-rennes.hal.science/hal-03631377v2">hal-03631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45v1">PARASITE: PAssword Recovery Attack against Srp Implementations in ThE wild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CCS 2021 - ACM SIGSAC Conference on Computer and Communications Security</text:span><text:span>, Nov 2021, Virtual Event, South Korea. pp.2497-2512,<text:s/></text:span><text:a xlink:type="simple" xlink:href="https://dx.doi.org/10.1145/3460120.3484563">⟨10.1145/3460120.3484563⟩</text:a></text:p>
              <text:p text:style-name="Normal"><text:span>Communication dans un congrès</text:span></text:p>
              <text:p text:style-name="Normal"><text:a xlink:type="simple" xlink:href="https://hal.science/hal-03551345v1">hal-0355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11v1">They're not that hard to mitigate&amp;quot;: What Cryptographic Library Developers Think About Timing Attacks</text:a></text:p>
              <text:p text:style-name="Normal"><text:a xlink:type="simple" xlink:href="https://hal.science/search/index/?q=*&amp;authFullName_s=Jan Jancar">Jan Jancar</text:a><text:span>,</text:span><text:a xlink:type="simple" xlink:href="https://hal.science/search/index/?q=*&amp;authFullName_s=Marcel Fourné">Marcel Fourné</text:a><text:span>,</text:span><text:a xlink:type="simple" xlink:href="https://hal.science/search/index/?q=*&amp;authFullName_s=Daniel de Almeida Braga">Daniel de Almeida Braga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eter Schwabe">Peter Schwabe</text:a><text:span>et al.</text:span></text:p>
              <text:p text:style-name="Normal"><text:span>2022 IEEE Symposium on Security and Privacy</text:span><text:span>, May 2022, San Francisco, United States. pp.755-772,<text:s/></text:span><text:a xlink:type="simple" xlink:href="https://dx.doi.org/10.1109/SP46214.2022.9833713">⟨10.1109/SP46214.2022.9833713⟩</text:a></text:p>
              <text:p text:style-name="Normal"><text:span>Communication dans un congrès</text:span></text:p>
              <text:p text:style-name="Normal"><text:a xlink:type="simple" xlink:href="https://hal.science/hal-03694811v1">hal-036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23v1">Implementation of Lattice Trapdoors on Modules and Applications</text:a></text:p>
              <text:p text:style-name="Normal"><text:a xlink:type="simple" xlink:href="https://hal.science/search/index/?q=*&amp;authFullName_s=Pauline Bert">Pauline Bert</text:a><text:span>,</text:span><text:a xlink:type="simple" xlink:href="https://hal.science/search/index/?q=*&amp;authFullName_s=Gautier Eberhart">Gautier Eberhart</text:a><text:span>,</text:span><text:a xlink:type="simple" xlink:href="https://hal.science/search/index/?q=*&amp;authFullName_s=Lucas Prabel">Lucas Prabel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Mohamed Sabt">Mohamed Sabt</text:a></text:p>
              <text:p text:style-name="Normal"><text:span>PQCrypto 2021 - International Conference on Post-Quantum Cryptography</text:span><text:span>, Jul 2021, Virtual event, France. pp.195 - 214,<text:s/></text:span><text:a xlink:type="simple" xlink:href="https://dx.doi.org/10.1007/978-3-030-81293-5_11">⟨10.1007/978-3-030-81293-5_11⟩</text:a></text:p>
              <text:p text:style-name="Normal"><text:span>Communication dans un congrès</text:span></text:p>
              <text:p text:style-name="Normal"><text:a xlink:type="simple" xlink:href="https://hal.science/hal-03355923v1">hal-03355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5105v1">Please Remember Me: Security Analysis of U2F Remember Me Implementations in The Wild</text:a></text:p>
              <text:p text:style-name="Normal"><text:a xlink:type="simple" xlink:href="https://hal.science/search/index/?q=*&amp;authFullName_s=Gwendal Patat">Gwendal Patat</text:a><text:span>,</text:span><text:a xlink:type="simple" xlink:href="https://hal.science/search/index/?q=*&amp;authFullName_s=Mohamed Sabt">Mohamed Sabt</text:a></text:p>
              <text:p text:style-name="Normal"><text:span>Actes SSTIC 2020, 18ème Symposium sur la sécurité des technologies de l'information et des communications (SSTIC 2020)</text:span><text:span>, 2020, Rennes, France</text:span></text:p>
              <text:p text:style-name="Normal"><text:span>Communication dans un congrès</text:span></text:p>
              <text:p text:style-name="Normal"><text:a xlink:type="simple" xlink:href="https://inria.hal.science/hal-02865105v1">hal-028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82v1">Dragonblood is Still Leaking: Practical Cache-based Side-Channel in the Wild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ACSAC 2020 - Annual Computer Security Applications Conference</text:span><text:span>, Dec 2020, Austin / Virtual, United States. pp.291-303,<text:s/></text:span><text:a xlink:type="simple" xlink:href="https://dx.doi.org/10.1145/3427228.3427295">⟨10.1145/3427228.3427295⟩</text:a></text:p>
              <text:p text:style-name="Normal"><text:span>Communication dans un congrès</text:span></text:p>
              <text:p text:style-name="Normal"><text:a xlink:type="simple" xlink:href="https://hal.science/hal-03058482v1">hal-0305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16v1">Practical Implementation of Ring-SIS/LWE Based Signature and IBE</text:a></text:p>
              <text:p text:style-name="Normal"><text:a xlink:type="simple" xlink:href="https://hal.science/search/index/?q=*&amp;authFullName_s=Pauline Bert">Pauline Ber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Mohamed Sabt">Mohamed Sabt</text:a></text:p>
              <text:p text:style-name="Normal"><text:span>PQCrypto2018</text:span><text:span>, Apr 2018, Fort Lauderdale, United States. pp.271 - 291,<text:s/></text:span><text:a xlink:type="simple" xlink:href="https://dx.doi.org/10.1007/978-3-319-79063-3_13">⟨10.1007/978-3-319-79063-3_13⟩</text:a></text:p>
              <text:p text:style-name="Normal"><text:span>Communication dans un congrès</text:span></text:p>
              <text:p text:style-name="Normal"><text:a xlink:type="simple" xlink:href="https://hal.science/hal-01878516v1">hal-018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95v1">Breaking Into the KeyStore: A Practical Forgery Attack Against Android KeyStore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Jacques Traoré">Jacques Traoré</text:a></text:p>
              <text:p text:style-name="Normal"><text:span>ESORICS 2016</text:span><text:span>, Sep 2016, Heraklion, Greece.<text:s/></text:span><text:a xlink:type="simple" xlink:href="https://dx.doi.org/10.1007/978-3-319-45741-3_27">⟨10.1007/978-3-319-45741-3_27⟩</text:a></text:p>
              <text:p text:style-name="Normal"><text:span>Communication dans un congrès</text:span></text:p>
              <text:p text:style-name="Normal"><text:a xlink:type="simple" xlink:href="https://hal.science/hal-01432695v1">hal-0143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96v1">Cryptanalysis of GlobalPlatform Secure Channel Protocols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Jacques Traoré">Jacques Traoré</text:a></text:p>
              <text:p text:style-name="Normal"><text:span><text:s/>Third International Conference on Security Standardisation Research(SSR 2016)</text:span><text:span>, Dec 2016, Gaithersburg, MD, United States. pp.62-91,<text:s/></text:span><text:a xlink:type="simple" xlink:href="https://dx.doi.org/10.1007/978-3-319-49100-4_3">⟨10.1007/978-3-319-49100-4_3⟩</text:a></text:p>
              <text:p text:style-name="Normal"><text:span>Communication dans un congrès</text:span></text:p>
              <text:p text:style-name="Normal"><text:a xlink:type="simple" xlink:href="https://hal.science/hal-01432696v1">hal-0143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53v1">The Dual-Execution-Environment Approach: Analysis and Comparative Evaluation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Abdelmadjid Bouabdallah">Abdelmadjid Bouabdallah</text:a></text:p>
              <text:p text:style-name="Normal"><text:span>30th IFIP International Conference on ICT Systems Security and Privacy Protection</text:span><text:span>, May 2015, Hamburg, Germany. pp.557-570,<text:s/></text:span><text:a xlink:type="simple" xlink:href="https://dx.doi.org/10.1007/978-3-319-18467-8_37">⟨10.1007/978-3-319-18467-8_37⟩</text:a></text:p>
              <text:p text:style-name="Normal"><text:span>Communication dans un congrès</text:span></text:p>
              <text:p text:style-name="Normal"><text:a xlink:type="simple" xlink:href="https://hal.science/hal-01246353v1">hal-0124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64v1">Trusted Execution Environment: What It is, and What It is Not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Abdelmadjid Bouabdallah">Abdelmadjid Bouabdallah</text:a></text:p>
              <text:p text:style-name="Normal"><text:span>14th IEEE International Conference on Trust, Security and Privacy in Computing and Communications</text:span><text:span>, Aug 2015, Helsinki, Finland.<text:s/></text:span><text:a xlink:type="simple" xlink:href="https://dx.doi.org/10.1109/Trustcom.2015.357">⟨10.1109/Trustcom.2015.357⟩</text:a></text:p>
              <text:p text:style-name="Normal"><text:span>Communication dans un congrès</text:span></text:p>
              <text:p text:style-name="Normal"><text:a xlink:type="simple" xlink:href="https://hal.science/hal-01246364v1">hal-012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05v1">Over-the-Internet: Efficient Remote Content Management for Secure Elements in Mobile Devices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Abdelmadjid Bouabdallah">Abdelmadjid Bouabdallah</text:a></text:p>
              <text:p text:style-name="Normal"><text:span>Conference on Mobile and Secure Services</text:span><text:span>, Feb 2015, Gainesville, United States</text:span></text:p>
              <text:p text:style-name="Normal"><text:span>Communication dans un congrès</text:span></text:p>
              <text:p text:style-name="Normal"><text:a xlink:type="simple" xlink:href="https://hal.science/hal-01118705v1">hal-011187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c35bf" table:style-name="fc35bf">
          <table:table-column table:style-name="fc35bf.0"/>
          <table:table-row>
            <table:table-cell office:value-type="string">
              <text:p text:style-name="Normal"><text:a xlink:type="simple" xlink:href="https://hal.science/hal-01246361v1">Towards Integrating Trusted Execution Environment into Embedded Autonomic Systems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Abdelmadjid Bouabdallah">Abdelmadjid Bouabdallah</text:a></text:p>
              <text:p text:style-name="Normal"><text:span>12th IEEE International Conference on Autonomic Computing</text:span><text:span>, Jul 2015, Grenoble, France.<text:s/></text:span><text:a xlink:type="simple" xlink:href="https://dx.doi.org/10.1109/ICAC.2015.27">⟨10.1109/ICAC.2015.27⟩</text:a></text:p>
              <text:p text:style-name="Normal"><text:span>Poster de conférence</text:span></text:p>
              <text:p text:style-name="Normal"><text:a xlink:type="simple" xlink:href="https://hal.science/hal-01246361v1">hal-01246361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0fd290" table:style-name="0fd290">
          <table:table-column table:style-name="0fd290.0"/>
          <table:table-row>
            <table:table-cell office:value-type="string">
              <text:p text:style-name="Normal"><text:a xlink:type="simple" xlink:href="https://hal.science/hal-01332045v1">Method of protecting a mobile terminal against attacks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/text:p>
              <text:p text:style-name="Normal"><text:span>France, N° de brevet: WO2016051059 A1. 2014</text:span></text:p>
              <text:p text:style-name="Normal"><text:span>Brevet</text:span></text:p>
              <text:p text:style-name="Normal"><text:a xlink:type="simple" xlink:href="https://hal.science/hal-01332045v1">hal-013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80v1">Procédé de sécurisation de transactions sans contact</text:a></text:p>
              <text:p text:style-name="Normal"><text:a xlink:type="simple" xlink:href="https://hal.science/search/index/?q=*&amp;authFullName_s=Mohamed Sabt">Mohamed Sab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ouhannad Alattar">Mouhannad Alattar</text:a></text:p>
              <text:p text:style-name="Normal"><text:span>France, N° de brevet: WO2016102831. 2014</text:span></text:p>
              <text:p text:style-name="Normal"><text:span>Brevet</text:span></text:p>
              <text:p text:style-name="Normal"><text:a xlink:type="simple" xlink:href="https://hal.science/hal-01332080v1">hal-0133208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9ad65" table:style-name="09ad65">
          <table:table-column table:style-name="09ad65.0"/>
          <table:table-row>
            <table:table-cell office:value-type="string">
              <text:p text:style-name="Normal"><text:a xlink:type="simple" xlink:href="https://theses.hal.science/tel-03718262v1">Outsmarting smartphones : trust based on provable security and hardware primitives in smartphones architectures</text:a></text:p>
              <text:p text:style-name="Normal"><text:a xlink:type="simple" xlink:href="https://hal.science/search/index/?q=*&amp;authFullName_s=Mohamed Sabt">Mohamed Sabt</text:a></text:p>
              <text:p text:style-name="Normal"><text:span>Cryptography and Security [cs.CR]. Université de Technologie de Compiègne, 2016. English.<text:s/></text:span><text:a xlink:type="simple" xlink:href="https://www.theses.fr/2016COMP2320">⟨NNT : 2016COMP2320⟩</text:a></text:p>
              <text:p text:style-name="Normal"><text:span>Thèse</text:span></text:p>
              <text:p text:style-name="Normal"><text:a xlink:type="simple" xlink:href="https://theses.hal.science/tel-03718262v1">tel-03718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bt</dc:title>
    <dc:subject/>
    <dc:description>CV</dc:description>
    <dc:creator/>
    <dc:date>2026-05-19T09:09:11.000</dc:date>
    <meta:generator>PHPWord</meta:generator>
    <meta:initial-creator>CCSD</meta:initial-creator>
    <meta:creation-date>2026-05-19T09:09:11.000</meta:creation-date>
    <meta:keyword/>
    <meta:user-defined meta:name="Category"/>
    <meta:user-defined meta:name="Company"/>
    <meta:user-defined meta:name="Manager"/>
  </office:meta>
</office:document-meta>
</file>