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b427" style:family="table">
      <style:table-properties style:rel-width="100" table:align="center"/>
    </style:style>
    <style:style style:name="e0b427.0" style:family="table-column">
      <style:table-column-properties style:column-width="0.00cm"/>
    </style:style>
    <style:style style:name="54480d" style:family="table">
      <style:table-properties style:rel-width="100" table:align="center"/>
    </style:style>
    <style:style style:name="54480d.0" style:family="table-column">
      <style:table-column-properties style:column-width="0.00cm"/>
    </style:style>
    <style:style style:name="b21c6c" style:family="table">
      <style:table-properties style:rel-width="100" table:align="center"/>
    </style:style>
    <style:style style:name="b21c6c.0" style:family="table-column">
      <style:table-column-properties style:column-width="0.00cm"/>
    </style:style>
    <style:style style:name="0cd57c" style:family="table">
      <style:table-properties style:rel-width="100" table:align="center"/>
    </style:style>
    <style:style style:name="0cd57c.0" style:family="table-column">
      <style:table-column-properties style:column-width="0.00cm"/>
    </style:style>
    <style:style style:name="efdd93" style:family="table">
      <style:table-properties style:rel-width="100" table:align="center"/>
    </style:style>
    <style:style style:name="efdd93.0" style:family="table-column">
      <style:table-column-properties style:column-width="0.00cm"/>
    </style:style>
    <style:style style:name="bfb6fd" style:family="table">
      <style:table-properties style:rel-width="100" table:align="center"/>
    </style:style>
    <style:style style:name="bfb6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SA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e0b427" table:style-name="e0b427">
          <table:table-column table:style-name="e0b427.0"/>
          <table:table-row>
            <table:table-cell office:value-type="string">
              <text:p text:style-name="Normal"><text:a xlink:type="simple" xlink:href="https://hal.science/hal-05509946v1">Cyclic Shear Behaviour of Reinforced Concrete Beams Strengthened by Textile-Reinforced Mortar Composite</text:a></text:p>
              <text:p text:style-name="Normal"><text:a xlink:type="simple" xlink:href="https://hal.science/search/index/?q=*&amp;authFullName_s=A. Gabor">A. Gabor</text:a><text:span>,</text:span><text:a xlink:type="simple" xlink:href="https://hal.science/search/index/?q=*&amp;authFullName_s=M. Saidi">M. Saidi</text:a><text:span>,</text:span><text:a xlink:type="simple" xlink:href="https://hal.science/search/index/?q=*&amp;authFullName_s=A. Ben-Dahou">A. Ben-Dahou</text:a><text:span>,</text:span><text:a xlink:type="simple" xlink:href="https://hal.science/search/index/?q=*&amp;authFullName_s=L. Michel">L. Michel</text:a></text:p>
              <text:p text:style-name="Normal"><text:span>12th International Conference on FRP Composites in Civil Engineering (CICE 2025)</text:span><text:span>, Jul 2025, Lisbon, Portugal. 778, Springer Nature Switzerland, pp.738-748, 2026, Lecture Notes in Civil Engineering,<text:s/></text:span><text:a xlink:type="simple" xlink:href="https://dx.doi.org/10.1007/978-3-032-09387-5_72">⟨10.1007/978-3-032-09387-5_72⟩</text:a></text:p>
              <text:p text:style-name="Normal"><text:span>Proceedings/Recueil des communications</text:span></text:p>
              <text:p text:style-name="Normal"><text:a xlink:type="simple" xlink:href="https://hal.science/hal-05509946v1">hal-05509946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54480d" table:style-name="54480d">
          <table:table-column table:style-name="54480d.0"/>
          <table:table-row>
            <table:table-cell office:value-type="string">
              <text:p text:style-name="Normal"><text:a xlink:type="simple" xlink:href="https://hal.science/hal-05231544v1">Analytical model of the single-lap shear behaviour of bidirectional Textile-Reinforced Cementitious matrix composite (TRC) applied to masonry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Nadège Reboul">Nadège Reboul</text:a></text:p>
              <text:p text:style-name="Normal"><text:span>Construction and Building Materials</text:span><text:span>, 2025, 494, pp.143215.<text:s/></text:span><text:a xlink:type="simple" xlink:href="https://dx.doi.org/10.1016/j.conbuildmat.2025.143215">⟨10.1016/j.conbuildmat.2025.143215⟩</text:a></text:p>
              <text:p text:style-name="Normal"><text:span>Article dans une revue</text:span></text:p>
              <text:p text:style-name="Normal"><text:a xlink:type="simple" xlink:href="https://hal.science/hal-05231544v1">hal-0523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75v1">Analytical modelling of the load-transfer length and the crack width evolution of Textile-Reinforced cementitious (TRC) matrix composites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/text:p>
              <text:p text:style-name="Normal"><text:span>Composite Structures</text:span><text:span>, 2025, pp.119405.<text:s/></text:span><text:a xlink:type="simple" xlink:href="https://dx.doi.org/10.1016/j.compstruct.2025.119405">⟨10.1016/j.compstruct.2025.119405⟩</text:a></text:p>
              <text:p text:style-name="Normal"><text:span>Article dans une revue</text:span></text:p>
              <text:p text:style-name="Normal"><text:a xlink:type="simple" xlink:href="https://hal.science/hal-05123475v1">hal-051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00v1">Fibre Optic-Based Patch Sensor for Crack Monitoring in Concrete Structures</text:a></text:p>
              <text:p text:style-name="Normal"><text:a xlink:type="simple" xlink:href="https://hal.science/search/index/?q=*&amp;authFullName_s=Yago de Souza Gomes">Yago de Souza Gomes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Anna Lushnikova">Anna Lushnikova</text:a><text:span>,</text:span><text:a xlink:type="simple" xlink:href="https://hal.science/search/index/?q=*&amp;authFullName_s=Olivier Plé">Olivier Plé</text:a></text:p>
              <text:p text:style-name="Normal"><text:span>Strain</text:span><text:span>, 2025, 61 (1), pp.e12489.<text:s/></text:span><text:a xlink:type="simple" xlink:href="https://dx.doi.org/10.1111/str.12489">⟨10.1111/str.12489⟩</text:a></text:p>
              <text:p text:style-name="Normal"><text:span>Article dans une revue</text:span></text:p>
              <text:p text:style-name="Normal"><text:a xlink:type="simple" xlink:href="https://hal.science/hal-04734100v1">hal-0473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03v1">Seismic behavior of masonry-infilled reinforced concrete frames strengthened using ultra-high performance concrete diagonal strips</text:a></text:p>
              <text:p text:style-name="Normal"><text:a xlink:type="simple" xlink:href="https://hal.science/search/index/?q=*&amp;authFullName_s=Elias Sleiman">Elias Sleiman</text:a><text:span>,</text:span><text:a xlink:type="simple" xlink:href="https://hal.science/search/index/?q=*&amp;authFullName_s=Emmanuel Ferrier">Emmanuel Ferrier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Mohamed Saidi">Mohamed Saidi</text:a></text:p>
              <text:p text:style-name="Normal"><text:span>Structures</text:span><text:span>, 2024, 59, pp.105790.<text:s/></text:span><text:a xlink:type="simple" xlink:href="https://dx.doi.org/10.1016/j.istruc.2023.105790">⟨10.1016/j.istruc.2023.105790⟩</text:a></text:p>
              <text:p text:style-name="Normal"><text:span>Article dans une revue</text:span></text:p>
              <text:p text:style-name="Normal"><text:a xlink:type="simple" xlink:href="https://hal.science/hal-04479603v1">hal-044796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879v1">Enhancing bio-based concrete mechanical properties: a novel approach with composite sandwiches and confined cylinders</text:a></text:p>
              <text:p text:style-name="Normal"><text:a xlink:type="simple" xlink:href="https://hal.science/search/index/?q=*&amp;authFullName_s=Rafik Bardouh">Rafik Bardouh</text:a><text:span>,</text:span><text:a xlink:type="simple" xlink:href="https://hal.science/search/index/?q=*&amp;authFullName_s=Omayma Homoro">Omayma Homoro</text:a><text:span>,</text:span><text:a xlink:type="simple" xlink:href="https://hal.science/search/index/?q=*&amp;authFullName_s=Nadège Reboul">Nadège Reboul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Sofiane Amziane">Sofiane Amziane</text:a></text:p>
              <text:p text:style-name="Normal"><text:span>Materials and structures</text:span><text:span>, 2024, 57 (6), pp.139.<text:s/></text:span><text:a xlink:type="simple" xlink:href="https://dx.doi.org/10.1617/s11527-024-02400-3">⟨10.1617/s11527-024-02400-3⟩</text:a></text:p>
              <text:p text:style-name="Normal"><text:span>Article dans une revue</text:span></text:p>
              <text:p text:style-name="Normal"><text:a xlink:type="simple" xlink:href="https://cnrs.hal.science/hal-04844879v1">hal-0484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83v1">Cracks monitoring in reinforced concrete structure with optical fibers patch</text:a></text:p>
              <text:p text:style-name="Normal"><text:a xlink:type="simple" xlink:href="https://hal.science/search/index/?q=*&amp;authFullName_s=Olivier Plé">Olivier Plé</text:a><text:span>,</text:span><text:a xlink:type="simple" xlink:href="https://hal.science/search/index/?q=*&amp;authFullName_s=Anna Lushnikova">Anna Lushnikova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Yago de Souza Gomes">Yago de Souza Gomes</text:a></text:p>
              <text:p text:style-name="Normal"><text:span>Optics and Laser Technology</text:span><text:span>, 2024, 179, pp.111333.<text:s/></text:span><text:a xlink:type="simple" xlink:href="https://dx.doi.org/10.1016/j.optlastec.2024.111333">⟨10.1016/j.optlastec.2024.111333⟩</text:a></text:p>
              <text:p text:style-name="Normal"><text:span>Article dans une revue</text:span></text:p>
              <text:p text:style-name="Normal"><text:a xlink:type="simple" xlink:href="https://hal.science/hal-04613083v1">hal-0461308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2793v1">Experimental Study on the Effect of Steel Reinforcement Ration on the Cracking Behaviour of FRP-Strengthened RC Elements</text:a></text:p>
              <text:p text:style-name="Normal"><text:a xlink:type="simple" xlink:href="https://hal.science/search/index/?q=*&amp;authFullName_s=Andrea Armonico">Andrea Armonico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Emmanuel Ferrier">Emmanuel Ferrier</text:a></text:p>
              <text:p text:style-name="Normal"><text:span>Buildings</text:span><text:span>, 2024, 14 (4), pp.950.<text:s/></text:span><text:a xlink:type="simple" xlink:href="https://dx.doi.org/10.3390/buildings14040950">⟨10.3390/buildings14040950⟩</text:a></text:p>
              <text:p text:style-name="Normal"><text:span>Article dans une revue</text:span></text:p>
              <text:p text:style-name="Normal"><text:a xlink:type="simple" xlink:href="https://univ-smb.hal.science/hal-04622793v1">hal-0462279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2795v1">Bond behaviour of Fibre Reinforced Polymers applied on masonry substrate: Analysis based on acoustic emission, digital image correlation and analytical modelling</text:a></text:p>
              <text:p text:style-name="Normal"><text:a xlink:type="simple" xlink:href="https://hal.science/search/index/?q=*&amp;authFullName_s=N. Reboul">N. Reboul</text:a><text:span>,</text:span><text:a xlink:type="simple" xlink:href="https://hal.science/search/index/?q=*&amp;authFullName_s=M. Saidi">M. Saidi</text:a><text:span>,</text:span><text:a xlink:type="simple" xlink:href="https://hal.science/search/index/?q=*&amp;authFullName_s=S. Mualla">S. Mualla</text:a><text:span>,</text:span><text:a xlink:type="simple" xlink:href="https://hal.science/search/index/?q=*&amp;authFullName_s=O. Homoro">O. Homoro</text:a><text:span>,</text:span><text:a xlink:type="simple" xlink:href="https://hal.science/search/index/?q=*&amp;authFullName_s=S. Amziane">S. Amziane</text:a></text:p>
              <text:p text:style-name="Normal"><text:span>Construction and Building Materials</text:span><text:span>, 2023, 403, pp.132921.<text:s/></text:span><text:a xlink:type="simple" xlink:href="https://dx.doi.org/10.1016/j.conbuildmat.2023.132921">⟨10.1016/j.conbuildmat.2023.132921⟩</text:a></text:p>
              <text:p text:style-name="Normal"><text:span>Article dans une revue</text:span></text:p>
              <text:p text:style-name="Normal"><text:a xlink:type="simple" xlink:href="https://univ-smb.hal.science/hal-04622795v1">hal-046227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2794v1">Shear stress analysis in the textile-to-matrix and TRC-to-masonry interfaces of Textile-Reinforced Cement (TRC) applied to masonry using distributed fibre optic sensors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Nadège Reboul">Nadège Reboul</text:a><text:span>,</text:span><text:a xlink:type="simple" xlink:href="https://hal.science/search/index/?q=*&amp;authFullName_s=Aron Gabor">Aron Gabor</text:a></text:p>
              <text:p text:style-name="Normal"><text:span>Journal of Building Engineering</text:span><text:span>, 2023, 78, pp.107764.<text:s/></text:span><text:a xlink:type="simple" xlink:href="https://dx.doi.org/10.1016/j.jobe.2023.107764">⟨10.1016/j.jobe.2023.107764⟩</text:a></text:p>
              <text:p text:style-name="Normal"><text:span>Article dans une revue</text:span></text:p>
              <text:p text:style-name="Normal"><text:a xlink:type="simple" xlink:href="https://univ-smb.hal.science/hal-04622794v1">hal-0462279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2797v1">Analysis of bond behaviour of textile-reinforced cement (TRC) applied to masonry using distributed fibre optic sensors and acoustic emission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Nadège Reboul">Nadège Reboul</text:a><text:span>,</text:span><text:a xlink:type="simple" xlink:href="https://hal.science/search/index/?q=*&amp;authFullName_s=Aron Gabor">Aron Gabor</text:a></text:p>
              <text:p text:style-name="Normal"><text:span>Composites Part B: Engineering</text:span><text:span>, 2022, 247, pp.110327.<text:s/></text:span><text:a xlink:type="simple" xlink:href="https://dx.doi.org/10.1016/j.compositesb.2022.110327">⟨10.1016/j.compositesb.2022.110327⟩</text:a></text:p>
              <text:p text:style-name="Normal"><text:span>Article dans une revue</text:span></text:p>
              <text:p text:style-name="Normal"><text:a xlink:type="simple" xlink:href="https://univ-smb.hal.science/hal-04622797v1">hal-0462279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2800v1">Analysis of early-age behaviour of textile-reinforced cementitious matrix composites (TRC) using different measurements techniques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Marie Michel">Marie Michel</text:a><text:span>,</text:span><text:a xlink:type="simple" xlink:href="https://hal.science/search/index/?q=*&amp;authFullName_s=Aron Gabor">Aron Gabor</text:a></text:p>
              <text:p text:style-name="Normal"><text:span>Measurement - Journal of the International Measurement Confederation (IMEKO)</text:span><text:span>, 2022, 187, pp.110365.<text:s/></text:span><text:a xlink:type="simple" xlink:href="https://dx.doi.org/10.1016/j.measurement.2021.110365">⟨10.1016/j.measurement.2021.110365⟩</text:a></text:p>
              <text:p text:style-name="Normal"><text:span>Article dans une revue</text:span></text:p>
              <text:p text:style-name="Normal"><text:a xlink:type="simple" xlink:href="https://univ-smb.hal.science/hal-04622800v1">hal-0462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18v1">Endommagement des composites à matrice cimentaire : suivi par émission acoustique, fibre optique et corrélation d’images</text:a></text:p>
              <text:p text:style-name="Normal"><text:a xlink:type="simple" xlink:href="https://hal.science/search/index/?q=*&amp;authFullName_s=Nadege Reboul">Nadege Reboul</text:a><text:span>,</text:span><text:a xlink:type="simple" xlink:href="https://hal.science/search/index/?q=*&amp;authFullName_s=M Saidi">M Saidi</text:a><text:span>,</text:span><text:a xlink:type="simple" xlink:href="https://hal.science/search/index/?q=*&amp;authFullName_s=Aron Gabor">Aron Gabor</text:a></text:p>
              <text:p text:style-name="Normal"><text:span>Academic Journal of Civil Engineering</text:span><text:span>, 2021,<text:s/></text:span><text:a xlink:type="simple" xlink:href="https://dx.doi.org/10.26168/ajce.39.1.12">⟨10.26168/ajce.39.1.12⟩</text:a></text:p>
              <text:p text:style-name="Normal"><text:span>Article dans une revue</text:span></text:p>
              <text:p text:style-name="Normal"><text:a xlink:type="simple" xlink:href="https://hal.science/hal-05022418v1">hal-0502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15v1">Etude expérimentale des mécanismes de transfert de charge à l’interface textile/matrice des composites à matrice cimentaire</text:a></text:p>
              <text:p text:style-name="Normal"><text:a xlink:type="simple" xlink:href="https://hal.science/search/index/?q=*&amp;authFullName_s=M Saidi">M Saidi</text:a></text:p>
              <text:p text:style-name="Normal"><text:span>Academic Journal of Civil Engineering</text:span><text:span>, 2021,<text:s/></text:span><text:a xlink:type="simple" xlink:href="https://dx.doi.org/10.26168/ajce.39.1.61">⟨10.26168/ajce.39.1.61⟩</text:a></text:p>
              <text:p text:style-name="Normal"><text:span>Article dans une revue</text:span></text:p>
              <text:p text:style-name="Normal"><text:a xlink:type="simple" xlink:href="https://hal.science/hal-05022415v1">hal-0502241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2799v1">Cyclic behaviour of textile-reinforced cementitious matrix composites (TRC) using distributed fibre optic sensors technology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Nadège Reboul">Nadège Reboul</text:a><text:span>,</text:span><text:a xlink:type="simple" xlink:href="https://hal.science/search/index/?q=*&amp;authFullName_s=Aron Gabor">Aron Gabor</text:a></text:p>
              <text:p text:style-name="Normal"><text:span>Composites Part A: Applied Science and Manufacturing</text:span><text:span>, 2021, 149, pp.106531.<text:s/></text:span><text:a xlink:type="simple" xlink:href="https://dx.doi.org/10.1016/j.compositesa.2021.106531">⟨10.1016/j.compositesa.2021.106531⟩</text:a></text:p>
              <text:p text:style-name="Normal"><text:span>Article dans une revue</text:span></text:p>
              <text:p text:style-name="Normal"><text:a xlink:type="simple" xlink:href="https://univ-smb.hal.science/hal-04622799v1">hal-0462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14v1">Analyse expérimentale du comportement d’arrachement des composites à matrice cimentaires</text:a></text:p>
              <text:p text:style-name="Normal"><text:a xlink:type="simple" xlink:href="https://hal.science/search/index/?q=*&amp;authFullName_s=M Saidi">M Saidi</text:a><text:span>,</text:span><text:a xlink:type="simple" xlink:href="https://hal.science/search/index/?q=*&amp;authFullName_s=Aron Gabor">Aron Gabor</text:a></text:p>
              <text:p text:style-name="Normal"><text:span>Academic Journal of Civil Engineering</text:span><text:span>, 2021,<text:s/></text:span><text:a xlink:type="simple" xlink:href="https://dx.doi.org/10.26168/AJCE.38.1.61B">⟨10.26168/AJCE.38.1.61B⟩</text:a></text:p>
              <text:p text:style-name="Normal"><text:span>Article dans une revue</text:span></text:p>
              <text:p text:style-name="Normal"><text:a xlink:type="simple" xlink:href="https://hal.science/hal-05022414v1">hal-050224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2801v1">Using acoustic emission to assess the tensile behaviour of textile reinforced cementitious (TRC) matrix composites</text:a></text:p>
              <text:p text:style-name="Normal"><text:a xlink:type="simple" xlink:href="https://hal.science/search/index/?q=*&amp;authFullName_s=N. Reboul">N. Reboul</text:a><text:span>,</text:span><text:a xlink:type="simple" xlink:href="https://hal.science/search/index/?q=*&amp;authFullName_s=M Saidi">M Saidi</text:a><text:span>,</text:span><text:a xlink:type="simple" xlink:href="https://hal.science/search/index/?q=*&amp;authFullName_s=A. Gabor">A. Gabor</text:a></text:p>
              <text:p text:style-name="Normal"><text:span>Construction and Building Materials</text:span><text:span>, 2021, 310, pp.125216.<text:s/></text:span><text:a xlink:type="simple" xlink:href="https://dx.doi.org/10.1016/j.conbuildmat.2021.125216">⟨10.1016/j.conbuildmat.2021.125216⟩</text:a></text:p>
              <text:p text:style-name="Normal"><text:span>Article dans une revue</text:span></text:p>
              <text:p text:style-name="Normal"><text:a xlink:type="simple" xlink:href="https://univ-smb.hal.science/hal-04622801v1">hal-0462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11v1">Experimental study on the influence of the preload in RC structures strengthened with CFRP</text:a></text:p>
              <text:p text:style-name="Normal"><text:a xlink:type="simple" xlink:href="https://hal.science/search/index/?q=*&amp;authFullName_s=Andrea Armonico">Andrea Armonico</text:a><text:span>,</text:span><text:a xlink:type="simple" xlink:href="https://hal.science/search/index/?q=*&amp;authFullName_s=M Saidi">M Saidi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Sylvain Bel">Sylvain Bel</text:a><text:span>,</text:span><text:a xlink:type="simple" xlink:href="https://hal.science/search/index/?q=*&amp;authFullName_s=Emmanuel Ferrier">Emmanuel Ferrier</text:a></text:p>
              <text:p text:style-name="Normal"><text:span>Academic Journal of Civil Engineering</text:span><text:span>, 2021,<text:s/></text:span><text:a xlink:type="simple" xlink:href="https://dx.doi.org/10.26168/ajce.39.1.14">⟨10.26168/ajce.39.1.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22411v1">hal-0502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77v1">Experimental analysis of the tensile behaviour of textile reinforced cementitious matrix composites using distributed fibre optic sensing (DFOS) technology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/text:p>
              <text:p text:style-name="Normal"><text:span>Construction and Building Materials</text:span><text:span>, 2020, 230, pp.117027 -.<text:s/></text:span><text:a xlink:type="simple" xlink:href="https://dx.doi.org/10.1016/j.conbuildmat.2019.117027">⟨10.1016/j.conbuildmat.2019.117027⟩</text:a></text:p>
              <text:p text:style-name="Normal"><text:span>Article dans une revue</text:span></text:p>
              <text:p text:style-name="Normal"><text:a xlink:type="simple" xlink:href="https://hal.science/hal-03487277v1">hal-0348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343v1">Iterative analytical modelling of the global behaviour of textile-reinforced cementitious matrix composites subjected to tensile loading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/text:p>
              <text:p text:style-name="Normal"><text:span>Construction and Building Materials</text:span><text:span>, 2020, 263, pp.120130 -.<text:s/></text:span><text:a xlink:type="simple" xlink:href="https://dx.doi.org/10.1016/j.conbuildmat.2020.120130">⟨10.1016/j.conbuildmat.2020.120130⟩</text:a></text:p>
              <text:p text:style-name="Normal"><text:span>Article dans une revue</text:span></text:p>
              <text:p text:style-name="Normal"><text:a xlink:type="simple" xlink:href="https://hal.science/hal-03491343v1">hal-0349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19v1">Experimental analysis and analytical modelling of the textile/matrix interface shear stress in textile reinforced cementitious matrix composites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/text:p>
              <text:p text:style-name="Normal"><text:span>Composites Part A: Applied Science and Manufacturing</text:span><text:span>, 2020, 135, pp.105961 -.<text:s/></text:span><text:a xlink:type="simple" xlink:href="https://dx.doi.org/10.1016/j.compositesa.2020.105961">⟨10.1016/j.compositesa.2020.105961⟩</text:a></text:p>
              <text:p text:style-name="Normal"><text:span>Article dans une revue</text:span></text:p>
              <text:p text:style-name="Normal"><text:a xlink:type="simple" xlink:href="https://hal.science/hal-03490919v1">hal-0349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19v1">Effet de l’excentrement du renfort textile sur le comportement des composites à matrice cimentaire (TRM)</text:a></text:p>
              <text:p text:style-name="Normal"><text:a xlink:type="simple" xlink:href="https://hal.science/search/index/?q=*&amp;authFullName_s=M Saidi">M Saidi</text:a><text:span>,</text:span><text:a xlink:type="simple" xlink:href="https://hal.science/search/index/?q=*&amp;authFullName_s=Aron Gabor">Aron Gabor</text:a></text:p>
              <text:p text:style-name="Normal"><text:span>Academic Journal of Civil Engineering</text:span><text:span>, 2020,<text:s/></text:span><text:a xlink:type="simple" xlink:href="https://dx.doi.org/10.26168/ajce.38.1.57">⟨10.26168/ajce.38.1.57⟩</text:a></text:p>
              <text:p text:style-name="Normal"><text:span>Article dans une revue</text:span></text:p>
              <text:p text:style-name="Normal"><text:a xlink:type="simple" xlink:href="https://hal.science/hal-05022419v1">hal-0502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16v1">Experimental and analytical analysis of the effect of water content on the thermomechanical behaviour of glass textile reinforced concrete at elevated temperatures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Xuan Hong Vu">Xuan Hong Vu</text:a><text:span>,</text:span><text:a xlink:type="simple" xlink:href="https://hal.science/search/index/?q=*&amp;authFullName_s=Emmanuel Ferrier">Emmanuel Ferrier</text:a></text:p>
              <text:p text:style-name="Normal"><text:span>Cement and Concrete Composites</text:span><text:span>, 2020, 112, pp.103690 -.<text:s/></text:span><text:a xlink:type="simple" xlink:href="https://dx.doi.org/10.1016/j.cemconcomp.2020.103690">⟨10.1016/j.cemconcomp.2020.103690⟩</text:a></text:p>
              <text:p text:style-name="Normal"><text:span>Article dans une revue</text:span></text:p>
              <text:p text:style-name="Normal"><text:a xlink:type="simple" xlink:href="https://hal.science/hal-03490816v1">hal-0349081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2807v1">Adaptation of the strain measurement in textile reinforced cementitious matrix composites by distributed optical fibre and 2D digital image correlation</text:a></text:p>
              <text:p text:style-name="Normal"><text:a xlink:type="simple" xlink:href="https://hal.science/search/index/?q=*&amp;authFullName_s=M. Saidi">M. Saidi</text:a><text:span>,</text:span><text:a xlink:type="simple" xlink:href="https://hal.science/search/index/?q=*&amp;authFullName_s=A. Gabor">A. Gabor</text:a></text:p>
              <text:p text:style-name="Normal"><text:span>Strain</text:span><text:span>, 2019, 56 (1),<text:s/></text:span><text:a xlink:type="simple" xlink:href="https://dx.doi.org/10.1111/str.12335">⟨10.1111/str.12335⟩</text:a></text:p>
              <text:p text:style-name="Normal"><text:span>Article dans une revue</text:span></text:p>
              <text:p text:style-name="Normal"><text:a xlink:type="simple" xlink:href="https://univ-smb.hal.science/hal-04622807v1">hal-0462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00v1">Use of distributed optical fibre as a strain sensor in textile reinforced cementitious matrix composites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/text:p>
              <text:p text:style-name="Normal"><text:span>Measurement - Journal of the International Measurement Confederation (IMEKO)</text:span><text:span>, 2019, 140, pp.323 - 333.<text:s/></text:span><text:a xlink:type="simple" xlink:href="https://dx.doi.org/10.1016/j.measurement.2019.03.047">⟨10.1016/j.measurement.2019.03.047⟩</text:a></text:p>
              <text:p text:style-name="Normal"><text:span>Article dans une revue</text:span></text:p>
              <text:p text:style-name="Normal"><text:a xlink:type="simple" xlink:href="https://hal.science/hal-03484400v1">hal-03484400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b21c6c" table:style-name="b21c6c">
          <table:table-column table:style-name="b21c6c.0"/>
          <table:table-row>
            <table:table-cell office:value-type="string">
              <text:p text:style-name="Normal"><text:a xlink:type="simple" xlink:href="https://hal.science/hal-04969438v1">OPTIC-BASED PATCH SENSOR FOR STRUCTURAL HEALTH MONITORING IN REINFORCED CONCRETE STRUCTURES</text:a></text:p>
              <text:p text:style-name="Normal"><text:a xlink:type="simple" xlink:href="https://hal.science/search/index/?q=*&amp;authFullName_s=Olivier Plé">Olivier Plé</text:a><text:span>,</text:span><text:a xlink:type="simple" xlink:href="https://hal.science/search/index/?q=*&amp;authFullName_s=Yago de Souza Gomes">Yago de Souza Gomes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Anna Lushnikova">Anna Lushnikova</text:a><text:span>,</text:span><text:a xlink:type="simple" xlink:href="https://hal.science/search/index/?q=*&amp;authFullName_s=S.Y. Mohseni">S.Y. Mohseni</text:a><text:span>et al.</text:span></text:p>
              <text:p text:style-name="Normal"><text:span>THE 2nd INTERNATIONAL SYMPOSIUM ON ADVANCED MATERIALS AND DESIGN FOR STRUCTURAL SAFETY AND SUSTAINABILITY</text:span><text:span>, Feb 2025, Lyon, France</text:span></text:p>
              <text:p text:style-name="Normal"><text:span>Communication dans un congrès</text:span></text:p>
              <text:p text:style-name="Normal"><text:a xlink:type="simple" xlink:href="https://hal.science/hal-04969438v1">hal-0496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289v1">Use of DFOS to monitor crack opening evolution in FRCM-strengthened reinforced concrete structures</text:a></text:p>
              <text:p text:style-name="Normal"><text:a xlink:type="simple" xlink:href="https://hal.science/search/index/?q=*&amp;authFullName_s=Marco Carlo Rampini">Marco Carlo Rampini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Gabriele Cazzulani">Gabriele Cazzulani</text:a><text:span>,</text:span><text:a xlink:type="simple" xlink:href="https://hal.science/search/index/?q=*&amp;authFullName_s=Aron Gabor">Aron Gabor</text:a></text:p>
              <text:p text:style-name="Normal"><text:span>Sensors and Smart Structures Technologies for Civil, Mechanical, and Aerospace Systems 2025, part of SPIE Smart Structures + Nondestructive Evaluation</text:span><text:span>, Mar 2025, Vancouver, Canada</text:span></text:p>
              <text:p text:style-name="Normal"><text:span>Communication dans un congrès</text:span></text:p>
              <text:p text:style-name="Normal"><text:a xlink:type="simple" xlink:href="https://hal.science/hal-04996289v1">hal-0499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30v1">Diagnostic vibratoire des structures en béton armé : prise en compte des endommagements</text:a></text:p>
              <text:p text:style-name="Normal"><text:a xlink:type="simple" xlink:href="https://hal.science/search/index/?q=*&amp;authFullName_s=Guidara Fatma">Guidara Fatma</text:a><text:span>,</text:span><text:a xlink:type="simple" xlink:href="https://hal.science/search/index/?q=*&amp;authFullName_s=M Saidi">M Saidi</text:a><text:span>,</text:span><text:a xlink:type="simple" xlink:href="https://hal.science/search/index/?q=*&amp;authFullName_s=Jean-Patrick Plassiard">Jean-Patrick Plassiard</text:a><text:span>,</text:span><text:a xlink:type="simple" xlink:href="https://hal.science/search/index/?q=*&amp;authFullName_s=William Rodriguez">William Rodriguez</text:a></text:p>
              <text:p text:style-name="Normal"><text:span>RUGC</text:span><text:span>, Jun 2025, Marseille, France.<text:s/></text:span><text:a xlink:type="simple" xlink:href="https://dx.doi.org/10.26168/ajce.43.1.66">⟨10.26168/ajce.43.1.66⟩</text:a></text:p>
              <text:p text:style-name="Normal"><text:span>Communication dans un congrès</text:span></text:p>
              <text:p text:style-name="Normal"><text:a xlink:type="simple" xlink:href="https://hal.science/hal-05294530v1">hal-052945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2815v1">Shear behaviour of reinforced concrete beams strengthened by textile-reinforced mortar composite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Amine Bendahou">Amine Bendahou</text:a></text:p>
              <text:p text:style-name="Normal"><text:span>REHABEND</text:span><text:span>, May 2024, Gijon (SPAIN), Spain</text:span></text:p>
              <text:p text:style-name="Normal"><text:span>Communication dans un congrès</text:span></text:p>
              <text:p text:style-name="Normal"><text:a xlink:type="simple" xlink:href="https://univ-smb.hal.science/hal-04622815v1">hal-0462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37v1">New optical fiber textile sensors for structural health monitoring</text:a></text:p>
              <text:p text:style-name="Normal"><text:a xlink:type="simple" xlink:href="https://hal.science/search/index/?q=*&amp;authFullName_s=Yago de Souza Gomes">Yago de Souza Gomes</text:a><text:span>,</text:span><text:a xlink:type="simple" xlink:href="https://hal.science/search/index/?q=*&amp;authFullName_s=Anna Lushnikova">Anna Lushnikova</text:a><text:span>,</text:span><text:a xlink:type="simple" xlink:href="https://hal.science/search/index/?q=*&amp;authFullName_s=M Saidi">M Saidi</text:a><text:span>,</text:span><text:a xlink:type="simple" xlink:href="https://hal.science/search/index/?q=*&amp;authFullName_s=Olivier Plé">Olivier Plé</text:a></text:p>
              <text:p text:style-name="Normal"><text:span>GO2S 2024 - Conference Guided Optics &amp; Sensor Systems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5005637v1">hal-0500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26v1">Innovative sensor for structural health monitoring</text:a></text:p>
              <text:p text:style-name="Normal"><text:a xlink:type="simple" xlink:href="https://hal.science/search/index/?q=*&amp;authFullName_s=Yago de Souza Gomes">Yago de Souza Gomes</text:a><text:span>,</text:span><text:a xlink:type="simple" xlink:href="https://hal.science/search/index/?q=*&amp;authFullName_s=M Saidi">M Saidi</text:a><text:span>,</text:span><text:a xlink:type="simple" xlink:href="https://hal.science/search/index/?q=*&amp;authFullName_s=Anna Lushnikova">Anna Lushnikova</text:a><text:span>,</text:span><text:a xlink:type="simple" xlink:href="https://hal.science/search/index/?q=*&amp;authFullName_s=Olivier Plé">Olivier Plé</text:a></text:p>
              <text:p text:style-name="Normal"><text:span>4ème SFIP « Matériaux Polymères et Composites dans le BTP »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005626v1">hal-0500562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4366v1">Zone d’influence d’une fissure dans une structure poteaux – poutre par simulations dynamiques</text:a></text:p>
              <text:p text:style-name="Normal"><text:a xlink:type="simple" xlink:href="https://hal.science/search/index/?q=*&amp;authFullName_s=Jean-Patrick Plassiard">Jean-Patrick Plassiard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William Rodriguez">William Rodriguez</text:a></text:p>
              <text:p text:style-name="Normal"><text:span>RUGC 2023</text:span><text:span>, May 2023, Paris, France</text:span></text:p>
              <text:p text:style-name="Normal"><text:span>Communication dans un congrès</text:span></text:p>
              <text:p text:style-name="Normal"><text:a xlink:type="simple" xlink:href="https://univ-smb.hal.science/hal-04634366v1">hal-0463436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4363v1">Fibre optic-based patch sensor for the monitoring of reinforced concrete structures</text:a></text:p>
              <text:p text:style-name="Normal"><text:a xlink:type="simple" xlink:href="https://hal.science/search/index/?q=*&amp;authFullName_s=Yago De Souza Gomes">Yago De Souza Gomes</text:a><text:span>,</text:span><text:a xlink:type="simple" xlink:href="https://hal.science/search/index/?q=*&amp;authFullName_s=Olivier Plé">Olivier Plé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Anna Lushnikova">Anna Lushnikova</text:a></text:p>
              <text:p text:style-name="Normal"><text:span>11th International Conference on FRP Composites in Civil Engineering (CICE 2023)</text:span><text:span>, Jul 2023, Rio de Janeiro, Brazil.<text:s/></text:span><text:a xlink:type="simple" xlink:href="https://dx.doi.org/10.5281/zenodo.8066193">⟨10.5281/zenodo.8066193⟩</text:a></text:p>
              <text:p text:style-name="Normal"><text:span>Communication dans un congrès</text:span></text:p>
              <text:p text:style-name="Normal"><text:a xlink:type="simple" xlink:href="https://univ-smb.hal.science/hal-04634363v1">hal-0463436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4362v1">Development of a smart-TRM composite: Textile-Reinforced Mortar equipped with distributed fibre optic sensors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/text:p>
              <text:p text:style-name="Normal"><text:span>The 10th International Conference on Structural Analysis of Advanced Materials, (ICSAAM2023)</text:span><text:span>, Oct 2023, Zakynthos, Greece</text:span></text:p>
              <text:p text:style-name="Normal"><text:span>Communication dans un congrès</text:span></text:p>
              <text:p text:style-name="Normal"><text:a xlink:type="simple" xlink:href="https://univ-smb.hal.science/hal-04634362v1">hal-046343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4369v1">Comportement de l’interface textile/matrice des composites à matrice cimentaire (TRC : Textile Reinforced Concrete)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Nadege Reboul">Nadege Reboul</text:a><text:span>,</text:span><text:a xlink:type="simple" xlink:href="https://hal.science/search/index/?q=*&amp;authFullName_s=Jean-Patrick Plassiard">Jean-Patrick Plassiard</text:a><text:span>,</text:span><text:a xlink:type="simple" xlink:href="https://hal.science/search/index/?q=*&amp;authFullName_s=Aron Gabor">Aron Gabor</text:a><text:span>,</text:span><text:a xlink:type="simple" xlink:href="https://hal.science/search/index/?q=*&amp;authFullName_s=Olivier Plé">Olivier Plé</text:a></text:p>
              <text:p text:style-name="Normal"><text:span>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univ-smb.hal.science/hal-04634369v1">hal-0463436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4371v1">Acoustic emission monitoring of the textile reinforced mortar (TRM)-to-masonry shear bond</text:a></text:p>
              <text:p text:style-name="Normal"><text:a xlink:type="simple" xlink:href="https://hal.science/search/index/?q=*&amp;authFullName_s=Nadege Reboul">Nadege Reboul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/text:p>
              <text:p text:style-name="Normal"><text:span>EWGAE 2022</text:span><text:span>, Sep 2022, Ljubljana, Slovenia</text:span></text:p>
              <text:p text:style-name="Normal"><text:span>Communication dans un congrès</text:span></text:p>
              <text:p text:style-name="Normal"><text:a xlink:type="simple" xlink:href="https://univ-smb.hal.science/hal-04634371v1">hal-0463437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4370v1">Amélioration des modélisations filaires de bâtiments de génie civil pour leur analyse vibratoire</text:a></text:p>
              <text:p text:style-name="Normal"><text:a xlink:type="simple" xlink:href="https://hal.science/search/index/?q=*&amp;authFullName_s=Ligia Andrea">Ligia Andrea</text:a><text:span>,</text:span><text:a xlink:type="simple" xlink:href="https://hal.science/search/index/?q=*&amp;authFullName_s=Jean-Patrick Plassiard">Jean-Patrick Plassiard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William Rodriguez">William Rodriguez</text:a><text:span>,</text:span><text:a xlink:type="simple" xlink:href="https://hal.science/search/index/?q=*&amp;authFullName_s=Olivier Plé">Olivier Plé</text:a></text:p>
              <text:p text:style-name="Normal"><text:span>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univ-smb.hal.science/hal-04634370v1">hal-046343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4376v1">Load transfer mechanisms at the textile/matrix interface of the Textile Reinforced Concrete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/text:p>
              <text:p text:style-name="Normal"><text:span>The 2019 EMI International Conference</text:span><text:span>, Jul 2019, Lyon, France</text:span></text:p>
              <text:p text:style-name="Normal"><text:span>Communication dans un congrès</text:span></text:p>
              <text:p text:style-name="Normal"><text:a xlink:type="simple" xlink:href="https://univ-smb.hal.science/hal-04634376v1">hal-046343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4372v1">Assessment of Shear Stress at the Textile/Matrix Interface of Textile Reinforced Cementitious Matrix Composites Subjected to Tensile Loading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/text:p>
              <text:p text:style-name="Normal"><text:span>22nd International Conference on Composite Structures (ICCS22) and 1st Chinese Conference on Composite Structures (CCCS1)</text:span><text:span>, Oct 2019, Wuhan, China</text:span></text:p>
              <text:p text:style-name="Normal"><text:span>Communication dans un congrès</text:span></text:p>
              <text:p text:style-name="Normal"><text:a xlink:type="simple" xlink:href="https://univ-smb.hal.science/hal-04634372v1">hal-0463437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4374v1">Assessment of load transfer length in textile reinforced cementitious matrix composites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/text:p>
              <text:p text:style-name="Normal"><text:span>5th International Conference on Smart Monitoring, Assessment and Rehabilitation of Civil Structures (SMAR 2019)</text:span><text:span>, Aug 2019, Potsdam, Germany</text:span></text:p>
              <text:p text:style-name="Normal"><text:span>Communication dans un congrès</text:span></text:p>
              <text:p text:style-name="Normal"><text:a xlink:type="simple" xlink:href="https://univ-smb.hal.science/hal-04634374v1">hal-0463437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4380v1">Identification du comportement local interne des composites à matrice cimentaire par un capteur fibre optique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Aron Gabor">Aron Gabor</text:a></text:p>
              <text:p text:style-name="Normal"><text:span>RUGC 2019</text:span><text:span>, Jun 2019, Nice, France</text:span></text:p>
              <text:p text:style-name="Normal"><text:span>Communication dans un congrès</text:span></text:p>
              <text:p text:style-name="Normal"><text:a xlink:type="simple" xlink:href="https://univ-smb.hal.science/hal-04634380v1">hal-0463438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4382v1">Experimental and analytical analysis of the thermomecanical behaviour at elevated temperature of the textile reinforced concrete (TRC): effect of the hydric state</text:a></text:p>
              <text:p text:style-name="Normal"><text:a xlink:type="simple" xlink:href="https://hal.science/search/index/?q=*&amp;authFullName_s=Mohamed Saidi">Mohamed Saidi</text:a><text:span>,</text:span><text:a xlink:type="simple" xlink:href="https://hal.science/search/index/?q=*&amp;authFullName_s=Xuan Hong Vu">Xuan Hong Vu</text:a><text:span>,</text:span><text:a xlink:type="simple" xlink:href="https://hal.science/search/index/?q=*&amp;authFullName_s=Emmanuel Ferrier">Emmanuel Ferrier</text:a></text:p>
              <text:p text:style-name="Normal"><text:span>CICE 2018</text:span><text:span>, Jul 2018, Paris, France</text:span></text:p>
              <text:p text:style-name="Normal"><text:span>Communication dans un congrès</text:span></text:p>
              <text:p text:style-name="Normal"><text:a xlink:type="simple" xlink:href="https://univ-smb.hal.science/hal-04634382v1">hal-04634382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0cd57c" table:style-name="0cd57c">
          <table:table-column table:style-name="0cd57c.0"/>
          <table:table-row>
            <table:table-cell office:value-type="string">
              <text:p text:style-name="Normal"><text:a xlink:type="simple" xlink:href="https://hal.science/hal-04825878v1">Development of a fibre optic-based patch sensor for monitoring structures</text:a></text:p>
              <text:p text:style-name="Normal"><text:a xlink:type="simple" xlink:href="https://hal.science/search/index/?q=*&amp;authFullName_s=Olivier Plé">Olivier Plé</text:a><text:span>,</text:span><text:a xlink:type="simple" xlink:href="https://hal.science/search/index/?q=*&amp;authFullName_s=Yago De Souza Gomes">Yago De Souza Gomes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Anna Lushnikova">Anna Lushnikova</text:a></text:p>
              <text:p text:style-name="Normal"><text:span>Academic Journal of Civil Engineering</text:span><text:span>, 41 (1), 2023,<text:s/></text:span><text:a xlink:type="simple" xlink:href="https://dx.doi.org/10.26168/ajce.41.1.40">⟨10.26168/ajce.41.1.40⟩</text:a></text:p>
              <text:p text:style-name="Normal"><text:span>N°spécial de revue/special issue</text:span></text:p>
              <text:p text:style-name="Normal"><text:a xlink:type="simple" xlink:href="https://hal.science/hal-04825878v1">hal-0482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70v1">Structural assessment of a beam-columns structure – identification of close vicinity</text:a></text:p>
              <text:p text:style-name="Normal"><text:a xlink:type="simple" xlink:href="https://hal.science/search/index/?q=*&amp;authFullName_s=Jean-Patrick Plassiard">Jean-Patrick Plassiard</text:a><text:span>,</text:span><text:a xlink:type="simple" xlink:href="https://hal.science/search/index/?q=*&amp;authFullName_s=Andreia Molon">Andreia Molon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Olivier Plé">Olivier Plé</text:a><text:span>,</text:span><text:a xlink:type="simple" xlink:href="https://hal.science/search/index/?q=*&amp;authFullName_s=William Rodriguez">William Rodriguez</text:a></text:p>
              <text:p text:style-name="Normal"><text:span>Academic Journal of Civil Engineering</text:span><text:span>, 40 (1), 2022,<text:s/></text:span><text:a xlink:type="simple" xlink:href="https://dx.doi.org/10.26168/ajce.40.1.2">⟨10.26168/ajce.40.1.2⟩</text:a></text:p>
              <text:p text:style-name="Normal"><text:span>N°spécial de revue/special issue</text:span></text:p>
              <text:p text:style-name="Normal"><text:a xlink:type="simple" xlink:href="https://hal.science/hal-04825870v1">hal-0482587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fdd93" table:style-name="efdd93">
          <table:table-column table:style-name="efdd93.0"/>
          <table:table-row>
            <table:table-cell office:value-type="string">
              <text:p text:style-name="Normal"><text:a xlink:type="simple" xlink:href="https://hal.science/hal-05164417v1">Experimental and Theoretical Study on Lipophilicity of Synthetic 1,2-dithiole Derivatives</text:a></text:p>
              <text:p text:style-name="Normal"><text:a xlink:type="simple" xlink:href="https://hal.science/search/index/?q=*&amp;authFullName_s=Z Rahmani">Z Rahmani</text:a><text:span>,</text:span><text:a xlink:type="simple" xlink:href="https://hal.science/search/index/?q=*&amp;authFullName_s=M. Saidi">M. Saidi</text:a><text:span>,</text:span><text:a xlink:type="simple" xlink:href="https://hal.science/search/index/?q=*&amp;authFullName_s=M Yousfi">M Yousfi</text:a><text:span>,</text:span><text:a xlink:type="simple" xlink:href="https://hal.science/search/index/?q=*&amp;authFullName_s=M Dakmouche">M Dakmouche</text:a></text:p>
              <text:p text:style-name="Normal"><text:span>Current Perspectives on Chemical Sciences Vol. 10</text:span><text:span>, Book Publisher International (a part of SCIENCEDOMAIN International), pp.100-109, 2021</text:span></text:p>
              <text:p text:style-name="Normal"><text:span>Chapitre d'ouvrage</text:span></text:p>
              <text:p text:style-name="Normal"><text:a xlink:type="simple" xlink:href="https://hal.science/hal-05164417v1">hal-0516441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fb6fd" table:style-name="bfb6fd">
          <table:table-column table:style-name="bfb6fd.0"/>
          <table:table-row>
            <table:table-cell office:value-type="string">
              <text:p text:style-name="Normal"><text:a xlink:type="simple" xlink:href="https://theses.hal.science/tel-03166919v1">Mesure et analyse de l'état de déformation et d'endommagement interne dans les composites à matrice cimentaire utilisés pour le renforcement des structures de génie civil</text:a></text:p>
              <text:p text:style-name="Normal"><text:a xlink:type="simple" xlink:href="https://hal.science/search/index/?q=*&amp;authFullName_s=Mohamed Saidi">Mohamed Saidi</text:a></text:p>
              <text:p text:style-name="Normal"><text:span>Génie civil. Université de Lyon, 2020. Français.<text:s/></text:span><text:a xlink:type="simple" xlink:href="https://www.theses.fr/2020LYSE1092">⟨NNT : 2020LYSE1092⟩</text:a></text:p>
              <text:p text:style-name="Normal"><text:span>Thèse</text:span></text:p>
              <text:p text:style-name="Normal"><text:a xlink:type="simple" xlink:href="https://theses.hal.science/tel-03166919v1">tel-03166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SAIDI</dc:title>
    <dc:subject/>
    <dc:description>CV</dc:description>
    <dc:creator/>
    <dc:date>2026-05-06T18:41:06.000</dc:date>
    <meta:generator>PHPWord</meta:generator>
    <meta:initial-creator>CCSD</meta:initial-creator>
    <meta:creation-date>2026-05-06T18:41:06.000</meta:creation-date>
    <meta:keyword/>
    <meta:user-defined meta:name="Category"/>
    <meta:user-defined meta:name="Company"/>
    <meta:user-defined meta:name="Manager"/>
  </office:meta>
</office:document-meta>
</file>