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9843" style:family="table">
      <style:table-properties style:rel-width="100" table:align="center"/>
    </style:style>
    <style:style style:name="269843.0" style:family="table-column">
      <style:table-column-properties style:column-width="0.00cm"/>
    </style:style>
    <style:style style:name="e2574a" style:family="table">
      <style:table-properties style:rel-width="100" table:align="center"/>
    </style:style>
    <style:style style:name="e2574a.0" style:family="table-column">
      <style:table-column-properties style:column-width="0.00cm"/>
    </style:style>
    <style:style style:name="5c7cd3" style:family="table">
      <style:table-properties style:rel-width="100" table:align="center"/>
    </style:style>
    <style:style style:name="5c7c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Sofiane bendilmi<text:s/></text:span><text:span text:style-name="T2">Attaché Temporaire d'Enseignement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sofiane-bendilmi">mohamed-sofiane-bendil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13-8155">0000-0003-1113-81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735794">26873579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6168168651148041784">196168168651148041784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AKivhO8AAAAJ">https://scholar.google.fr/citations?user=AKivhO8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269843" table:style-name="269843">
          <table:table-column table:style-name="269843.0"/>
          <table:table-row>
            <table:table-cell office:value-type="string">
              <text:p text:style-name="Normal"><text:a xlink:type="simple" xlink:href="https://hal.science/hal-05597264v1">Dielectric barrier discharge treatment for improving the efficiency of tribo-electrostatic separation of polymer mixtures containing brominated flame retardant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Lucian Dascalescu">Lucian Dascalescu</text:a></text:p>
              <text:p text:style-name="Normal"><text:span>IEEE Transactions on Industry Applications</text:span><text:span>, 2026, pp.1-9.<text:s/></text:span><text:a xlink:type="simple" xlink:href="https://dx.doi.org/10.1109/TIA.2026.3675153">⟨10.1109/TIA.2026.3675153⟩</text:a></text:p>
              <text:p text:style-name="Normal"><text:span>Article dans une revue</text:span></text:p>
              <text:p text:style-name="Normal"><text:a xlink:type="simple" xlink:href="https://hal.science/hal-05597264v1">hal-055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88v1">Triboelectric charging properties of ABS and PS granules with different concentration of Brominated flame retardant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Arnaud Parenty">Arnaud Parenty</text:a><text:span>,</text:span><text:a xlink:type="simple" xlink:href="https://hal.science/search/index/?q=*&amp;authFullName_s=Farida Tomasella">Farida Tomasella</text:a><text:span>et al.</text:span></text:p>
              <text:p text:style-name="Normal"><text:span>Journal of Electrostatics</text:span><text:span>, 2025, 138, pp.104158.<text:s/></text:span><text:a xlink:type="simple" xlink:href="https://dx.doi.org/10.1016/j.elstat.2025.104158">⟨10.1016/j.elstat.2025.104158⟩</text:a></text:p>
              <text:p text:style-name="Normal"><text:span>Article dans une revue</text:span></text:p>
              <text:p text:style-name="Normal"><text:a xlink:type="simple" xlink:href="https://hal.science/hal-05245388v1">hal-0524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318v1">Influence of 3D Printed Surface Texturing on the Tribocharging Process of Polymer Slabs in Conformal Contact</text:a></text:p>
              <text:p text:style-name="Normal"><text:a xlink:type="simple" xlink:href="https://hal.science/search/index/?q=*&amp;authFullName_s=Cosmina Chiujdea">Cosmina Chiujdea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Sorin Cananau">Sorin Cananau</text:a><text:span>,</text:span><text:a xlink:type="simple" xlink:href="https://hal.science/search/index/?q=*&amp;authFullName_s=Lucian Dascalescu">Lucian Dascalescu</text:a></text:p>
              <text:p text:style-name="Normal"><text:span>IEEE Transactions on Industry Applications</text:span><text:span>, 2025, 61 (4), pp.6011-6021.<text:s/></text:span><text:a xlink:type="simple" xlink:href="https://dx.doi.org/10.1109/TIA.2025.3548027">⟨10.1109/TIA.2025.3548027⟩</text:a></text:p>
              <text:p text:style-name="Normal"><text:span>Article dans une revue</text:span></text:p>
              <text:p text:style-name="Normal"><text:a xlink:type="simple" xlink:href="https://hal.science/hal-05148318v1">hal-051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29v1">Influence of moisture content and triboelectric charging conditions on the tribo-electrostatic separation of actual granular mixtures of waste plastic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Khaled Daioui">Khaled Daiou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Farida Tomasella">Farida Tomasella</text:a><text:span>et al.</text:span></text:p>
              <text:p text:style-name="Normal"><text:span>Journal of Electrostatics</text:span><text:span>, 2025, 138, pp.104157.<text:s/></text:span><text:a xlink:type="simple" xlink:href="https://dx.doi.org/10.1016/j.elstat.2025.104157">⟨10.1016/j.elstat.2025.104157⟩</text:a></text:p>
              <text:p text:style-name="Normal"><text:span>Article dans une revue</text:span></text:p>
              <text:p text:style-name="Normal"><text:a xlink:type="simple" xlink:href="https://hal.science/hal-05222229v1">hal-052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77v1">Assessing the significance of surface electric potential values displayed by a non-contact electrostatic voltmeter in five situations of practical interest</text:a></text:p>
              <text:p text:style-name="Normal"><text:a xlink:type="simple" xlink:href="https://hal.science/search/index/?q=*&amp;authFullName_s=Nesrine Amiour">Nesrine Amiour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en Dascalescu">Lucien Dascalescu</text:a></text:p>
              <text:p text:style-name="Normal"><text:span>Journal of Electrostatics</text:span><text:span>, 2025, 138, pp.104130.<text:s/></text:span><text:a xlink:type="simple" xlink:href="https://dx.doi.org/10.1016/j.elstat.2025.104130">⟨10.1016/j.elstat.2025.104130⟩</text:a></text:p>
              <text:p text:style-name="Normal"><text:span>Article dans une revue</text:span></text:p>
              <text:p text:style-name="Normal"><text:a xlink:type="simple" xlink:href="https://hal.science/hal-05184477v1">hal-0518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58v1">Comparison and calibration of four instruments for the measurement of electric potential at the surface of non-planar bodies</text:a></text:p>
              <text:p text:style-name="Normal"><text:a xlink:type="simple" xlink:href="https://hal.science/search/index/?q=*&amp;authFullName_s=Nesrine Amiour">Nesrine Amiour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an Dascalescu">Lucian Dascalescu</text:a></text:p>
              <text:p text:style-name="Normal"><text:span>Journal of Electrostatics</text:span><text:span>, 2025, 134, pp.104041.<text:s/></text:span><text:a xlink:type="simple" xlink:href="https://dx.doi.org/10.1016/j.elstat.2025.104041">⟨10.1016/j.elstat.2025.104041⟩</text:a></text:p>
              <text:p text:style-name="Normal"><text:span>Article dans une revue</text:span></text:p>
              <text:p text:style-name="Normal"><text:a xlink:type="simple" xlink:href="https://hal.science/hal-04928958v1">hal-049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79v1">Effect of atmospheric dielectric barrier discharge treatment on the triboelectric charging properties of brominated Polyethylene granule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an Dascalescu">Lucian Dascalescu</text:a></text:p>
              <text:p text:style-name="Normal"><text:span>Journal of Physics: Conference Series</text:span><text:span>, 2024, International Conference on Electrostatics 2023 04/09/2023 - 07/09/2023 London, United Kingdom, 2702 (1), pp.012026.<text:s/></text:span><text:a xlink:type="simple" xlink:href="https://dx.doi.org/10.1088/1742-6596/2702/1/012026">⟨10.1088/1742-6596/2702/1/012026⟩</text:a></text:p>
              <text:p text:style-name="Normal"><text:span>Article dans une revue</text:span></text:p>
              <text:p text:style-name="Normal"><text:a xlink:type="simple" xlink:href="https://hal.science/hal-04457479v1">hal-044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14v1">Experimental Characterization of a Tri-Needle-Type Corona Electrode in View of Improving Charging Uniformity</text:a></text:p>
              <text:p text:style-name="Normal"><text:a xlink:type="simple" xlink:href="https://hal.science/search/index/?q=*&amp;authFullName_s=Mohamed Sofiane Bendilmi">Mohamed Sofiane Bendilm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an Dascalescu">Lucian Dascalescu</text:a></text:p>
              <text:p text:style-name="Normal"><text:span>IEEE Transactions on Industry Applications</text:span><text:span>, 2022, 58 (1), pp.783-791.<text:s/></text:span><text:a xlink:type="simple" xlink:href="https://dx.doi.org/10.1109/TIA.2021.3130012">⟨10.1109/TIA.2021.3130012⟩</text:a></text:p>
              <text:p text:style-name="Normal"><text:span>Article dans une revue</text:span></text:p>
              <text:p text:style-name="Normal"><text:a xlink:type="simple" xlink:href="https://hal.science/hal-03865414v1">hal-03865414v1</text:a></text:p>
            </table:table-cell>
          </table:table-row>
        </table:table>
        <text:p text:style-name="P23"/>
        <text:p text:style-name="Heading2"><text:span text:style-name="T11">Communication dans un congrès (18)</text:span></text:p>
        <text:p text:style-name="P25"/>
        <table:table table:name="e2574a" table:style-name="e2574a">
          <table:table-column table:style-name="e2574a.0"/>
          <table:table-row>
            <table:table-cell office:value-type="string">
              <text:p text:style-name="Normal"><text:a xlink:type="simple" xlink:href="https://hal.science/hal-05370638v1">Assessing the significance of surface electric potential values displayed by a non-contact electrostatic voltmeter in five situations of practical interest</text:a></text:p>
              <text:p text:style-name="Normal"><text:a xlink:type="simple" xlink:href="https://hal.science/search/index/?q=*&amp;authFullName_s=Nesrine Amiour">Nesrine Amiour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en Dascalescu">Lucien Dascalescu</text:a></text:p>
              <text:p text:style-name="Normal"><text:span>Electrostatics 2025 International Conference on Electrostatics, 9-12 novembre 2025, Bologna, Italy</text:span><text:span>, Nov 2025, Bologna, Italy</text:span></text:p>
              <text:p text:style-name="Normal"><text:span>Communication dans un congrès</text:span></text:p>
              <text:p text:style-name="Normal"><text:a xlink:type="simple" xlink:href="https://hal.science/hal-05370638v1">hal-053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16v1">Triboelectric charging properties of ABS and PS granules with different concentration of Brominated flame retardant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Arnaud Parenty">Arnaud Parenty</text:a><text:span>,</text:span><text:a xlink:type="simple" xlink:href="https://hal.science/search/index/?q=*&amp;authFullName_s=Farida Tomasella">Farida Tomasella</text:a><text:span>et al.</text:span></text:p>
              <text:p text:style-name="Normal"><text:span>Electrostatics 2025 International Conference on Electrostatics</text:span><text:span>, Electrostatics Society of America, Nov 2025, Bologna, Italy. pp.104158,<text:s/></text:span><text:a xlink:type="simple" xlink:href="https://dx.doi.org/10.1016/j.elstat.2025.104158">⟨10.1016/j.elstat.2025.104158⟩</text:a></text:p>
              <text:p text:style-name="Normal"><text:span>Communication dans un congrès</text:span></text:p>
              <text:p text:style-name="Normal"><text:a xlink:type="simple" xlink:href="https://hal.science/hal-05372916v1">hal-053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89v1">Recovery of Brominated Flame Retardant Plastics from Waste Electrical and Electronic Equipment (WEEE) Mixtures Using the Tribo-electrostatic Separation Proces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Farida Tomasella">Farida Tomasella</text:a><text:span>,</text:span><text:a xlink:type="simple" xlink:href="https://hal.science/search/index/?q=*&amp;authFullName_s=Arnaud Parenty">Arnaud Parenty</text:a><text:span>et al.</text:span></text:p>
              <text:p text:style-name="Normal"><text:span>2025 Joint Conference on Electrostatics</text:span><text:span>, Electrostatic Society of America (ESA); Institute of Electrostatics Japan (IEJ); Société française d’électrostatique (SFE); Electrostatic Processes Committee (EPC) of the IEEE Industrial Applications Society (IEEE-IAS), Jun 2025, St. Catharines (Ontario), Canada. pp.1-5,<text:s/></text:span><text:a xlink:type="simple" xlink:href="https://dx.doi.org/10.1109/IEEECONF65845.2025.11099111">⟨10.1109/IEEECONF65845.2025.11099111⟩</text:a></text:p>
              <text:p text:style-name="Normal"><text:span>Communication dans un congrès</text:span></text:p>
              <text:p text:style-name="Normal"><text:a xlink:type="simple" xlink:href="https://hal.science/hal-05204489v1">hal-052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30v1">Custom-designed rotational tribometer for the study of the factors that influence the triboelectric charging process of polymers</text:a></text:p>
              <text:p text:style-name="Normal"><text:a xlink:type="simple" xlink:href="https://hal.science/search/index/?q=*&amp;authFullName_s=Mohamed Sofiane bendilmi">Mohamed Sofiane bendilm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Cosmina Chiujdea">Cosmina Chiujdea</text:a><text:span>,</text:span><text:a xlink:type="simple" xlink:href="https://hal.science/search/index/?q=*&amp;authFullName_s=Sorin Cananau">Sorin Cananau</text:a><text:span>,</text:span><text:a xlink:type="simple" xlink:href="https://hal.science/search/index/?q=*&amp;authFullName_s=Siham Labiod">Siham Labiod</text:a><text:span>et al.</text:span></text:p>
              <text:p text:style-name="Normal"><text:span>Electrostatics 2025 International Conference on Electrostatics</text:span><text:span>, Electrostatics Society of America, Nov 2025, Bologna, Italy</text:span></text:p>
              <text:p text:style-name="Normal"><text:span>Communication dans un congrès</text:span></text:p>
              <text:p text:style-name="Normal"><text:a xlink:type="simple" xlink:href="https://hal.science/hal-05372930v1">hal-053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77v1">Improving the efficiency of tribo-electrostatic separation of granular plastic waste by mastering their moisture content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Khaled Daioui">Khaled Daiou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Farida Tomasella">Farida Tomasella</text:a><text:span>et al.</text:span></text:p>
              <text:p text:style-name="Normal"><text:span>2024 Annual Meeting of the Electrostatics Society of America</text:span><text:span>, Electrostatics Society of America (ESA), Jun 2024, Ottawa, Canada</text:span></text:p>
              <text:p text:style-name="Normal"><text:span>Communication dans un congrès</text:span></text:p>
              <text:p text:style-name="Normal"><text:a xlink:type="simple" xlink:href="https://hal.science/hal-05372777v1">hal-053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805v1">Dielectric barrier discharge treatment for improving the efficiency of tribo-electrostatic separation of polymer mixtures containing brominated flame retardants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Lucien Dascalescu">Lucien Dascalescu</text:a></text:p>
              <text:p text:style-name="Normal"><text:span>2024 IEEE Industry Applications Society Annual Meeting (IAS 2024)</text:span><text:span>, IEEE Industry Applications Society, Oct 2024, Phoenix (Arizona), United States. pp.1-5,<text:s/></text:span><text:a xlink:type="simple" xlink:href="https://dx.doi.org/10.1109/IAS55788.2024.11023714">⟨10.1109/IAS55788.2024.11023714⟩</text:a></text:p>
              <text:p text:style-name="Normal"><text:span>Communication dans un congrès</text:span></text:p>
              <text:p text:style-name="Normal"><text:a xlink:type="simple" xlink:href="https://hal.science/hal-05372805v1">hal-053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97v1">Factors that influence the triboelectric charging of textured plastic slabs in conformal contact</text:a></text:p>
              <text:p text:style-name="Normal"><text:a xlink:type="simple" xlink:href="https://hal.science/search/index/?q=*&amp;authFullName_s=Cosmina Chiujdea">Cosmina Chiujdea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Sorin Cananau">Sorin Cananau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en Dascalescu">Lucien Dascalescu</text:a></text:p>
              <text:p text:style-name="Normal"><text:span>49th Leeds Lyon Symposium on Tribology : Tribology for the future of mankind: feet on the ground, reaching for the stars</text:span><text:span>, Sep 2024, Ecully (Lyon), France</text:span></text:p>
              <text:p text:style-name="Normal"><text:span>Communication dans un congrès</text:span></text:p>
              <text:p text:style-name="Normal"><text:a xlink:type="simple" xlink:href="https://hal.science/hal-05372797v1">hal-053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90v1">Experimental investigation of triboelectrification behavior of natural hair fibers</text:a></text:p>
              <text:p text:style-name="Normal"><text:a xlink:type="simple" xlink:href="https://hal.science/search/index/?q=*&amp;authFullName_s=Karim Rouagdia">Karim Rouagdia</text:a><text:span>,</text:span><text:a xlink:type="simple" xlink:href="https://hal.science/search/index/?q=*&amp;authFullName_s=Abdelkader Nadjem">Abdelkader Nadjem</text:a><text:span>,</text:span><text:a xlink:type="simple" xlink:href="https://hal.science/search/index/?q=*&amp;authFullName_s=Lucien Dascalescu">Lucien Dascalescu</text:a><text:span>,</text:span><text:a xlink:type="simple" xlink:href="https://hal.science/search/index/?q=*&amp;authFullName_s=Djillali Aouimeur">Djillali Aouimeur</text:a><text:span>,</text:span><text:a xlink:type="simple" xlink:href="https://hal.science/search/index/?q=*&amp;authFullName_s=Thami Zeghloul">Thami Zeghloul</text:a><text:span>et al.</text:span></text:p>
              <text:p text:style-name="Normal"><text:span>2024 Annual Meeting of the Electrostatics Society of America</text:span><text:span>, Electrostatics Society of America (ESA), Jun 2024, Ottawa, Canada</text:span></text:p>
              <text:p text:style-name="Normal"><text:span>Communication dans un congrès</text:span></text:p>
              <text:p text:style-name="Normal"><text:a xlink:type="simple" xlink:href="https://hal.science/hal-05372790v1">hal-0537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52v1">Interpretation of the results of electrostatic potential and electric field measurements at the surface of non-planar bodies</text:a></text:p>
              <text:p text:style-name="Normal"><text:a xlink:type="simple" xlink:href="https://hal.science/search/index/?q=*&amp;authFullName_s=Nesrine Amiour">Nesrine Amiour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en Dascalescu">Lucien Dascalescu</text:a></text:p>
              <text:p text:style-name="Normal"><text:span>Annual Meeting of the Electrostatics Society of America, University of Ottawa, Canada, June 9-13, 2024</text:span><text:span>, Electrostatics Society of America, Jun 2024, Ottawa (Canada), Canada</text:span></text:p>
              <text:p text:style-name="Normal"><text:span>Communication dans un congrès</text:span></text:p>
              <text:p text:style-name="Normal"><text:a xlink:type="simple" xlink:href="https://hal.science/hal-05370652v1">hal-053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07v1">Electrostatic separation of ABS, PS and PC contained in the ‘heavy fraction’ recovered by flotation from WEEE</text:a></text:p>
              <text:p text:style-name="Normal"><text:a xlink:type="simple" xlink:href="https://hal.science/search/index/?q=*&amp;authFullName_s=Imed Eddine Achouri">Imed Eddine Achouri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Farida Tomasella">Farida Tomasella</text:a><text:span>et al.</text:span></text:p>
              <text:p text:style-name="Normal"><text:span>Conference Record SFE 2023, Cherbourg, Fr, 4-6 Juillet</text:span><text:span>, Société Française d'Electrostatique, Jul 2023, Cherbourg, France</text:span></text:p>
              <text:p text:style-name="Normal"><text:span>Communication dans un congrès</text:span></text:p>
              <text:p text:style-name="Normal"><text:a xlink:type="simple" xlink:href="https://hal.science/hal-05372607v1">hal-053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03v1">Triboelectric Charging of DBD-Treated Granular Plastic Waste Previously-Exposed to Long-Term Action of High-Levels of Ambient Humidity</text:a></text:p>
              <text:p text:style-name="Normal"><text:a xlink:type="simple" xlink:href="https://hal.science/search/index/?q=*&amp;authFullName_s=Csaba Dani">Csaba Dani</text:a><text:span>,</text:span><text:a xlink:type="simple" xlink:href="https://hal.science/search/index/?q=*&amp;authFullName_s=Siham Labiod">Siham Labiod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Zehira Ziari">Zehira Ziari</text:a><text:span>et al.</text:span></text:p>
              <text:p text:style-name="Normal"><text:span>2023 IEEE Industry Applications Society Annual Meeting (IAS)</text:span><text:span>, Oct 2023, Nashville, France. pp.1-3,<text:s/></text:span><text:a xlink:type="simple" xlink:href="https://dx.doi.org/10.1109/IAS54024.2023.10406499">⟨10.1109/IAS54024.2023.10406499⟩</text:a></text:p>
              <text:p text:style-name="Normal"><text:span>Communication dans un congrès</text:span></text:p>
              <text:p text:style-name="Normal"><text:a xlink:type="simple" xlink:href="https://hal.science/hal-04435203v1">hal-0443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39v1">DBD pre-treatement of granular plastic wastes in view of tribo-electrostatic separation</text:a></text:p>
              <text:p text:style-name="Normal"><text:a xlink:type="simple" xlink:href="https://hal.science/search/index/?q=*&amp;authFullName_s=Mohamed Sofiane bendilmi">Mohamed Sofiane bendilmi</text:a><text:span>,</text:span><text:a xlink:type="simple" xlink:href="https://hal.science/search/index/?q=*&amp;authFullName_s=Siham Labiod">Siham Labiod</text:a><text:span>,</text:span><text:a xlink:type="simple" xlink:href="https://hal.science/search/index/?q=*&amp;authFullName_s=Arnaud Parenty">Arnaud Parenty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Thami Zeghloul">Thami Zeghloul</text:a><text:span>et al.</text:span></text:p>
              <text:p text:style-name="Normal"><text:span>ISNPEDADM 2023, Plasma Environmental Science and Technology, La Rochelle, France, 2-5 octobre</text:span><text:span>, Société Française d'Electrostatique, Oct 2023, La rochelle, France</text:span></text:p>
              <text:p text:style-name="Normal"><text:span>Communication dans un congrès</text:span></text:p>
              <text:p text:style-name="Normal"><text:a xlink:type="simple" xlink:href="https://hal.science/hal-05372739v1">hal-053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92v1">Triboelectric charging of brominated and bromine-free polymers in vibratory devices</text:a></text:p>
              <text:p text:style-name="Normal"><text:a xlink:type="simple" xlink:href="https://hal.science/search/index/?q=*&amp;authFullName_s=Thami Zeghloul">Thami Zeghloul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Arnaud Parenty">Arnaud Parenty</text:a><text:span>,</text:span><text:a xlink:type="simple" xlink:href="https://hal.science/search/index/?q=*&amp;authFullName_s=Lucien Dascalescu">Lucien Dascalescu</text:a></text:p>
              <text:p text:style-name="Normal"><text:span>Conference SFE 2023, Cherbourg, Fr, 4-6 Juillet</text:span><text:span>, Société Française d'Electrostatique, Jul 2023, Cherbourg, France</text:span></text:p>
              <text:p text:style-name="Normal"><text:span>Communication dans un congrès</text:span></text:p>
              <text:p text:style-name="Normal"><text:a xlink:type="simple" xlink:href="https://hal.science/hal-05372592v1">hal-053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41v1">Dielectric barrier discharge treatment of polypropylene films for charge dissipation improvement</text:a></text:p>
              <text:p text:style-name="Normal"><text:a xlink:type="simple" xlink:href="https://hal.science/search/index/?q=*&amp;authFullName_s=Siham Labiod">Siham Labiod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Salah Sahli">Salah Sahli</text:a><text:span>,</text:span><text:a xlink:type="simple" xlink:href="https://hal.science/search/index/?q=*&amp;authFullName_s=Thami Zeghloul">Thami Zeghloul</text:a><text:span>et al.</text:span></text:p>
              <text:p text:style-name="Normal"><text:span>Conference Record SFE 2023, Cherbourg, Fr, 4-6 Juillet</text:span><text:span>, Société Française d'Electrostatique, Jul 2023, Cherbourg, France</text:span></text:p>
              <text:p text:style-name="Normal"><text:span>Communication dans un congrès</text:span></text:p>
              <text:p text:style-name="Normal"><text:a xlink:type="simple" xlink:href="https://hal.science/hal-05372641v1">hal-053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71v1">Vérification expérimentale de la loi de Paschen en milieu gazeux</text:a></text:p>
              <text:p text:style-name="Normal"><text:a xlink:type="simple" xlink:href="https://hal.science/search/index/?q=*&amp;authFullName_s=Kheira Hazadji">Kheira Hazadji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Mohammed Fethi Bekkara">Mohammed Fethi Bekkara</text:a><text:span>,</text:span><text:a xlink:type="simple" xlink:href="https://hal.science/search/index/?q=*&amp;authFullName_s=Mohamed Sofiane bendilmi">Mohamed Sofiane bendilmi</text:a><text:span>et al.</text:span></text:p>
              <text:p text:style-name="Normal"><text:span>Conference Record SFE 2023, Cherbourg, Fr, 4-6 Juillet</text:span><text:span>, Société Française d'Electrostatique, Jul 2023, Cherbourg, France</text:span></text:p>
              <text:p text:style-name="Normal"><text:span>Communication dans un congrès</text:span></text:p>
              <text:p text:style-name="Normal"><text:a xlink:type="simple" xlink:href="https://hal.science/hal-05372671v1">hal-053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63v1">Influence of 3D printed surface texturing on the tribo-charging process of polymer slabs in conformal contact</text:a></text:p>
              <text:p text:style-name="Normal"><text:a xlink:type="simple" xlink:href="https://hal.science/search/index/?q=*&amp;authFullName_s=Cosmina Chiujdea">Cosmina Chiujdea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Sorin Cananau">Sorin Cananau</text:a><text:span>,</text:span><text:a xlink:type="simple" xlink:href="https://hal.science/search/index/?q=*&amp;authFullName_s=Mohamed Sofiane bendilmi">Mohamed Sofiane bendilmi</text:a><text:span>,</text:span><text:a xlink:type="simple" xlink:href="https://hal.science/search/index/?q=*&amp;authFullName_s=Lucian Dascalescu">Lucian Dascalescu</text:a></text:p>
              <text:p text:style-name="Normal"><text:span>2023 IEEE Industry Applications Society Annual Meeting (IAS)</text:span><text:span>, Oct 2023, Nashville, France. pp.1-6,<text:s/></text:span><text:a xlink:type="simple" xlink:href="https://dx.doi.org/10.1109/IAS54024.2023.10406393">⟨10.1109/IAS54024.2023.10406393⟩</text:a></text:p>
              <text:p text:style-name="Normal"><text:span>Communication dans un congrès</text:span></text:p>
              <text:p text:style-name="Normal"><text:a xlink:type="simple" xlink:href="https://hal.science/hal-04434963v1">hal-044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495v1">Deposited Charge Uniformity and Chemical Modification of a Dielectric Surface Exposed to the Corona Discharge Generated by a Multi-Needle Electrode</text:a></text:p>
              <text:p text:style-name="Normal"><text:a xlink:type="simple" xlink:href="https://hal.science/search/index/?q=*&amp;authFullName_s=Mohamed Sofiane bendilmi">Mohamed Sofiane bendilmi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en Dascalescu">Lucien Dascalescu</text:a></text:p>
              <text:p text:style-name="Normal"><text:span>2021 ESA Annual Meeting of the Electrostatics Society of America, 100% Virtual, June 14-16</text:span><text:span>, Jun 2021, Norman (Oklahoma), United States</text:span></text:p>
              <text:p text:style-name="Normal"><text:span>Communication dans un congrès</text:span></text:p>
              <text:p text:style-name="Normal"><text:a xlink:type="simple" xlink:href="https://hal.science/hal-05372495v1">hal-0537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55v1">Experimental characterization of a tri-needle-type corona electrode</text:a></text:p>
              <text:p text:style-name="Normal"><text:a xlink:type="simple" xlink:href="https://hal.science/search/index/?q=*&amp;authFullName_s=Mohamed Sofiane Bendilmi">Mohamed Sofiane Bendilm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Zehira Ziari">Zehira Ziari</text:a><text:span>,</text:span><text:a xlink:type="simple" xlink:href="https://hal.science/search/index/?q=*&amp;authFullName_s=Karim Medles">Karim Medles</text:a><text:span>,</text:span><text:a xlink:type="simple" xlink:href="https://hal.science/search/index/?q=*&amp;authFullName_s=Lucian Dascalescu">Lucian Dascalescu</text:a></text:p>
              <text:p text:style-name="Normal"><text:span>2020 IEEE Industry Applications Society Annual Meeting</text:span><text:span>, Oct 2020, Detroit, United States. pp.1-4,<text:s/></text:span><text:a xlink:type="simple" xlink:href="https://dx.doi.org/10.1109/IAS44978.2020.9334774">⟨10.1109/IAS44978.2020.9334774⟩</text:a></text:p>
              <text:p text:style-name="Normal"><text:span>Communication dans un congrès</text:span></text:p>
              <text:p text:style-name="Normal"><text:a xlink:type="simple" xlink:href="https://hal.science/hal-03795655v1">hal-03795655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5c7cd3" table:style-name="5c7cd3">
          <table:table-column table:style-name="5c7cd3.0"/>
          <table:table-row>
            <table:table-cell office:value-type="string">
              <text:p text:style-name="Normal"><text:a xlink:type="simple" xlink:href="https://theses.hal.science/tel-04048677v1">Étude expérimentale de la décharge couronne multi-pointes pour applications à la modification de surfaces des matériaux diélectriques et à la séparation électrostatique</text:a></text:p>
              <text:p text:style-name="Normal"><text:a xlink:type="simple" xlink:href="https://hal.science/search/index/?q=*&amp;authFullName_s=Mohamed Sofiane Bendilmi">Mohamed Sofiane Bendilmi</text:a></text:p>
              <text:p text:style-name="Normal"><text:span>Energie électrique. Université de Poitiers; Université Mentouri-Constantine (1969-2011), 2022. Français.<text:s/></text:span><text:a xlink:type="simple" xlink:href="https://www.theses.fr/2022POIT2267">⟨NNT : 2022POIT2267⟩</text:a></text:p>
              <text:p text:style-name="Normal"><text:span>Thèse</text:span></text:p>
              <text:p text:style-name="Normal"><text:a xlink:type="simple" xlink:href="https://theses.hal.science/tel-04048677v1">tel-04048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ofiane bendilmi</dc:title>
    <dc:subject/>
    <dc:description>CV</dc:description>
    <dc:creator/>
    <dc:date>2026-05-21T09:19:05.000</dc:date>
    <meta:generator>PHPWord</meta:generator>
    <meta:initial-creator>CCSD</meta:initial-creator>
    <meta:creation-date>2026-05-21T09:19:05.000</meta:creation-date>
    <meta:keyword/>
    <meta:user-defined meta:name="Category"/>
    <meta:user-defined meta:name="Company"/>
    <meta:user-defined meta:name="Manager"/>
  </office:meta>
</office:document-meta>
</file>