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d8d1" style:family="table">
      <style:table-properties style:rel-width="100" table:align="center"/>
    </style:style>
    <style:style style:name="84d8d1.0" style:family="table-column">
      <style:table-column-properties style:column-width="0.00cm"/>
    </style:style>
    <style:style style:name="0a0412" style:family="table">
      <style:table-properties style:rel-width="100" table:align="center"/>
    </style:style>
    <style:style style:name="0a0412.0" style:family="table-column">
      <style:table-column-properties style:column-width="0.00cm"/>
    </style:style>
    <style:style style:name="1aae6f" style:family="table">
      <style:table-properties style:rel-width="100" table:align="center"/>
    </style:style>
    <style:style style:name="1aae6f.0" style:family="table-column">
      <style:table-column-properties style:column-width="0.00cm"/>
    </style:style>
    <style:style style:name="bb6006" style:family="table">
      <style:table-properties style:rel-width="100" table:align="center"/>
    </style:style>
    <style:style style:name="bb6006.0" style:family="table-column">
      <style:table-column-properties style:column-width="0.00cm"/>
    </style:style>
    <style:style style:name="1fd0e3" style:family="table">
      <style:table-properties style:rel-width="100" table:align="center"/>
    </style:style>
    <style:style style:name="1fd0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Soud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soudani">mohamed-soud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92-4780">0000-0001-8792-47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HDR (1)</text:span></text:p>
        <text:p text:style-name="P15"/>
        <table:table table:name="84d8d1" table:style-name="84d8d1">
          <table:table-column table:style-name="84d8d1.0"/>
          <table:table-row>
            <table:table-cell office:value-type="string">
              <text:p text:style-name="Normal"><text:a xlink:type="simple" xlink:href="https://hal.science/tel-04854894v1">Ingénierie didactique de formation initiale des enseignants à la nature de la science (NOS), entre science et fiction. Contribution au renouvellement de cadres d’analyse.</text:a></text:p>
              <text:p text:style-name="Normal"><text:a xlink:type="simple" xlink:href="https://hal.science/search/index/?q=*&amp;authFullName_s=Mohamed Soudani">Mohamed Soudani</text:a></text:p>
              <text:p text:style-name="Normal"><text:span>Sciences de l'Homme et Société. Université Claude Bernard Lyon 1, 2024</text:span></text:p>
              <text:p text:style-name="Normal"><text:span>HDR</text:span></text:p>
              <text:p text:style-name="Normal"><text:a xlink:type="simple" xlink:href="https://hal.science/tel-04854894v1">tel-04854894v1</text:a></text:p>
            </table:table-cell>
          </table:table-row>
        </table:table>
        <text:p text:style-name="P16"/>
        <text:p text:style-name="Heading2"><text:span text:style-name="T7">Article dans une revue (18)</text:span></text:p>
        <text:p text:style-name="P18"/>
        <table:table table:name="0a0412" table:style-name="0a0412">
          <table:table-column table:style-name="0a0412.0"/>
          <table:table-row>
            <table:table-cell office:value-type="string">
              <text:p text:style-name="Normal"><text:a xlink:type="simple" xlink:href="https://univ-lyon1.hal.science/hal-04762062v1">Rôle de la formation à la pratique réflexive selon les phases de carrière. Cas des enseignants tunisiens.</text:a></text:p>
              <text:p text:style-name="Normal"><text:a xlink:type="simple" xlink:href="https://hal.science/search/index/?q=*&amp;authFullName_s=Mezri Tabka">Mezri Tabka</text:a><text:span>,</text:span><text:a xlink:type="simple" xlink:href="https://hal.science/search/index/?q=*&amp;authFullName_s=Mohamed Soudani">Mohamed Soudani</text:a></text:p>
              <text:p text:style-name="Normal"><text:span>Recherches en éducation</text:span><text:span>, 2024, 56, pp.212-231.<text:s/></text:span><text:a xlink:type="simple" xlink:href="https://dx.doi.org/10.4000/12qxv">⟨10.4000/12qxv⟩</text:a></text:p>
              <text:p text:style-name="Normal"><text:span>Article dans une revue</text:span></text:p>
              <text:p text:style-name="Normal"><text:a xlink:type="simple" xlink:href="https://univ-lyon1.hal.science/hal-04762062v1">hal-047620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2104v1">Study of the level of understanding of the student-teachers of physical sciences of the higher teacher training college of Yaounde on the notion of oxidation-reduction reaction in an acid medium.</text:a></text:p>
              <text:p text:style-name="Normal"><text:a xlink:type="simple" xlink:href="https://hal.science/search/index/?q=*&amp;authFullName_s=Jean-Paul Ayina Bouni">Jean-Paul Ayina Bouni</text:a><text:span>,</text:span><text:a xlink:type="simple" xlink:href="https://hal.science/search/index/?q=*&amp;authFullName_s=Emmanuel. Mouliom Ndam">Emmanuel. Mouliom Ndam</text:a><text:span>,</text:span><text:a xlink:type="simple" xlink:href="https://hal.science/search/index/?q=*&amp;authFullName_s=Hypolite Ntede Nga">Hypolite Ntede Nga</text:a><text:span>,</text:span><text:a xlink:type="simple" xlink:href="https://hal.science/search/index/?q=*&amp;authFullName_s=Mohamed Soudani">Mohamed Soudani</text:a></text:p>
              <text:p text:style-name="Normal"><text:span>ISRG Journal of Arts, Humanities and Social Sciences (ISRGJAHSS)</text:span><text:span>, 2024, II (1), pp.154-160.<text:s/></text:span><text:a xlink:type="simple" xlink:href="https://dx.doi.org/10.5281/zenodo.10633351">⟨10.5281/zenodo.10633351⟩</text:a></text:p>
              <text:p text:style-name="Normal"><text:span>Article dans une revue</text:span></text:p>
              <text:p text:style-name="Normal"><text:a xlink:type="simple" xlink:href="https://univ-lyon1.hal.science/hal-04762104v1">hal-047621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2155v1">Pour une éducation scientifique bienfaisante à l’éducation préscolaire.</text:a></text:p>
              <text:p text:style-name="Normal"><text:a xlink:type="simple" xlink:href="https://hal.science/search/index/?q=*&amp;authFullName_s=Mohamed Soudani">Mohamed Soudani</text:a></text:p>
              <text:p text:style-name="Normal"><text:span>Revue préscolaire (Revue professionnelle de l'Association d'éducation préscolaire du Québec)</text:span><text:span>, 2024, 62 (3), pp.33-35</text:span></text:p>
              <text:p text:style-name="Normal"><text:span>Article dans une revue</text:span></text:p>
              <text:p text:style-name="Normal"><text:a xlink:type="simple" xlink:href="https://univ-lyon1.hal.science/hal-04762155v1">hal-0476215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2022v1">Epistemological and Didactic Reflections on Teacher Training in France. Promoting the NOS with Children’s Literature.</text:a></text:p>
              <text:p text:style-name="Normal"><text:a xlink:type="simple" xlink:href="https://hal.science/search/index/?q=*&amp;authFullName_s=Mohamed Soudani">Mohamed Soudani</text:a></text:p>
              <text:p text:style-name="Normal"><text:span>Science and Education</text:span><text:span>, 2023, 33 (5), pp.1285-1308.<text:s/></text:span><text:a xlink:type="simple" xlink:href="https://dx.doi.org/10.1007/s11191-023-00420-z">⟨10.1007/s11191-023-00420-z⟩</text:a></text:p>
              <text:p text:style-name="Normal"><text:span>Article dans une revue</text:span></text:p>
              <text:p text:style-name="Normal"><text:a xlink:type="simple" xlink:href="https://univ-lyon1.hal.science/hal-04762022v1">hal-047620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2662v1">Enseigner les sciences avec des albums de fiction réaliste : une pratique motivante et ouverte sur son environnement.</text:a></text:p>
              <text:p text:style-name="Normal"><text:a xlink:type="simple" xlink:href="https://hal.science/search/index/?q=*&amp;authFullName_s=Mohamed Soudani">Mohamed Soudani</text:a></text:p>
              <text:p text:style-name="Normal"><text:span>Vivre le primaire</text:span><text:span>, 2020, 33 (3), pp.52-54</text:span></text:p>
              <text:p text:style-name="Normal"><text:span>Article dans une revue</text:span></text:p>
              <text:p text:style-name="Normal"><text:a xlink:type="simple" xlink:href="https://univ-lyon1.hal.science/hal-04762662v1">hal-04762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960v1">Lecture scientifique de l’album Bascule et proposition d’une séquence d’enseignement en cycle 3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Anaïd Sarafian">Anaïd Sarafian</text:a><text:span>,</text:span><text:a xlink:type="simple" xlink:href="https://hal.science/search/index/?q=*&amp;authFullName_s=Jean-Loup Heraud">Jean-Loup Heraud</text:a></text:p>
              <text:p text:style-name="Normal"><text:span>Grand N, Revue de mathématiques, de sciences et technologie pour les maîtres de l’enseignement primaire</text:span><text:span>, 2018, 101, pp.5-20</text:span></text:p>
              <text:p text:style-name="Normal"><text:span>Article dans une revue</text:span></text:p>
              <text:p text:style-name="Normal"><text:a xlink:type="simple" xlink:href="https://shs.hal.science/halshs-01708960v1">halshs-017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95v1">Une approche d’éducation scientifique au préscolaire par les albums jeunesse. Le tigre mange-t-il de l’herbe ?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Nadège Pouey">Nadège Pouey</text:a><text:span>,</text:span><text:a xlink:type="simple" xlink:href="https://hal.science/search/index/?q=*&amp;authFullName_s=Ségolène Monin">Ségolène Monin</text:a></text:p>
              <text:p text:style-name="Normal"><text:span>SPECTRE APSQ</text:span><text:span>, 2018, Quand le vivant s’invite dans nos classes, 48 (1), pp.26-29</text:span></text:p>
              <text:p text:style-name="Normal"><text:span>Article dans une revue</text:span></text:p>
              <text:p text:style-name="Normal"><text:a xlink:type="simple" xlink:href="https://hal.science/hal-02188895v1">hal-02188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411v1">Mondes possibles et fiction réaliste. Des albums de jeunesse pour modéliser en science à l’école primaire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Catherine Bruguiere">Catherine Bruguiere</text:a></text:p>
              <text:p text:style-name="Normal"><text:span>RDST - Recherches en didactique des sciences et des technologies<text:s/></text:span><text:span>, 2015, 11, https://rdst.revues.org/1013</text:span></text:p>
              <text:p text:style-name="Normal"><text:span>Article dans une revue</text:span></text:p>
              <text:p text:style-name="Normal"><text:a xlink:type="simple" xlink:href="https://shs.hal.science/halshs-01435411v1">halshs-0143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86v1">Fonctionnement sémiotique et construction des modèles en chimie. Un cadre d'analyse peircien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Ezio Roletto">Ezio Roletto</text:a><text:span>,</text:span><text:a xlink:type="simple" xlink:href="https://hal.science/search/index/?q=*&amp;authFullName_s=Alberto Régis">Alberto Régis</text:a></text:p>
              <text:p text:style-name="Normal"><text:span>RDST - Recherches en didactique des sciences et des technologies<text:s/></text:span><text:span>, 2014, 34 p</text:span></text:p>
              <text:p text:style-name="Normal"><text:span>Article dans une revue</text:span></text:p>
              <text:p text:style-name="Normal"><text:a xlink:type="simple" xlink:href="https://hal.science/hal-00988686v1">hal-009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48v1">Modéliser en physique à partir d'un album de fiction dans l'enseignement primaire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Eric Triquet">Eric Triquet</text:a></text:p>
              <text:p text:style-name="Normal"><text:span>Les Cahiers d'Esquisse n°5, ESPE Aquitaine.</text:span><text:span>, 2014, pp.105-113</text:span></text:p>
              <text:p text:style-name="Normal"><text:span>Article dans une revue</text:span></text:p>
              <text:p text:style-name="Normal"><text:a xlink:type="simple" xlink:href="https://hal.science/hal-01023448v1">hal-0102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84v1">Analyse de simulations de la conduction électrique dans la pile électrochimique : modélisation de ce phénomène par les élèves.</text:a></text:p>
              <text:p text:style-name="Normal"><text:a xlink:type="simple" xlink:href="https://hal.science/search/index/?q=*&amp;authFullName_s=Jean-Paul Ayna-Bouni">Jean-Paul Ayna-Bou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Mohamed Soudani">Mohamed Soudani</text:a></text:p>
              <text:p text:style-name="Normal"><text:span>Les Cahiers d'Esquisse n°5, ESPE Aquitaine.</text:span><text:span>, 2014, pp.121-129</text:span></text:p>
              <text:p text:style-name="Normal"><text:span>Article dans une revue</text:span></text:p>
              <text:p text:style-name="Normal"><text:a xlink:type="simple" xlink:href="https://hal.science/hal-00988684v1">hal-0098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87v1">De la modélisation fictionnelle à la modélisation scientifique à travers la lecture problématisée de l'album Plouf !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/text:p>
              <text:p text:style-name="Normal"><text:span>Repères : Recherches en didactique du français langue maternelle</text:span><text:span>, 2012, pp.225-244</text:span></text:p>
              <text:p text:style-name="Normal"><text:span>Article dans une revue</text:span></text:p>
              <text:p text:style-name="Normal"><text:a xlink:type="simple" xlink:href="https://hal.science/hal-00988687v1">hal-009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85v1">Mohamed Soudani, J-L Héraud : &amp;quot; Plouf... Ou : pourquoi le loup tombe-t-il au fond du puits, et comment peut-il remonter ? De la modélisation fictionnelle à la modélisation scientifique &amp;quot;,</text:a></text:p>
              <text:p text:style-name="Normal"><text:a xlink:type="simple" xlink:href="https://hal.science/search/index/?q=*&amp;authFullName_s=Jean-Loup Heraud">Jean-Loup Heraud</text:a><text:span>,</text:span><text:a xlink:type="simple" xlink:href="https://hal.science/search/index/?q=*&amp;authFullName_s=Mohamed Soudani">Mohamed Soudani</text:a></text:p>
              <text:p text:style-name="Normal"><text:span>Repères : Recherches en didactique du français langue maternelle</text:span><text:span>, 2012, 45, p. 225-244</text:span></text:p>
              <text:p text:style-name="Normal"><text:span>Article dans une revue</text:span></text:p>
              <text:p text:style-name="Normal"><text:a xlink:type="simple" xlink:href="https://hal.science/hal-00846985v1">hal-0084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90v1">L'approccio storico-epistemologico all'insegnamento delle scienze : un'analisi semiotica delle rappresetazioni delle metria e delle sue transformazioni.</text:a></text:p>
              <text:p text:style-name="Normal"><text:a xlink:type="simple" xlink:href="https://hal.science/search/index/?q=*&amp;authFullName_s=Ezio Roletto">Ezio Roletto</text:a><text:span>,</text:span><text:a xlink:type="simple" xlink:href="https://hal.science/search/index/?q=*&amp;authFullName_s=Alberto Régis">Alberto Régis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/text:p>
              <text:p text:style-name="Normal"><text:span>La Chimica Nella Scuola. Giugno-Agosto 2011.</text:span><text:span>, 2011, pp.135-148</text:span></text:p>
              <text:p text:style-name="Normal"><text:span>Article dans une revue</text:span></text:p>
              <text:p text:style-name="Normal"><text:a xlink:type="simple" xlink:href="https://hal.science/hal-00988690v1">hal-0098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92v1">De la sémiotique à l'épistémologie de la schématisation. L'exemple d'une séquence sur les circuits électriques à l'école primaire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Olfa Soudani">Olfa Soudani</text:a></text:p>
              <text:p text:style-name="Normal"><text:span>Aster</text:span><text:span>, 2009, pp.111-132</text:span></text:p>
              <text:p text:style-name="Normal"><text:span>Article dans une revue</text:span></text:p>
              <text:p text:style-name="Normal"><text:a xlink:type="simple" xlink:href="https://hal.science/hal-00988692v1">hal-0098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819v1">De la sémiotique à l'épistémologie de la schématisation : l'exemple d'une séquence sur les circuits électriques à l'école primaire</text:a></text:p>
              <text:p text:style-name="Normal"><text:a xlink:type="simple" xlink:href="https://hal.science/search/index/?q=*&amp;authFullName_s=Jean-Loup Heraud">Jean-Loup Heraud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/text:p>
              <text:p text:style-name="Normal"><text:span>Aster</text:span><text:span>, 2009, 48, pp.111-132</text:span></text:p>
              <text:p text:style-name="Normal"><text:span>Article dans une revue</text:span></text:p>
              <text:p text:style-name="Normal"><text:a xlink:type="simple" xlink:href="https://hal.science/hal-00971819v1">hal-0097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920v1">De la sémiotique à l'épistémologie de la schématisation. L'exemple d'une séquence sur les circuits électriques à l'école primaire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Olfa Soudani">Olfa Soudani</text:a></text:p>
              <text:p text:style-name="Normal"><text:span>Aster</text:span><text:span>, 2009, 48, pp.111-132</text:span></text:p>
              <text:p text:style-name="Normal"><text:span>Article dans une revue</text:span></text:p>
              <text:p text:style-name="Normal"><text:a xlink:type="simple" xlink:href="https://hal.science/hal-00978920v1">hal-0097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076v1">Du côté de la recherche en didactique : Un TP &amp;quot;résolution de problème&amp;quot; sur l'électricité en 4è.</text:a></text:p>
              <text:p text:style-name="Normal"><text:a xlink:type="simple" xlink:href="https://hal.science/search/index/?q=*&amp;authFullName_s=Olfa Soudani">Olfa Soudani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Danièle Cros">Danièle Cros</text:a></text:p>
              <text:p text:style-name="Normal"><text:span>BUP</text:span><text:span>, 1999, pp.36-44</text:span></text:p>
              <text:p text:style-name="Normal"><text:span>Article dans une revue</text:span></text:p>
              <text:p text:style-name="Normal"><text:a xlink:type="simple" xlink:href="https://hal.science/hal-00979076v1">hal-00979076v1</text:a></text:p>
            </table:table-cell>
          </table:table-row>
        </table:table>
        <text:p text:style-name="P19"/>
        <text:p text:style-name="Heading2"><text:span text:style-name="T8">Communication dans un congrès (42)</text:span></text:p>
        <text:p text:style-name="P21"/>
        <table:table table:name="1aae6f" table:style-name="1aae6f">
          <table:table-column table:style-name="1aae6f.0"/>
          <table:table-row>
            <table:table-cell office:value-type="string">
              <text:p text:style-name="Normal"><text:a xlink:type="simple" xlink:href="https://univ-lyon1.hal.science/hal-04762918v1">Les pièges de la bienveillance en enseignement des sciences : pour une didactique bienfaisante</text:a></text:p>
              <text:p text:style-name="Normal"><text:a xlink:type="simple" xlink:href="https://hal.science/search/index/?q=*&amp;authFullName_s=Mohamed Soudani">Mohamed Soudani</text:a></text:p>
              <text:p text:style-name="Normal"><text:span>Symposium Les pratiques d’autorité en éducation : entre bienveillance et bienfaisance</text:span><text:span>, J. April, C. Lanaris, N. Paquette, May 2023, Montréal, Qc, Canada</text:span></text:p>
              <text:p text:style-name="Normal"><text:span>Communication dans un congrès</text:span></text:p>
              <text:p text:style-name="Normal"><text:a xlink:type="simple" xlink:href="https://univ-lyon1.hal.science/hal-04762918v1">hal-04762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9009v1">Le rôle du triptyque Peircien signe-objet-interprétant dans la construction du concept d’atomicité chez des élèves de 14-15 ans, débutant en chimie</text:a></text:p>
              <text:p text:style-name="Normal"><text:a xlink:type="simple" xlink:href="https://hal.science/search/index/?q=*&amp;authFullName_s=Jean-Paul Ayina Bouni">Jean-Paul Ayina Bouni</text:a><text:span>,</text:span><text:a xlink:type="simple" xlink:href="https://hal.science/search/index/?q=*&amp;authFullName_s=Jérémie Awomo Ateba">Jérémie Awomo Ateba</text:a><text:span>,</text:span><text:a xlink:type="simple" xlink:href="https://hal.science/search/index/?q=*&amp;authFullName_s=Léonelle Tsague Fouego">Léonelle Tsague Fouego</text:a><text:span>,</text:span><text:a xlink:type="simple" xlink:href="https://hal.science/search/index/?q=*&amp;authFullName_s=Hippolyte Ntede Nga">Hippolyte Ntede Nga</text:a><text:span>,</text:span><text:a xlink:type="simple" xlink:href="https://hal.science/search/index/?q=*&amp;authFullName_s=Mohamed Soudani">Mohamed Soudani</text:a></text:p>
              <text:p text:style-name="Normal"><text:span>Colloque international 539 - Sémiotique: jouer avec des signes, créer du sens, appréhender le monde (3-4 mai 2021, Soudani, M ; Lanaris, C et Manai, M. Responsables). -88ème Congrès de l’ACFAS</text:span><text:span>, May 2021, Sherbrooke, Canada</text:span></text:p>
              <text:p text:style-name="Normal"><text:span>Communication dans un congrès</text:span></text:p>
              <text:p text:style-name="Normal"><text:a xlink:type="simple" xlink:href="https://shs.hal.science/halshs-03239009v1">halshs-032390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3090v1">Les travaux d’Ezio ROLETTO, entre didactique, épistémologie et sémiotique</text:a></text:p>
              <text:p text:style-name="Normal"><text:a xlink:type="simple" xlink:href="https://hal.science/search/index/?q=*&amp;authFullName_s=Mohamed Soudani">Mohamed Soudani</text:a></text:p>
              <text:p text:style-name="Normal"><text:span>Journée d’études en didactique de la chimie, hommage au Pr. Ezio Roletto, de l’université de Turin</text:span><text:span>, Elena Guibaudi, Alberto Regis, Feb 2020, Turin, Italy</text:span></text:p>
              <text:p text:style-name="Normal"><text:span>Communication dans un congrès</text:span></text:p>
              <text:p text:style-name="Normal"><text:a xlink:type="simple" xlink:href="https://univ-lyon1.hal.science/hal-04763090v1">hal-0476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07v1">Conférence plénière : Ce récit qui accompagne l’humanité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Catherine Lanaris">Catherine Lanaris</text:a></text:p>
              <text:p text:style-name="Normal"><text:span>Colloque international 515 - Le récit et ses multiples usages -87ème Congrès de l’ACFAS</text:span><text:span>, Mohamed Sudani, Frédéric Charles, Catherine Lanaris, May 2019, Gatineau, Canada</text:span></text:p>
              <text:p text:style-name="Normal"><text:span>Communication dans un congrès</text:span></text:p>
              <text:p text:style-name="Normal"><text:a xlink:type="simple" xlink:href="https://hal.science/hal-02188907v1">hal-0218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12v1">Le récit d’expérience comme outil de formation pour développer la pratique réflexive chez les enseignants.</text:a></text:p>
              <text:p text:style-name="Normal"><text:a xlink:type="simple" xlink:href="https://hal.science/search/index/?q=*&amp;authFullName_s=Mezri Tabka">Mezri Tabka</text:a><text:span>,</text:span><text:a xlink:type="simple" xlink:href="https://hal.science/search/index/?q=*&amp;authFullName_s=Mohamed Soudani">Mohamed Soudani</text:a></text:p>
              <text:p text:style-name="Normal"><text:span>Colloque International 515 - Le récit et ses pultiples usages - 87ème Congrès de l’ACFAS</text:span><text:span>, Mohamed SOUDANI, Frédéric CHARLES, Catherine LANARIS, May 2019, Gatineau, Canada</text:span></text:p>
              <text:p text:style-name="Normal"><text:span>Communication dans un congrès</text:span></text:p>
              <text:p text:style-name="Normal"><text:a xlink:type="simple" xlink:href="https://hal.science/hal-02189112v1">hal-021891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3096v1">(conférencier invité). Processus méthodologique de recherche-action collaborative et dynamique d’une communauté d’apprentissage en formation d’adultes</text:a></text:p>
              <text:p text:style-name="Normal"><text:a xlink:type="simple" xlink:href="https://hal.science/search/index/?q=*&amp;authFullName_s=Mohamed Soudani">Mohamed Soudani</text:a></text:p>
              <text:p text:style-name="Normal"><text:span>Premières Journées de formation de formateurs d’adultes en Tunisie organisées (sous la responsabilité scientifique de Mohamed SOUDANI et Monia MANAI) par DVV International (Institut für Internationale Zusammenarbeit des Deutschen Volkshochschul-Verbandes), en collaboration avec le ministère des affaires sociales de Tunisie, ainsi que l’union nationale des femmes tunisiennes</text:span><text:span>, Jun 2019, Tunis, Tunisia</text:span></text:p>
              <text:p text:style-name="Normal"><text:span>Communication dans un congrès</text:span></text:p>
              <text:p text:style-name="Normal"><text:a xlink:type="simple" xlink:href="https://univ-lyon1.hal.science/hal-04763096v1">hal-0476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11v1">Conférence plénière : Les albums de fiction réaliste : compagnons didactiques de choix pour un renouveau en éducation scientifique et technologique à l’école primaire.</text:a></text:p>
              <text:p text:style-name="Normal"><text:a xlink:type="simple" xlink:href="https://hal.science/search/index/?q=*&amp;authFullName_s=Mohamed Soudani">Mohamed Soudani</text:a></text:p>
              <text:p text:style-name="Normal"><text:span>Colloque international 520 - Défis actuels d'une éducation aux sciences et technologies au préscolaire et au primaire (29-30 mai 2019) -87ème Congrès de l’ACFAS</text:span><text:span>, Marco Barroca-Paccard et Sandrine Turcotte, May 2019, Gatineau, Canada</text:span></text:p>
              <text:p text:style-name="Normal"><text:span>Communication dans un congrès</text:span></text:p>
              <text:p text:style-name="Normal"><text:a xlink:type="simple" xlink:href="https://hal.science/hal-02188911v1">hal-0218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05v1">Conférence plénière: Processus méthodologique de recherche-action collaborative et dynamique d’une communauté d’apprentissage en formation d’adultes.</text:a></text:p>
              <text:p text:style-name="Normal"><text:a xlink:type="simple" xlink:href="https://hal.science/search/index/?q=*&amp;authFullName_s=Mohamed Soudani">Mohamed Soudani</text:a></text:p>
              <text:p text:style-name="Normal"><text:span>Premières Journées de formation de formateurs d’adultes en Tunisie.</text:span><text:span>, DVV International de Bonn (Institut für Internationale Zusammenarbeit des Deutschen Volkshochschul-Verbandes), en collaboration avec le ministère des affaires sociales de Tunisie, ainsi que l’union nationale des femmes tunisiennes, Jun 2019, Tunis, Tunisie</text:span></text:p>
              <text:p text:style-name="Normal"><text:span>Communication dans un congrès</text:span></text:p>
              <text:p text:style-name="Normal"><text:a xlink:type="simple" xlink:href="https://hal.science/hal-02188905v1">hal-0218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06v1">Formation non formelle d’adultes et développement durable par la mobilisation d’outils sémiotiques de C.S Peirce dans l’apprentissage de la valorisation des plantes aromatiques médicinales du terroir.</text:a></text:p>
              <text:p text:style-name="Normal"><text:a xlink:type="simple" xlink:href="https://hal.science/search/index/?q=*&amp;authFullName_s=Monia Mannai">Monia Mannai</text:a><text:span>,</text:span><text:a xlink:type="simple" xlink:href="https://hal.science/search/index/?q=*&amp;authFullName_s=Mohamed Soudani">Mohamed Soudani</text:a></text:p>
              <text:p text:style-name="Normal"><text:span>Premières Journées de formation de formateurs d’adultes en Tunisie.</text:span><text:span>, DVV International à Bonn (Institut für Internationale Zusammenarbeit des Deutschen Volkshochschul-Verbandes), en collaboration avec le ministère des affaires sociales de Tunisie, ainsi que l’union nationale des femmes tunisiennes, Jun 2019, Tunis, Tunisie</text:span></text:p>
              <text:p text:style-name="Normal"><text:span>Communication dans un congrès</text:span></text:p>
              <text:p text:style-name="Normal"><text:a xlink:type="simple" xlink:href="https://hal.science/hal-02188906v1">hal-0218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58v1">Formes d’appropriation des ressources « Sciences et Albums »</text:a></text:p>
              <text:p text:style-name="Normal"><text:a xlink:type="simple" xlink:href="https://hal.science/search/index/?q=*&amp;authFullName_s=Catherine Bruguiere">Catherine Bruguiere</text:a><text:span>,</text:span><text:a xlink:type="simple" xlink:href="https://hal.science/search/index/?q=*&amp;authFullName_s=Laura Cabodi">Laura Cabodi</text:a><text:span>,</text:span><text:a xlink:type="simple" xlink:href="https://hal.science/search/index/?q=*&amp;authFullName_s=Frédéric Charles">Frédéric Charles</text:a><text:span>,</text:span><text:a xlink:type="simple" xlink:href="https://hal.science/search/index/?q=*&amp;authFullName_s=Ségolène Monin">Ségolène Monin</text:a><text:span>,</text:span><text:a xlink:type="simple" xlink:href="https://hal.science/search/index/?q=*&amp;authFullName_s=Anaïd Sarafian">Anaïd Sarafian</text:a><text:span>et al.</text:span></text:p>
              <text:p text:style-name="Normal"><text:span>8ème rencontre internationale des LéA « Construire ensemble des espaces de coopération au sein des LéA et avec les réseaux partenaires »</text:span><text:span>, Institut français d'éducation (IFé), May 2018, Lyon, France</text:span></text:p>
              <text:p text:style-name="Normal"><text:span>Communication dans un congrès</text:span></text:p>
              <text:p text:style-name="Normal"><text:a xlink:type="simple" xlink:href="https://hal.science/hal-02189158v1">hal-0218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31v1">Albums jeunesse : Immersion affective ou ludique pour favoriser l'éducation scientifique et technologique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Victoria Milhomme">Victoria Milhomme</text:a></text:p>
              <text:p text:style-name="Normal"><text:span>Printemps de l'innovation et de la persévérance scolaire</text:span><text:span>, La Cellule Académique Recherche, Développement, Innovation, Expérimentation (CARDIE de Lyon), Mar 2018, Lyon, France. http://www.ac-lyon.fr/cid128171/evenement-academique-a-l-occasion-du-printemps-de-l-innovation-et-de-la-semaine-de-la-perseverance-scolaire.html</text:span></text:p>
              <text:p text:style-name="Normal"><text:span>Communication dans un congrès</text:span></text:p>
              <text:p text:style-name="Normal"><text:a xlink:type="simple" xlink:href="https://hal.science/hal-02189331v1">hal-0218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16v1">Training illiterate women through a valorization activity of medicinal and aromatic plants by semiotic tools of C.S. Peirce</text:a></text:p>
              <text:p text:style-name="Normal"><text:a xlink:type="simple" xlink:href="https://hal.science/search/index/?q=*&amp;authFullName_s=Monia Mannai">Monia Mannai</text:a><text:span>,</text:span><text:a xlink:type="simple" xlink:href="https://hal.science/search/index/?q=*&amp;authFullName_s=Mohamed Soudani">Mohamed Soudani</text:a></text:p>
              <text:p text:style-name="Normal"><text:span>International Congress on “Natural Products: From Plants and Co-Products to Medicaments and Bio-agriculture" ICNP 2018 Spécial ”</text:span><text:span>, Institut National des Sciences et Technologies de la Mer I.N.S.T.M (Salambo, Tunisie), Nov 2018, Hammamet, Tunisia</text:span></text:p>
              <text:p text:style-name="Normal"><text:span>Communication dans un congrès</text:span></text:p>
              <text:p text:style-name="Normal"><text:a xlink:type="simple" xlink:href="https://hal.science/hal-02189116v1">hal-021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27v1">Processus méthodologiques dans la collaboration chercheurs-enseignants autour de la problématisation d’albums jeunesse pour l’éducation scientifique et technologique à l’école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Frédéric Charles">Frédéric Charles</text:a></text:p>
              <text:p text:style-name="Normal"><text:span>Colloque de l'automne (ARQ) : Le dialogue entre chercheurs et praticiens : la recherche qualitative collaborative entre enjeux et arrangements méthodologiques</text:span><text:span>, Ivan Ivanov, Pascal Gagné, Sylvie Gendron, Oct 2018, Montréal (HEC), Canada</text:span></text:p>
              <text:p text:style-name="Normal"><text:span>Communication dans un congrès</text:span></text:p>
              <text:p text:style-name="Normal"><text:a xlink:type="simple" xlink:href="https://hal.science/hal-02189127v1">hal-02189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972v1">Des albums jeunesse comme support pour la formation continue et initiale des enseignants du primaire en sciences expérimentales et technologies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Frédéric Charles">Frédéric Charles</text:a></text:p>
              <text:p text:style-name="Normal"><text:span>5ème colloque international en éducation. Enjeux actuels et futurs de la formation et de la profession enseignante. CRIPE –Université de Montréal-</text:span><text:span>, May 2018, Montréal, Canada</text:span></text:p>
              <text:p text:style-name="Normal"><text:span>Communication dans un congrès</text:span></text:p>
              <text:p text:style-name="Normal"><text:a xlink:type="simple" xlink:href="https://shs.hal.science/halshs-01708972v1">halshs-01708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977v1">CheMYSTERY jokes à travers des jeux de mots et devinettes amusantes et stimulantes traduisant l’image de la chimie sur les réseaux sociaux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/text:p>
              <text:p text:style-name="Normal"><text:span>Journée nationale « Chimie et Jeux, Sciences et Jeux : Apports des jeux dans l’enseignement » Université Claude Bernard Lyon 1</text:span><text:span>, May 2017, Lyon, France</text:span></text:p>
              <text:p text:style-name="Normal"><text:span>Communication dans un congrès</text:span></text:p>
              <text:p text:style-name="Normal"><text:a xlink:type="simple" xlink:href="https://shs.hal.science/halshs-01708977v1">halshs-0170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413v1">Quelle épistémologie et histoire de la chimie pour la formation des enseignants de SPC ? Cas de la structure de la matière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Frédéric Charles">Frédéric Charles</text:a></text:p>
              <text:p text:style-name="Normal"><text:span>Journée thématique « Histoire et philosophie de la chimie. Quels apports pour son enseignement ? »</text:span><text:span>, Vangelis ANTZOULATOS et Xavier BATAILLE, Jan 2017, Paris, France</text:span></text:p>
              <text:p text:style-name="Normal"><text:span>Communication dans un congrès</text:span></text:p>
              <text:p text:style-name="Normal"><text:a xlink:type="simple" xlink:href="https://shs.hal.science/halshs-01435413v1">halshs-01435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408v1">Travailler la relation imaginaire/science en astronomie avec des enfants d’école maternelle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Philibert Maud">Philibert Maud</text:a></text:p>
              <text:p text:style-name="Normal"><text:span>Congrès international « Inégalités : quelles contributions des « éducations à… » ? »</text:span><text:span>, Yassine JELMAM, Mar 2017, Hammamet, Tunisie</text:span></text:p>
              <text:p text:style-name="Normal"><text:span>Communication dans un congrès</text:span></text:p>
              <text:p text:style-name="Normal"><text:a xlink:type="simple" xlink:href="https://shs.hal.science/halshs-01435408v1">halshs-0143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403v1">Une expérience de formation d’enseignants à l’éducation scientifique par les albums de jeunesse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Frédéric Charles">Frédéric Charles</text:a><text:span>,</text:span><text:a xlink:type="simple" xlink:href="https://hal.science/search/index/?q=*&amp;authFullName_s=Jean-Loup Heraud">Jean-Loup Heraud</text:a></text:p>
              <text:p text:style-name="Normal"><text:span>Congrès international « Inégalités : quelles contributions des « éducations à… » ? »</text:span><text:span>, Mar 2017, Hammamet, Tunisie</text:span></text:p>
              <text:p text:style-name="Normal"><text:span>Communication dans un congrès</text:span></text:p>
              <text:p text:style-name="Normal"><text:a xlink:type="simple" xlink:href="https://shs.hal.science/halshs-01435403v1">halshs-01435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462v1">Construction d’un modèle par la recherche d’indices dans un va-et-vient entre interrogation-interprétation-réfutation. Cas des 7 souris dans le noir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Olfa Soudani">Olfa Soudani</text:a></text:p>
              <text:p text:style-name="Normal"><text:span>Congrès international « Pratiques et formations dans les éducations à »</text:span><text:span>, Yassine JELMAM, May 2015, Hammamet, Tunisie</text:span></text:p>
              <text:p text:style-name="Normal"><text:span>Communication dans un congrès</text:span></text:p>
              <text:p text:style-name="Normal"><text:a xlink:type="simple" xlink:href="https://shs.hal.science/halshs-01435462v1">halshs-0143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48v1">Récits fictionnels de voyage : explorer des mondes inconnus par la pensée scientifique.</text:a></text:p>
              <text:p text:style-name="Normal"><text:a xlink:type="simple" xlink:href="https://hal.science/search/index/?q=*&amp;authFullName_s=Eric Triquet">Eric Triquet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Philippe Lautesse">Philippe Lautesse</text:a><text:span>,</text:span><text:a xlink:type="simple" xlink:href="https://hal.science/search/index/?q=*&amp;authFullName_s=Philippe Jaussaud">Philippe Jaussaud</text:a><text:span>,</text:span><text:a xlink:type="simple" xlink:href="https://hal.science/search/index/?q=*&amp;authFullName_s=Séverine Derolez">Séverine Derolez</text:a><text:span>et al.</text:span></text:p>
              <text:p text:style-name="Normal"><text:span>Congrès Narrative Matters 2014 : Narrative Knowing/ Récit et Savoir, Paris, 23-27 juin 2014.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8948v1">hal-0098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43v1">Mais où est donc Ornicar ? &amp;quot; : un album pour entrer dans un raisonnement scientifique utile pour la classification phylogénétique ?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Laura Cabodi">Laura Cabodi</text:a><text:span>,</text:span><text:a xlink:type="simple" xlink:href="https://hal.science/search/index/?q=*&amp;authFullName_s=F. Guillouêt">F. Guillouêt</text:a><text:span>,</text:span><text:a xlink:type="simple" xlink:href="https://hal.science/search/index/?q=*&amp;authFullName_s=Eric Triquet">Eric Triquet</text:a><text:span>et al.</text:span></text:p>
              <text:p text:style-name="Normal"><text:span>4ème Rencontre Nationale des LéA (Lieu d'Éducation Associé à l'IFÉ)</text:span><text:span>, May 2014, Lyon, France</text:span></text:p>
              <text:p text:style-name="Normal"><text:span>Communication dans un congrès</text:span></text:p>
              <text:p text:style-name="Normal"><text:a xlink:type="simple" xlink:href="https://hal.science/hal-00987043v1">hal-0098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95v1">Le modèle atomique entre le savoir de l'expert et le savoir de l'enseignant. Quelles conséquences curriculaires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Chiraz Ben Kilani">Chiraz Ben Kilani</text:a><text:span>,</text:span><text:a xlink:type="simple" xlink:href="https://hal.science/search/index/?q=*&amp;authFullName_s=Jean-Paul Ayna-Bouni">Jean-Paul Ayna-Bouni</text:a></text:p>
              <text:p text:style-name="Normal"><text:span>Colloque international "Réforme du système éducatif tunisien ! Oui, mais comment ?" Tunis 24-26 octobre.</text:span><text:span>, Oct 2013, Tunisie. 5 p</text:span></text:p>
              <text:p text:style-name="Normal"><text:span>Communication dans un congrès</text:span></text:p>
              <text:p text:style-name="Normal"><text:a xlink:type="simple" xlink:href="https://hal.science/hal-00988695v1">hal-0098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97v1">Construction de l'atomicité des molécules avec des élèves de 14-15 ans : Transposition didactique de la démarche de modélisation des chimistes du XIXè siècle.</text:a></text:p>
              <text:p text:style-name="Normal"><text:a xlink:type="simple" xlink:href="https://hal.science/search/index/?q=*&amp;authFullName_s=Olfa Soudani">Olfa Soudani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Ezio Roletto">Ezio Roletto</text:a><text:span>,</text:span><text:a xlink:type="simple" xlink:href="https://hal.science/search/index/?q=*&amp;authFullName_s=Alberto Régis">Alberto Régis</text:a></text:p>
              <text:p text:style-name="Normal"><text:span>Colloque international "Réforme du système éducatif tunisien ! Oui, mais comment ?" Tunis 24-26 octobre.</text:span><text:span>, Oct 2013, Tunisie. 16 p</text:span></text:p>
              <text:p text:style-name="Normal"><text:span>Communication dans un congrès</text:span></text:p>
              <text:p text:style-name="Normal"><text:a xlink:type="simple" xlink:href="https://hal.science/hal-00988697v1">hal-009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91v1">Modéliser en physique à partir d'un album de fiction dans l'enseignement primaire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Eric Triquet">Eric Triquet</text:a></text:p>
              <text:p text:style-name="Normal"><text:span>7ème colloque ARDIST - Bordeaux 14-16 mars 2012.</text:span><text:span>, Mar 2012, France. pp.425-432</text:span></text:p>
              <text:p text:style-name="Normal"><text:span>Communication dans un congrès</text:span></text:p>
              <text:p text:style-name="Normal"><text:a xlink:type="simple" xlink:href="https://hal.science/hal-00988891v1">hal-009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03v1">Du modèle particulaire à l'atomicité des moélcules. Analyse sémiotique d'un parcours d'apprentissage inspiré de l'histoire de la chimie du XIXe siècle.</text:a></text:p>
              <text:p text:style-name="Normal"><text:a xlink:type="simple" xlink:href="https://hal.science/search/index/?q=*&amp;authFullName_s=Olfa Soudani">Olfa Soudani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Ezio Roletto">Ezio Roletto</text:a><text:span>,</text:span><text:a xlink:type="simple" xlink:href="https://hal.science/search/index/?q=*&amp;authFullName_s=Alberto Régis">Alberto Régis</text:a></text:p>
              <text:p text:style-name="Normal"><text:span>Congrès international IOSTE 2012, Hammamet - Tunisie.</text:span><text:span>, 2012, Tunisie. 15 p</text:span></text:p>
              <text:p text:style-name="Normal"><text:span>Communication dans un congrès</text:span></text:p>
              <text:p text:style-name="Normal"><text:a xlink:type="simple" xlink:href="https://hal.science/hal-00988703v1">hal-0098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01v1">Analyse de simulations de la conduction électrique dans la pile électrochimique : Modélisation de ce phénomène par les élève.</text:a></text:p>
              <text:p text:style-name="Normal"><text:a xlink:type="simple" xlink:href="https://hal.science/search/index/?q=*&amp;authFullName_s=Jean-Paul Ayna-Bouni">Jean-Paul Ayna-Bou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Hippolyte Ntede Nga">Hippolyte Ntede Nga</text:a></text:p>
              <text:p text:style-name="Normal"><text:span>7ème colloque ARDIST - Bordeaux 14-16 mars 2012.</text:span><text:span>, Mar 2012, France. pp.13-20</text:span></text:p>
              <text:p text:style-name="Normal"><text:span>Communication dans un congrès</text:span></text:p>
              <text:p text:style-name="Normal"><text:a xlink:type="simple" xlink:href="https://hal.science/hal-00988901v1">hal-0098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83v1">How To Think Scientific Primary Teaching With &amp;quot;Fictional-Realistic&amp;quot; Storybooks?</text:a></text:p>
              <text:p text:style-name="Normal"><text:a xlink:type="simple" xlink:href="https://hal.science/search/index/?q=*&amp;authFullName_s=Catherine Bruguiere">Catherine Bruguiere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/text:p>
              <text:p text:style-name="Normal"><text:span>Congrès international IOSTE 2012, Hammamet - Tunisie .</text:span><text:span>, 2012, Tunisia. 5 p</text:span></text:p>
              <text:p text:style-name="Normal"><text:span>Communication dans un congrès</text:span></text:p>
              <text:p text:style-name="Normal"><text:a xlink:type="simple" xlink:href="https://hal.science/hal-00988883v1">hal-0098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04v1">Analysis Of Electrochemical Cells Computer Animations. What Do Students Think?</text:a></text:p>
              <text:p text:style-name="Normal"><text:a xlink:type="simple" xlink:href="https://hal.science/search/index/?q=*&amp;authFullName_s=Jean-Paul Ayna-Bouni">Jean-Paul Ayna-Bouni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Hippolyte Ntede Nga">Hippolyte Ntede Nga</text:a><text:span>,</text:span><text:a xlink:type="simple" xlink:href="https://hal.science/search/index/?q=*&amp;authFullName_s=Olivier Perru">Olivier Perru</text:a><text:span>,</text:span><text:a xlink:type="simple" xlink:href="https://hal.science/search/index/?q=*&amp;authFullName_s=Bessala Belinga">Bessala Belinga</text:a><text:span>et al.</text:span></text:p>
              <text:p text:style-name="Normal"><text:span>Congrès International IOSTE 2012, Hammamet - Tunisie.</text:span><text:span>, 2012, Tunisia. 15 p</text:span></text:p>
              <text:p text:style-name="Normal"><text:span>Communication dans un congrès</text:span></text:p>
              <text:p text:style-name="Normal"><text:a xlink:type="simple" xlink:href="https://hal.science/hal-00988704v1">hal-0098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591v1">Scientific Modeling Through the Storybook Plouf! at primary School.</text:a></text:p>
              <text:p text:style-name="Normal"><text:a xlink:type="simple" xlink:href="https://hal.science/search/index/?q=*&amp;authFullName_s=Jean-Loup Heraud">Jean-Loup Heraud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Eric Triquet">Eric Triquet</text:a></text:p>
              <text:p text:style-name="Normal"><text:span>Colloque IOSTE 28 octobre-3 novembre 2012, Hammamet, Tunisie.</text:span><text:span>, Oct 2012, Tunisia</text:span></text:p>
              <text:p text:style-name="Normal"><text:span>Communication dans un congrès</text:span></text:p>
              <text:p text:style-name="Normal"><text:a xlink:type="simple" xlink:href="https://hal.science/hal-00982591v1">hal-009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908v1">Fictional storybooks as a scientific and epistemological question-building tool for primary school biology.</text:a></text:p>
              <text:p text:style-name="Normal"><text:a xlink:type="simple" xlink:href="https://hal.science/search/index/?q=*&amp;authFullName_s=Catherine Bruguiere">Catherine Bruguiere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/text:p>
              <text:p text:style-name="Normal"><text:span>ESERA 2011</text:span><text:span>, 2011, France. pp.12-19</text:span></text:p>
              <text:p text:style-name="Normal"><text:span>Communication dans un congrès</text:span></text:p>
              <text:p text:style-name="Normal"><text:a xlink:type="simple" xlink:href="https://hal.science/hal-00979908v1">hal-0097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00v1">Le modèle atomique est-il la réalité ? Conceptions d'étudiants et d'enseignants de sciences physiques et chimiques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Jean-Paul Ayna-Bouni">Jean-Paul Ayna-Bouni</text:a><text:span>,</text:span><text:a xlink:type="simple" xlink:href="https://hal.science/search/index/?q=*&amp;authFullName_s=Chiraz Ben Kilani">Chiraz Ben Kilani</text:a></text:p>
              <text:p text:style-name="Normal"><text:span>Congrès international IOSTE 2012, Hammamet - Tunisie.</text:span><text:span>, 2012, Tunisia. 4 p</text:span></text:p>
              <text:p text:style-name="Normal"><text:span>Communication dans un congrès</text:span></text:p>
              <text:p text:style-name="Normal"><text:a xlink:type="simple" xlink:href="https://hal.science/hal-00988700v1">hal-0098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010v1">FICTIONAL STORYBOOK AS A SCIENTIFIC AND EPISTEMOLOGICAL QUESTION-BUILDING TOOL FOR PRIMARY SCHOOL</text:a></text:p>
              <text:p text:style-name="Normal"><text:a xlink:type="simple" xlink:href="https://hal.science/search/index/?q=*&amp;authFullName_s=Catherine Bruguiere">Catherine Bruguiere</text:a><text:span>,</text:span><text:a xlink:type="simple" xlink:href="https://hal.science/search/index/?q=*&amp;authFullName_s=Eric Triquet">Eric Triquet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/text:p>
              <text:p text:style-name="Normal"><text:span>FICTIONAL STORYBOOK AS A SCIENTIFIC AND EPISTEMOLOGICAL QUESTION-BUILDING TOOL FOR PRIMARY SCHOOL</text:span><text:span>, Sep 2011, France. pp.250-258</text:span></text:p>
              <text:p text:style-name="Normal"><text:span>Communication dans un congrès</text:span></text:p>
              <text:p text:style-name="Normal"><text:a xlink:type="simple" xlink:href="https://hal.science/hal-00972010v1">hal-0097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12v1">Analysis of Electrochemical Cells Processes Simulations. Students' Points of View.</text:a></text:p>
              <text:p text:style-name="Normal"><text:a xlink:type="simple" xlink:href="https://hal.science/search/index/?q=*&amp;authFullName_s=Jean-Paul Ayna-Bouni">Jean-Paul Ayna-Bouni</text:a><text:span>,</text:span><text:a xlink:type="simple" xlink:href="https://hal.science/search/index/?q=*&amp;authFullName_s=Suzane El Hage">Suzane El Hage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Mohamed Soudani">Mohamed Soudani</text:a></text:p>
              <text:p text:style-name="Normal"><text:span>9th ESERA Conference, 5th-9th September 2011, Lyon, France.</text:span><text:span>, Sep 2011, France. 7 p</text:span></text:p>
              <text:p text:style-name="Normal"><text:span>Communication dans un congrès</text:span></text:p>
              <text:p text:style-name="Normal"><text:a xlink:type="simple" xlink:href="https://hal.science/hal-00988912v1">hal-0098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27v1">Epistemological and didactic Analysis of High School Chemistry. What Place of Model and Modeling ?</text:a></text:p>
              <text:p text:style-name="Normal"><text:a xlink:type="simple" xlink:href="https://hal.science/search/index/?q=*&amp;authFullName_s=Suzane El Hage">Suzane El Hage</text:a><text:span>,</text:span><text:a xlink:type="simple" xlink:href="https://hal.science/search/index/?q=*&amp;authFullName_s=Jean-Paul Ayna-Bouni">Jean-Paul Ayna-Bou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Mohamed Soudani">Mohamed Soudani</text:a></text:p>
              <text:p text:style-name="Normal"><text:span>9th ESERA Conference, 5th-9th September 2011, Lyon, France.</text:span><text:span>, Sep 2011, France. 7 p</text:span></text:p>
              <text:p text:style-name="Normal"><text:span>Communication dans un congrès</text:span></text:p>
              <text:p text:style-name="Normal"><text:a xlink:type="simple" xlink:href="https://hal.science/hal-00988927v1">hal-0098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06v1">From Fiction storybook to Scientific Modeling: an example in physics at primary School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Catherine Bruguiere">Catherine Bruguiere</text:a><text:span>,</text:span><text:a xlink:type="simple" xlink:href="https://hal.science/search/index/?q=*&amp;authFullName_s=Eric Triquet">Eric Triquet</text:a></text:p>
              <text:p text:style-name="Normal"><text:span>9th ESERA Conference, 5th-9th September 2011, Lyon, France.</text:span><text:span>, Sep 2011, France. 7 p</text:span></text:p>
              <text:p text:style-name="Normal"><text:span>Communication dans un congrès</text:span></text:p>
              <text:p text:style-name="Normal"><text:a xlink:type="simple" xlink:href="https://hal.science/hal-00988906v1">hal-0098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37v1">Conversion sémiotique et conceptualisation scientifique en didactique de la physique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/text:p>
              <text:p text:style-name="Normal"><text:span>Journée d'étude "sémiotique et didactique des sciences", Université d'Artois, 22 juin 2010.</text:span><text:span>, Jun 2010, France. 12 p</text:span></text:p>
              <text:p text:style-name="Normal"><text:span>Communication dans un congrès</text:span></text:p>
              <text:p text:style-name="Normal"><text:a xlink:type="simple" xlink:href="https://hal.science/hal-00988937v1">hal-0098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33v1">Analyse de simulation de la conduction électrique dans les piles électrochimiques : avantage, inconvénients et impacts sur la modélisation de ce phénomène par les élèves.</text:a></text:p>
              <text:p text:style-name="Normal"><text:a xlink:type="simple" xlink:href="https://hal.science/search/index/?q=*&amp;authFullName_s=Jean-Paul Ayina Bouni">Jean-Paul Ayina Bouni</text:a><text:span>,</text:span><text:a xlink:type="simple" xlink:href="https://hal.science/search/index/?q=*&amp;authFullName_s=Mohamed Soudani">Mohamed Soudani</text:a></text:p>
              <text:p text:style-name="Normal"><text:span>Colloque International "Didactique et TICE IV" et "TICEMED 7" : Se préparer à relever les défis du XXI ème siècle. Objectifs et référentiels, stratégies pédagogiques, outils et évaluation des formations. Université Antoine, campus de Baabla, Liban, 11-14 mai 2010.</text:span><text:span>, May 2010, Beyrouth, Lebanon. 13 p</text:span></text:p>
              <text:p text:style-name="Normal"><text:span>Communication dans un congrès</text:span></text:p>
              <text:p text:style-name="Normal"><text:a xlink:type="simple" xlink:href="https://hal.science/hal-00988933v1">hal-0098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912v1">Le dessin de fiction : source de questionnement scientifique et épistémologique en biologie.</text:a></text:p>
              <text:p text:style-name="Normal"><text:a xlink:type="simple" xlink:href="https://hal.science/search/index/?q=*&amp;authFullName_s=Catherine Bruguiere">Catherine Bruguiere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Jean-Pierre Errera">Jean-Pierre Errera</text:a></text:p>
              <text:p text:style-name="Normal"><text:span>30es Journées internationales sur la communication, l'éducation et la culture scientifiques, techniques et industrielles : Chamonix</text:span><text:span>, May 2009, France. pp.138-145</text:span></text:p>
              <text:p text:style-name="Normal"><text:span>Communication dans un congrès</text:span></text:p>
              <text:p text:style-name="Normal"><text:a xlink:type="simple" xlink:href="https://hal.science/hal-00979912v1">hal-009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43v1">Le dessin de fiction : source de questionnement scientifique et épistémologique en biologie,</text:a></text:p>
              <text:p text:style-name="Normal"><text:a xlink:type="simple" xlink:href="https://hal.science/search/index/?q=*&amp;authFullName_s=Catherine Bruguiere">Catherine Bruguiere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Jean-Pierre Errera">Jean-Pierre Errera</text:a></text:p>
              <text:p text:style-name="Normal"><text:span>Arts, sciences et technicités : 30es Journées internationales sur la communication, l'éducation et la culture scientifiques, techniques et industrielles : Chamonix, 26-28 mai 2009. Chamonix, France.</text:span><text:span>, May 2009, France. pp.138-145</text:span></text:p>
              <text:p text:style-name="Normal"><text:span>Communication dans un congrès</text:span></text:p>
              <text:p text:style-name="Normal"><text:a xlink:type="simple" xlink:href="https://hal.science/hal-00988943v1">hal-0098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39v1">Les circuits électriques, entre montages et représentations graphiques. Exemple à l'école primaire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Olfa Soudani">Olfa Soudani</text:a></text:p>
              <text:p text:style-name="Normal"><text:span>Colloque de l'ARDIST. Nantes, octobre 2009.</text:span><text:span>, Oct 2009, France. 8 p</text:span></text:p>
              <text:p text:style-name="Normal"><text:span>Communication dans un congrès</text:span></text:p>
              <text:p text:style-name="Normal"><text:a xlink:type="simple" xlink:href="https://hal.science/hal-00988939v1">hal-0098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941v1">Les modèles particulaires de la matière entre conception des programmes et pratiques enseignantes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/text:p>
              <text:p text:style-name="Normal"><text:span>Colloque international " Apports pédagogiques des représentations dans l'enseignement des disciplines ", 7-9 mai 2009, Faculté Polydisciplinaire, Errachidia (Maroc).</text:span><text:span>, May 2009, Maroc. 14 p</text:span></text:p>
              <text:p text:style-name="Normal"><text:span>Communication dans un congrès</text:span></text:p>
              <text:p text:style-name="Normal"><text:a xlink:type="simple" xlink:href="https://hal.science/hal-00988941v1">hal-0098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149v1">Les circuits électriques, entre montage et représentation graphique, Exemple à l'école primaire</text:a></text:p>
              <text:p text:style-name="Normal"><text:a xlink:type="simple" xlink:href="https://hal.science/search/index/?q=*&amp;authFullName_s=Jean-Loup Heraud">Jean-Loup Heraud</text:a><text:span>,</text:span><text:a xlink:type="simple" xlink:href="https://hal.science/search/index/?q=*&amp;authFullName_s=Mohamed Soudani">Mohamed Soudani</text:a></text:p>
              <text:p text:style-name="Normal"><text:span>6èmes Rencontres de l'ARDIST, Enseigner et apprendre les sciences et les techniques</text:span><text:span>, Oct 2009, NANTES, France. 8 p. dans archives numériques</text:span></text:p>
              <text:p text:style-name="Normal"><text:span>Communication dans un congrès</text:span></text:p>
              <text:p text:style-name="Normal"><text:a xlink:type="simple" xlink:href="https://hal.science/hal-00973149v1">hal-00973149v1</text:a></text:p>
            </table:table-cell>
          </table:table-row>
        </table:table>
        <text:p text:style-name="P22"/>
        <text:p text:style-name="Heading2"><text:span text:style-name="T9">Chapitre d'ouvrage (7)</text:span></text:p>
        <text:p text:style-name="P24"/>
        <table:table table:name="bb6006" table:style-name="bb6006">
          <table:table-column table:style-name="bb6006.0"/>
          <table:table-row>
            <table:table-cell office:value-type="string">
              <text:p text:style-name="Normal"><text:a xlink:type="simple" xlink:href="https://univ-lyon1.hal.science/hal-04762890v1">Au-delà de la bienveillance maltraitante : pour une didactique bienfaisante.</text:a></text:p>
              <text:p text:style-name="Normal"><text:a xlink:type="simple" xlink:href="https://hal.science/search/index/?q=*&amp;authFullName_s=Mohamed Soudani">Mohamed Soudani</text:a></text:p>
              <text:p text:style-name="Normal"><text:span>C. Lanaris, J. April et M.-P. Warin.<text:s/></text:span><text:span>Pour une autorité éducative bienfaisante à l’éducation préscolaire. Accompagner l’enfant à se tenir debout seul, un pas à la fois</text:span><text:span>, JFD Editeur, pp.113-126., 2023</text:span></text:p>
              <text:p text:style-name="Normal"><text:span>Chapitre d'ouvrage</text:span></text:p>
              <text:p text:style-name="Normal"><text:a xlink:type="simple" xlink:href="https://univ-lyon1.hal.science/hal-04762890v1">hal-0476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63v1">La prise en compte du contexte dans l’élaboration et la circulation de savoirs et de ressources pour l’enseignement des sciences</text:a></text:p>
              <text:p text:style-name="Normal"><text:a xlink:type="simple" xlink:href="https://hal.science/search/index/?q=*&amp;authFullName_s=Catherine Bruguiere">Catherine Bruguiere</text:a><text:span>,</text:span><text:a xlink:type="simple" xlink:href="https://hal.science/search/index/?q=*&amp;authFullName_s=Luciana Backes">Luciana Backes</text:a><text:span>,</text:span><text:a xlink:type="simple" xlink:href="https://hal.science/search/index/?q=*&amp;authFullName_s=Laura Cabodi">Laura Cabodi</text:a><text:span>,</text:span><text:a xlink:type="simple" xlink:href="https://hal.science/search/index/?q=*&amp;authFullName_s=Frédéric Charles">Frédéric Charles</text:a><text:span>,</text:span><text:a xlink:type="simple" xlink:href="https://hal.science/search/index/?q=*&amp;authFullName_s=Melissa Ghomman">Melissa Ghomman</text:a><text:span>et al.</text:span></text:p>
              <text:p text:style-name="Normal"><text:span>Monod-Ansaldi, R, Loisy, C et Gruson, B.<text:s/></text:span><text:span>Le réseau des lieux d’éducation associés à l’institut français de l’éducation. Un instrument pour la recherche en éducation</text:span><text:span>, pp.45-.60, Presses Universitaires de Rennes., 2022</text:span></text:p>
              <text:p text:style-name="Normal"><text:span>Chapitre d'ouvrage</text:span></text:p>
              <text:p text:style-name="Normal"><text:a xlink:type="simple" xlink:href="https://hal.science/hal-04338463v1">hal-043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89v1">Les présupposés en didactique des sciences à l’épreuve de la gestion de la classe. Convergence et obstacles dans la mise en pratique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Catherine Lanaris">Catherine Lanaris</text:a></text:p>
              <text:p text:style-name="Normal"><text:span>Mélanie Dumouchel et Catherine Lanaris, dir.<text:s/></text:span><text:span>La gestion de la classe intégrée aux didactiques : réfléchir autrement pour un enseignement cohérent.</text:span><text:span>, Presses de l’Université du Québec, collection « Éducation – Intervention »., 2020</text:span></text:p>
              <text:p text:style-name="Normal"><text:span>Chapitre d'ouvrage</text:span></text:p>
              <text:p text:style-name="Normal"><text:a xlink:type="simple" xlink:href="https://hal.science/hal-02188889v1">hal-0218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399v1">Former les professeurs des écoles à l’éducation scientifique par l’éducation scientifique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text:span>,</text:span><text:a xlink:type="simple" xlink:href="https://hal.science/search/index/?q=*&amp;authFullName_s=Frédéric Charles">Frédéric Charles</text:a></text:p>
              <text:p text:style-name="Normal"><text:span>Olivier PERRU, Frédéric CHARLES et Philippe LAUTESSE, dir.<text:s/></text:span><text:span>Une éducation à la pensée scientifique pour une société plus juste.</text:span><text:span>, Vrin., pp.21-50, 2018</text:span></text:p>
              <text:p text:style-name="Normal"><text:span>Chapitre d'ouvrage</text:span></text:p>
              <text:p text:style-name="Normal"><text:a xlink:type="simple" xlink:href="https://shs.hal.science/halshs-01818399v1">halshs-0181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80v1">Entrer dans une démarche d'investigation : 7 Souris dans le noir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François Guillouet">François Guillouet</text:a><text:span>,</text:span><text:a xlink:type="simple" xlink:href="https://hal.science/search/index/?q=*&amp;authFullName_s=Xavier Rembotte">Xavier Rembotte</text:a></text:p>
              <text:p text:style-name="Normal"><text:span>Eric TRIQUET et Catherine BRUGUIERE.<text:s/></text:span><text:span>Sciences et Albums.</text:span><text:span>, CRDP de Grenoble - Repères pour agir., pp.107-130, 2014</text:span></text:p>
              <text:p text:style-name="Normal"><text:span>Chapitre d'ouvrage</text:span></text:p>
              <text:p text:style-name="Normal"><text:a xlink:type="simple" xlink:href="https://hal.science/hal-00988680v1">hal-0098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79v1">Modéliser en physique : Plouf !.</text:a></text:p>
              <text:p text:style-name="Normal"><text:a xlink:type="simple" xlink:href="https://hal.science/search/index/?q=*&amp;authFullName_s=Mohamed Soudani">Mohamed Soudani</text:a><text:span>,</text:span><text:a xlink:type="simple" xlink:href="https://hal.science/search/index/?q=*&amp;authFullName_s=Jean-Loup Heraud">Jean-Loup Heraud</text:a><text:span>,</text:span><text:a xlink:type="simple" xlink:href="https://hal.science/search/index/?q=*&amp;authFullName_s=Claire Ville">Claire Ville</text:a></text:p>
              <text:p text:style-name="Normal"><text:span>Eric TRIQUET et Catherine BRUGUIERE.<text:s/></text:span><text:span>Sciences et Albums.</text:span><text:span>, CRDP de Grenoble - Repères pour agir., pp.51-79, 2014</text:span></text:p>
              <text:p text:style-name="Normal"><text:span>Chapitre d'ouvrage</text:span></text:p>
              <text:p text:style-name="Normal"><text:a xlink:type="simple" xlink:href="https://hal.science/hal-00988679v1">hal-0098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65v1">Jeux et enjeux des langages dans la construction des concepts de circuits électriques en série et en parallèle à l’école primaire.</text:a></text:p>
              <text:p text:style-name="Normal"><text:a xlink:type="simple" xlink:href="https://hal.science/search/index/?q=*&amp;authFullName_s=Tisseron Claude">Tisseron Claude</text:a><text:span>,</text:span><text:a xlink:type="simple" xlink:href="https://hal.science/search/index/?q=*&amp;authFullName_s=Mohamed Soudani">Mohamed Soudani</text:a><text:span>,</text:span><text:a xlink:type="simple" xlink:href="https://hal.science/search/index/?q=*&amp;authFullName_s=Olfa Soudani">Olfa Soudani</text:a></text:p>
              <text:p text:style-name="Normal"><text:span>Durand-Guerrier, V. ; Héraud, J-L. et Tisseron.<text:s/></text:span><text:span>Jeux et enjeux de langage dans l’élaboration des savoirs en classe.</text:span><text:span>, Presse Universitaire de Lyon, 2006</text:span></text:p>
              <text:p text:style-name="Normal"><text:span>Chapitre d'ouvrage</text:span></text:p>
              <text:p text:style-name="Normal"><text:a xlink:type="simple" xlink:href="https://hal.science/hal-01176065v1">hal-01176065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1fd0e3" table:style-name="1fd0e3">
          <table:table-column table:style-name="1fd0e3.0"/>
          <table:table-row>
            <table:table-cell office:value-type="string">
              <text:p text:style-name="Normal"><text:a xlink:type="simple" xlink:href="https://shs.hal.science/halshs-01435463v1">Le concept d’oxydoréduction. Analyse épistémologique et didactique</text:a></text:p>
              <text:p text:style-name="Normal"><text:a xlink:type="simple" xlink:href="https://hal.science/search/index/?q=*&amp;authFullName_s=Mohamed Soudani">Mohamed Soudani</text:a></text:p>
              <text:p text:style-name="Normal"><text:span>Editions Européennes.<text:s/></text:span><text:a xlink:type="simple" xlink:href="https://www.editions-ue.com/catalog/details/store/fr/book/978-3-8417-3363-4/le-concept-d%E2%80%99oxydor%C3%A9duction-analyse-%C3%A9pist%C3%A9mologique-et-didactique">Editions Européennes</text:a><text:span>, 2014, ISBN-13: 978-3-8417-3363-4 /// ISBN-10: 3841733638 /// EAN: 9783841733634</text:span></text:p>
              <text:p text:style-name="Normal"><text:span>Ouvrages</text:span></text:p>
              <text:p text:style-name="Normal"><text:a xlink:type="simple" xlink:href="https://shs.hal.science/halshs-01435463v1">halshs-01435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Soudani</dc:title>
    <dc:subject/>
    <dc:description>CV</dc:description>
    <dc:creator/>
    <dc:date>2026-05-10T09:43:19.000</dc:date>
    <meta:generator>PHPWord</meta:generator>
    <meta:initial-creator>CCSD</meta:initial-creator>
    <meta:creation-date>2026-05-10T09:43:19.000</meta:creation-date>
    <meta:keyword/>
    <meta:user-defined meta:name="Category"/>
    <meta:user-defined meta:name="Company"/>
    <meta:user-defined meta:name="Manager"/>
  </office:meta>
</office:document-meta>
</file>