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ad85" style:family="table">
      <style:table-properties style:rel-width="100" table:align="center"/>
    </style:style>
    <style:style style:name="d2ad85.0" style:family="table-column">
      <style:table-column-properties style:column-width="0.00cm"/>
    </style:style>
    <style:style style:name="f56697" style:family="table">
      <style:table-properties style:rel-width="100" table:align="center"/>
    </style:style>
    <style:style style:name="f56697.0" style:family="table-column">
      <style:table-column-properties style:column-width="0.00cm"/>
    </style:style>
    <style:style style:name="c2e530" style:family="table">
      <style:table-properties style:rel-width="100" table:align="center"/>
    </style:style>
    <style:style style:name="c2e530.0" style:family="table-column">
      <style:table-column-properties style:column-width="0.00cm"/>
    </style:style>
    <style:style style:name="d61ff2" style:family="table">
      <style:table-properties style:rel-width="100" table:align="center"/>
    </style:style>
    <style:style style:name="d61f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Tahar Mabrou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2ad85" table:style-name="d2ad85">
          <table:table-column table:style-name="d2ad85.0"/>
          <table:table-row>
            <table:table-cell office:value-type="string">
              <text:p text:style-name="Normal"><text:a xlink:type="simple" xlink:href="https://hal.science/hal-05285919v1">Neural-accelerated numerical model for packed bed latent heat storage system</text:a></text:p>
              <text:p text:style-name="Normal"><text:a xlink:type="simple" xlink:href="https://hal.science/search/index/?q=*&amp;authFullName_s=Dessie Tadele Embiale">Dessie Tadele Embiale</text:a><text:span>,</text:span><text:a xlink:type="simple" xlink:href="https://hal.science/search/index/?q=*&amp;authFullName_s=Shri Balaji Padmanabhan">Shri Balaji Padmanabhan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Bruno Lacarrière">Bruno Lacarrière</text:a></text:p>
              <text:p text:style-name="Normal"><text:span>Energy and AI</text:span><text:span>, 2025, 22 (1), pp.100602.<text:s/></text:span><text:a xlink:type="simple" xlink:href="https://dx.doi.org/10.1016/j.egyai.2025.100602">⟨10.1016/j.egyai.2025.100602⟩</text:a></text:p>
              <text:p text:style-name="Normal"><text:span>Article dans une revue</text:span></text:p>
              <text:p text:style-name="Normal"><text:a xlink:type="simple" xlink:href="https://hal.science/hal-05285919v1">hal-0528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722v1">Neural-Accelerated Dynamic modeling of heat pumps</text:a></text:p>
              <text:p text:style-name="Normal"><text:a xlink:type="simple" xlink:href="https://hal.science/search/index/?q=*&amp;authFullName_s=Shri Balaji Padmanabhan">Shri Balaji Padmanabhan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runo Lacarrière">Bruno Lacarrière</text:a></text:p>
              <text:p text:style-name="Normal"><text:span>Applied Thermal Engineering</text:span><text:span>, 2025, 274, pp.126653.<text:s/></text:span><text:a xlink:type="simple" xlink:href="https://dx.doi.org/10.1016/j.applthermaleng.2025.126653">⟨10.1016/j.applthermaleng.2025.126653⟩</text:a></text:p>
              <text:p text:style-name="Normal"><text:span>Article dans une revue</text:span></text:p>
              <text:p text:style-name="Normal"><text:a xlink:type="simple" xlink:href="https://hal.science/hal-05086722v1">hal-0508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609v1">Topology reduction through machine learning to accelerate dynamic simulation of district heating</text:a></text:p>
              <text:p text:style-name="Normal"><text:a xlink:type="simple" xlink:href="https://hal.science/search/index/?q=*&amp;authFullName_s=Dubon Rodrigue">Dubon Rodrigu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Energy and AI</text:span><text:span>, 2024, 17, pp.100393.<text:s/></text:span><text:a xlink:type="simple" xlink:href="https://dx.doi.org/10.1016/j.egyai.2024.100393">⟨10.1016/j.egyai.2024.100393⟩</text:a></text:p>
              <text:p text:style-name="Normal"><text:span>Article dans une revue</text:span></text:p>
              <text:p text:style-name="Normal"><text:a xlink:type="simple" xlink:href="https://hal.science/hal-04745609v1">hal-0474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06v1">A hybrid model for packed bed thermal energy storage system</text:a></text:p>
              <text:p text:style-name="Normal"><text:a xlink:type="simple" xlink:href="https://hal.science/search/index/?q=*&amp;authFullName_s=Shri Balaji Padmanabhan">Shri Balaji Padmanabhan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runo Lacarrière">Bruno Lacarrière</text:a></text:p>
              <text:p text:style-name="Normal"><text:span>Journal of Energy Storage</text:span><text:span>, 2024, 98, pp.113068.<text:s/></text:span><text:a xlink:type="simple" xlink:href="https://dx.doi.org/10.1016/j.est.2024.113068">⟨10.1016/j.est.2024.1130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46406v1">hal-047464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85672v1">Bi-level and multi-objective optimization of renewable energy sources and storage planning to support existing overloaded electricity grids</text:a></text:p>
              <text:p text:style-name="Normal"><text:a xlink:type="simple" xlink:href="https://hal.science/search/index/?q=*&amp;authFullName_s=Sara Fakih">Sara Fakih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Bruno Lacarrière">Bruno Lacarrière</text:a></text:p>
              <text:p text:style-name="Normal"><text:span>Energy Reports</text:span><text:span>, 2023, 10, pp.1450-1466.<text:s/></text:span><text:a xlink:type="simple" xlink:href="https://dx.doi.org/10.1016/j.egyr.2023.08.015">⟨10.1016/j.egyr.2023.08.015⟩</text:a></text:p>
              <text:p text:style-name="Normal"><text:span>Article dans une revue</text:span></text:p>
              <text:p text:style-name="Normal"><text:a xlink:type="simple" xlink:href="https://hal-emse.ccsd.cnrs.fr/emse-04185672v1">emse-041856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4057v1">Optimization framework for evaluating urban thermal systems potential</text:a></text:p>
              <text:p text:style-name="Normal"><text:a xlink:type="simple" xlink:href="https://hal.science/search/index/?q=*&amp;authFullName_s=B Nérot">B Nérot</text:a><text:span>,</text:span><text:a xlink:type="simple" xlink:href="https://hal.science/search/index/?q=*&amp;authFullName_s=N Lamaison">N Lamaison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R Bavière">R Bavière</text:a><text:span>,</text:span><text:a xlink:type="simple" xlink:href="https://hal.science/search/index/?q=*&amp;authFullName_s=B Lacarrière">B Lacarrière</text:a></text:p>
              <text:p text:style-name="Normal"><text:span>Energy</text:span><text:span>, 2023, 270, pp.126851.<text:s/></text:span><text:a xlink:type="simple" xlink:href="https://dx.doi.org/10.1016/j.energy.2023.126851">⟨10.1016/j.energy.2023.126851⟩</text:a></text:p>
              <text:p text:style-name="Normal"><text:span>Article dans une revue</text:span></text:p>
              <text:p text:style-name="Normal"><text:a xlink:type="simple" xlink:href="https://imt-atlantique.hal.science/hal-04594057v1">hal-0459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32v1">Organic rankine cycle systems with mixture of pure fluids: On infeasible fluid’s fractions due to the interaction between the mixture glide and the hexs pinchs</text:a></text:p>
              <text:p text:style-name="Normal"><text:a xlink:type="simple" xlink:href="https://hal.science/search/index/?q=*&amp;authFullName_s=Basma Hamdi">Basma Hamdi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Lakdar Kairouani">Lakdar Kairouani</text:a></text:p>
              <text:p text:style-name="Normal"><text:span>Journal of Thermal Engineering</text:span><text:span>, 2023, pp.125-156.<text:s/></text:span><text:a xlink:type="simple" xlink:href="https://dx.doi.org/10.18186/thermal.1268844">⟨10.18186/thermal.1268844⟩</text:a></text:p>
              <text:p text:style-name="Normal"><text:span>Article dans une revue</text:span></text:p>
              <text:p text:style-name="Normal"><text:a xlink:type="simple" xlink:href="https://hal.science/hal-05368232v1">hal-05368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03980v1">A New Coupled Approach for Enthalpy Pumping Consideration in a Free Piston Stirling Engine (FPSE)</text:a></text:p>
              <text:p text:style-name="Normal"><text:a xlink:type="simple" xlink:href="https://hal.science/search/index/?q=*&amp;authFullName_s=Mahdi Majidniya">Mahdi Majidniya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Benjamin Remy">Benjamin Remy</text:a><text:span>,</text:span><text:a xlink:type="simple" xlink:href="https://hal.science/search/index/?q=*&amp;authFullName_s=Thierry Boileau">Thierry Boileau</text:a></text:p>
              <text:p text:style-name="Normal"><text:span>Applied Mechanics</text:span><text:span>, 2022, Applied Thermodynamics: Modern Developments, 3 (2), pp.339-359.<text:s/></text:span><text:a xlink:type="simple" xlink:href="https://dx.doi.org/10.3390/applmech3020021">⟨10.3390/applmech3020021⟩</text:a></text:p>
              <text:p text:style-name="Normal"><text:span>Article dans une revue</text:span></text:p>
              <text:p text:style-name="Normal"><text:a xlink:type="simple" xlink:href="https://hal.univ-lorraine.fr/hal-04403980v1">hal-0440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522v1">Electrified District Heating Networks: A Thermo-Economic Optimisation Based on Exergy and Energy Analyses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text:span>et al.</text:span></text:p>
              <text:p text:style-name="Normal"><text:span>International Journal of Exergy</text:span><text:span>, 2021, 35 (1),<text:s/></text:span><text:a xlink:type="simple" xlink:href="https://dx.doi.org/10.1504/IJEX.2021.115088">⟨10.1504/IJEX.2021.115088⟩</text:a></text:p>
              <text:p text:style-name="Normal"><text:span>Article dans une revue</text:span></text:p>
              <text:p text:style-name="Normal"><text:a xlink:type="simple" xlink:href="https://hal.science/hal-03214522v1">hal-03214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69v1">Techno-economic relevance of absorption chillers to enhance existing 3GDH</text:a></text:p>
              <text:p text:style-name="Normal"><text:a xlink:type="simple" xlink:href="https://hal.science/search/index/?q=*&amp;authFullName_s=Boris Nérot">Boris Nérot</text:a><text:span>,</text:span><text:a xlink:type="simple" xlink:href="https://hal.science/search/index/?q=*&amp;authFullName_s=N Lamaison">N Lamaison</text:a><text:span>,</text:span><text:a xlink:type="simple" xlink:href="https://hal.science/search/index/?q=*&amp;authFullName_s=Roland Bavière">Roland Bavière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Mohamed Tahar Mabrouk">Mohamed Tahar Mabrouk</text:a></text:p>
              <text:p text:style-name="Normal"><text:span>Energy Reports</text:span><text:span>, 2021, The 17th International Symposium on District Heating and Cooling, 7 (Suppl 4), pp.282 - 293.<text:s/></text:span><text:a xlink:type="simple" xlink:href="https://dx.doi.org/10.1016/j.egyr.2021.08.144">⟨10.1016/j.egyr.2021.08.144⟩</text:a></text:p>
              <text:p text:style-name="Normal"><text:span>Article dans une revue</text:span></text:p>
              <text:p text:style-name="Normal"><text:a xlink:type="simple" xlink:href="https://hal.science/hal-04653769v1">hal-0465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34v1">Optimal heat and electric power flows in the presence of intermittent renewable source, heat storage and variable grid electricity tariff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/text:p>
              <text:p text:style-name="Normal"><text:span>Energy Conversion and Management</text:span><text:span>, 2021, 243, pp.114430.<text:s/></text:span><text:a xlink:type="simple" xlink:href="https://dx.doi.org/10.1016/j.enconman.2021.114430">⟨10.1016/j.enconman.2021.114430⟩</text:a></text:p>
              <text:p text:style-name="Normal"><text:span>Article dans une revue</text:span></text:p>
              <text:p text:style-name="Normal"><text:a xlink:type="simple" xlink:href="https://hal.science/hal-03271734v1">hal-03271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13v1">A multi-objective optimization model for the operation of decentralized multi-energy systems A multi-objective optimization model for the operation of decentralized multi-energy systems</text:a></text:p>
              <text:p text:style-name="Normal"><text:a xlink:type="simple" xlink:href="https://hal.science/search/index/?q=*&amp;authFullName_s=Yolaine Adihou">Yolaine Adihou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runo Lacarrière">Bruno Lacarrière</text:a></text:p>
              <text:p text:style-name="Normal"><text:span>Journal of Physics: Conference Series</text:span><text:span>, 2019, 1343 (1),<text:s/></text:span><text:a xlink:type="simple" xlink:href="https://dx.doi.org/10.1088/1742-6596/1343/1/012104">⟨10.1088/1742-6596/1343/1/012104⟩</text:a></text:p>
              <text:p text:style-name="Normal"><text:span>Article dans une revue</text:span></text:p>
              <text:p text:style-name="Normal"><text:a xlink:type="simple" xlink:href="https://hal.science/hal-02372913v1">hal-0237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47v1">Modified Finite Volumes Method for the Simulation of Dynamic District Heating Networks</text:a></text:p>
              <text:p text:style-name="Normal"><text:a xlink:type="simple" xlink:href="https://hal.science/search/index/?q=*&amp;authFullName_s=Manuel Betancourt Schwarz">Manuel Betancourt Schwarz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Carlos Santos Silva">Carlos Santos Silva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runo Lacarrière">Bruno Lacarrière</text:a></text:p>
              <text:p text:style-name="Normal"><text:span>Energy</text:span><text:span>, 2019, 182, pp.954-964.<text:s/></text:span><text:a xlink:type="simple" xlink:href="https://dx.doi.org/10.1016/j.energy.2019.06.038">⟨10.1016/j.energy.2019.06.038⟩</text:a></text:p>
              <text:p text:style-name="Normal"><text:span>Article dans une revue</text:span></text:p>
              <text:p text:style-name="Normal"><text:a xlink:type="simple" xlink:href="https://hal.science/hal-02152147v1">hal-0215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378v1">Optimal placement and sizing of heat pumps and heat only boilers in a coupled electricity and heating networks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/text:p>
              <text:p text:style-name="Normal"><text:span>Energy</text:span><text:span>, 2019, 182, pp.122-134.<text:s/></text:span><text:a xlink:type="simple" xlink:href="https://dx.doi.org/10.1016/j.energy.2019.06.018">⟨10.1016/j.energy.2019.06.018⟩</text:a></text:p>
              <text:p text:style-name="Normal"><text:span>Article dans une revue</text:span></text:p>
              <text:p text:style-name="Normal"><text:a xlink:type="simple" xlink:href="https://hal.science/hal-02152378v1">hal-0215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38v1">Combining a dynamic simulation tool and a multi-criteria decision aiding algorithm for improving existing District Heating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Vincent Dessarthe">Vincent Dessarthe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Energy Procedia</text:span><text:span>, 2018, 149, pp.266 - 275.<text:s/></text:span><text:a xlink:type="simple" xlink:href="https://dx.doi.org/10.1016/j.egypro.2018.08.191">⟨10.1016/j.egypro.2018.08.191⟩</text:a></text:p>
              <text:p text:style-name="Normal"><text:span>Article dans une revue</text:span></text:p>
              <text:p text:style-name="Normal"><text:a xlink:type="simple" xlink:href="https://hal.science/hal-01877938v1">hal-018779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85v1">Effect of leakage losses on the performance of a β type Stirling engine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Michel Feidt">Michel Feidt</text:a></text:p>
              <text:p text:style-name="Normal"><text:span>Energy</text:span><text:span>, 2015, 88 (C), pp.111-117.<text:s/></text:span><text:a xlink:type="simple" xlink:href="https://dx.doi.org/10.1016/j.energy.2015.05">⟨10.1016/j.energy.2015.05⟩</text:a></text:p>
              <text:p text:style-name="Normal"><text:span>Article dans une revue</text:span></text:p>
              <text:p text:style-name="Normal"><text:a xlink:type="simple" xlink:href="https://hal.univ-lorraine.fr/hal-01417585v1">hal-01417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7576v1">Using Generalized Integral Transforms to solve a perturbation model for a packed bed thermal energy storage tank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Michel Feidt">Michel Feidt</text:a></text:p>
              <text:p text:style-name="Normal"><text:span>International Journal of Heat and Mass Transfer</text:span><text:span>, 2015, 84, pp.633 - 641.<text:s/></text:span><text:a xlink:type="simple" xlink:href="https://dx.doi.org/10.1016/j.ijheatmasstransfer.2015.01.072">⟨10.1016/j.ijheatmasstransfer.2015.01.072⟩</text:a></text:p>
              <text:p text:style-name="Normal"><text:span>Article dans une revue</text:span></text:p>
              <text:p text:style-name="Normal"><text:a xlink:type="simple" xlink:href="https://hal.univ-lorraine.fr/hal-01417576v1">hal-014175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18378v1">Displacer gap losses in beta and gamma Stirling engines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Michel Feidt">Michel Feidt</text:a></text:p>
              <text:p text:style-name="Normal"><text:span>Energy</text:span><text:span>, 2014, 72, pp.135 - 144.<text:s/></text:span><text:a xlink:type="simple" xlink:href="https://dx.doi.org/10.1016/j.energy.2014.05.017">⟨10.1016/j.energy.2014.05.017⟩</text:a></text:p>
              <text:p text:style-name="Normal"><text:span>Article dans une revue</text:span></text:p>
              <text:p text:style-name="Normal"><text:a xlink:type="simple" xlink:href="https://hal.univ-lorraine.fr/hal-01418378v1">hal-01418378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f56697" table:style-name="f56697">
          <table:table-column table:style-name="f56697.0"/>
          <table:table-row>
            <table:table-cell office:value-type="string">
              <text:p text:style-name="Normal"><text:a xlink:type="simple" xlink:href="https://hal.science/hal-05397875v1">Opportunities for Hybrid Modeling Approaches in Energy Systems optimization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Shri Balaji Padmanabhan">Shri Balaji Padmanabhan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Benoit Delinchant">Benoit Delinchant</text:a><text:span>,</text:span><text:a xlink:type="simple" xlink:href="https://hal.science/search/index/?q=*&amp;authFullName_s=Sacha Hodencq">Sacha Hodencq</text:a><text:span>et al.</text:span></text:p>
              <text:p text:style-name="Normal"><text:span>ECOS 2025: 38th international conference on Efficiency, Cost, Optimization, Simulation and environmental impact of energy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397875v1">hal-0539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35v1">A surrogate model for heat exchanger using non-intrusive reduced order modeling</text:a></text:p>
              <text:p text:style-name="Normal"><text:a xlink:type="simple" xlink:href="https://hal.science/search/index/?q=*&amp;authFullName_s=Shri Balaji Padmanabhan">Shri Balaji Padmanabhan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runo Lacarrière">Bruno Lacarrière</text:a></text:p>
              <text:p text:style-name="Normal"><text:span>ECOS 2024: 37th International Conference on Efficiency, Cost, Optimization, Simulation and Environmental Impact of Energy Systems</text:span><text:span>, Jun 2024, Rhodes, Greece. pp.1023-1034,<text:s/></text:span><text:a xlink:type="simple" xlink:href="https://dx.doi.org/10.52202/077185-0088">⟨10.52202/077185-0088⟩</text:a></text:p>
              <text:p text:style-name="Normal"><text:span>Communication dans un congrès</text:span></text:p>
              <text:p text:style-name="Normal"><text:a xlink:type="simple" xlink:href="https://hal.science/hal-04962935v1">hal-0496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500v1">Leveraging Neural Networks in a Hybrid Model Predictive control framework for district heating networks</text:a></text:p>
              <text:p text:style-name="Normal"><text:a xlink:type="simple" xlink:href="https://hal.science/search/index/?q=*&amp;authFullName_s=Dubon Rodrigue">Dubon Rodrigu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37th International Conference on Efficiency, Cost, Optimization, Simulation and Environmental Impact of Energy Systems</text:span><text:span>, Jun 2024, Rhodes (Rodos) Island, Greece. pp.287-298,<text:s/></text:span><text:a xlink:type="simple" xlink:href="https://dx.doi.org/10.52202/077185-0025">⟨10.52202/077185-0025⟩</text:a></text:p>
              <text:p text:style-name="Normal"><text:span>Communication dans un congrès</text:span></text:p>
              <text:p text:style-name="Normal"><text:a xlink:type="simple" xlink:href="https://hal.science/hal-04611500v1">hal-0461150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39756v1">Learning the dynamic of clusters of vertices in a graph for District Heating Network simplification</text:a></text:p>
              <text:p text:style-name="Normal"><text:a xlink:type="simple" xlink:href="https://hal.science/search/index/?q=*&amp;authFullName_s=Dubon Rodrigue">Dubon Rodrigu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Graph Signal Processing Workshop</text:span><text:span>, 2023, Oxford, United Kingdom</text:span></text:p>
              <text:p text:style-name="Normal"><text:span>Communication dans un congrès</text:span></text:p>
              <text:p text:style-name="Normal"><text:a xlink:type="simple" xlink:href="https://imt-atlantique.hal.science/hal-04639756v1">hal-046397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792486v1">Impact of Uncertainties in Power Demand Estimation on the Optimal Design of Renewable Energy Sources and Storage Systems</text:a></text:p>
              <text:p text:style-name="Normal"><text:a xlink:type="simple" xlink:href="https://hal.science/search/index/?q=*&amp;authFullName_s=Sara Fakih">Sara Fakih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Bruno Lacarrière">Bruno Lacarrière</text:a></text:p>
              <text:p text:style-name="Normal"><text:span>SEGE 2022: IEEE 10th International Conference on Smart Energy Grid Engineering</text:span><text:span>, Aug 2022, Oshawa, Canada. pp.68-73,<text:s/></text:span><text:a xlink:type="simple" xlink:href="https://dx.doi.org/10.1109/SEGE55279.2022.9889769">⟨10.1109/SEGE55279.2022.9889769⟩</text:a></text:p>
              <text:p text:style-name="Normal"><text:span>Communication dans un congrès</text:span></text:p>
              <text:p text:style-name="Normal"><text:a xlink:type="simple" xlink:href="https://hal-emse.ccsd.cnrs.fr/emse-03792486v1">emse-0379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55v1">Optimal Allocation and Sizing of Renewable Energy Sources and Storage Systems to Support Over-Solicited Electricity Grid</text:a></text:p>
              <text:p text:style-name="Normal"><text:a xlink:type="simple" xlink:href="https://hal.science/search/index/?q=*&amp;authFullName_s=Sara Fakih">Sara Fakih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Bruno Lacarrière">Bruno Lacarrière</text:a></text:p>
              <text:p text:style-name="Normal"><text:span>2022 6th International Conference on Green Energy and Applications (ICGEA)</text:span><text:span>, Mar 2022, Singapour, Singapore. pp.14-21,<text:s/></text:span><text:a xlink:type="simple" xlink:href="https://dx.doi.org/10.1109/icgea54406.2022.9791941">⟨10.1109/icgea54406.2022.9791941⟩</text:a></text:p>
              <text:p text:style-name="Normal"><text:span>Communication dans un congrès</text:span></text:p>
              <text:p text:style-name="Normal"><text:a xlink:type="simple" xlink:href="https://hal.science/hal-04652855v1">hal-0465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307v1">Optimal scheduling of energy and mass flows based on networked multi-carrier hubs formulation: a general framework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Mahdi Majidniya">Mahdi Majidniya</text:a><text:span>,</text:span><text:a xlink:type="simple" xlink:href="https://hal.science/search/index/?q=*&amp;authFullName_s=Bruno Lacarrière">Bruno Lacarrière</text:a></text:p>
              <text:p text:style-name="Normal"><text:span>ECOS 2022 - The 35th International Conference on Efficiency, Cost, Optimization, Simulation and Environmental Impact of Energy Systems</text:span><text:span>, Jul 2022, Copenaghen, Denmark.<text:s/></text:span><text:a xlink:type="simple" xlink:href="https://dx.doi.org/10.11581/dtu.00000267">⟨10.11581/dtu.00000267⟩</text:a></text:p>
              <text:p text:style-name="Normal"><text:span>Communication dans un congrès</text:span></text:p>
              <text:p text:style-name="Normal"><text:a xlink:type="simple" xlink:href="https://hal.science/hal-05043307v1">hal-0504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903v1">Sensitivity Analysis of the Power Demand Uncertainties on the Electrical Power System Optimization Models</text:a></text:p>
              <text:p text:style-name="Normal"><text:a xlink:type="simple" xlink:href="https://hal.science/search/index/?q=*&amp;authFullName_s=Sara Fakih">Sara Fakih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Bruno Lacarrière">Bruno Lacarrière</text:a></text:p>
              <text:p text:style-name="Normal"><text:span>36th International Conference on Efficiency, Cost, Optimization, Simulation and Environmental Impact of Energy Systems (ECOS 2023)</text:span><text:span>, Sep 2020, Las Palmas De Gran Canaria, Spain. pp.3432-3443,<text:s/></text:span><text:a xlink:type="simple" xlink:href="https://dx.doi.org/10.52202/069564-0308">⟨10.52202/069564-0308⟩</text:a></text:p>
              <text:p text:style-name="Normal"><text:span>Communication dans un congrès</text:span></text:p>
              <text:p text:style-name="Normal"><text:a xlink:type="simple" xlink:href="https://hal.science/hal-05377903v1">hal-053779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301028v1">Metamodeling Based Approach for District Heat Network Aggregation</text:a></text:p>
              <text:p text:style-name="Normal"><text:a xlink:type="simple" xlink:href="https://hal.science/search/index/?q=*&amp;authFullName_s=Nihad Aghbalou">Nihad Aghbalou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Mireille Batton-Hubert">Mireille Batton-Hubert</text:a><text:span>,</text:span><text:a xlink:type="simple" xlink:href="https://hal.science/search/index/?q=*&amp;authFullName_s=Bruno Lacarrière">Bruno Lacarrière</text:a></text:p>
              <text:p text:style-name="Normal"><text:span>International Conference on Time Series and Forecasting, ITISE 2019</text:span><text:span>, Sep 2019, Grenade, Spain. pp.295-307</text:span></text:p>
              <text:p text:style-name="Normal"><text:span>Communication dans un congrès</text:span></text:p>
              <text:p text:style-name="Normal"><text:a xlink:type="simple" xlink:href="https://hal-emse.ccsd.cnrs.fr/emse-02301028v1">emse-0230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34v1">Generation of daily load typology for district heating simulation and optimisation</text:a></text:p>
              <text:p text:style-name="Normal"><text:a xlink:type="simple" xlink:href="https://hal.science/search/index/?q=*&amp;authFullName_s=Pierrick Haurant">Pierrick Haurant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runo Lacarrière">Bruno Lacarrière</text:a></text:p>
              <text:p text:style-name="Normal"><text:span>5th International Conference on Smart Energy Systems in Copenhagen, on 10-11 September 2019</text:span><text:span>, Sep 2019, Copenhague, Denmark</text:span></text:p>
              <text:p text:style-name="Normal"><text:span>Communication dans un congrès</text:span></text:p>
              <text:p text:style-name="Normal"><text:a xlink:type="simple" xlink:href="https://hal.science/hal-02292234v1">hal-0229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269v1">Exergy analysis and thermo-economic optimization of a district heating network with solar- photovoltaic and heat pumps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text:span>et al.</text:span></text:p>
              <text:p text:style-name="Normal"><text:span>ECOS 2019 - 32nd International Conference on Efficiency, Cost, Optimization, Simulation and Environmental Impact of Energy Systems</text:span><text:span>, Jun 2019, Wrocław, Poland</text:span></text:p>
              <text:p text:style-name="Normal"><text:span>Communication dans un congrès</text:span></text:p>
              <text:p text:style-name="Normal"><text:a xlink:type="simple" xlink:href="https://hal.science/hal-02291269v1">hal-0229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73v1">Dynamic Modeling of Heat Transport in District Heating Networks</text:a></text:p>
              <text:p text:style-name="Normal"><text:a xlink:type="simple" xlink:href="https://hal.science/search/index/?q=*&amp;authFullName_s=Manuel Betancourt Schwarz">Manuel Betancourt Schwarz</text:a><text:span>,</text:span><text:a xlink:type="simple" xlink:href="https://hal.science/search/index/?q=*&amp;authFullName_s=Bruno Lacarrière">Bruno Lacarrière</text:a><text:span>,</text:span><text:a xlink:type="simple" xlink:href="https://hal.science/search/index/?q=*&amp;authFullName_s=Carlos Santos Silva">Carlos Santos Silva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Mohamed Tahar Mabrouk">Mohamed Tahar Mabrouk</text:a></text:p>
              <text:p text:style-name="Normal"><text:span>ECOS 2018 - 31st International Conference on Efficiency, Cost, Optimization, Simulation and Environmental Impact of Energy Systems</text:span><text:span>, Jun 2018, Guimaraes, Portugal</text:span></text:p>
              <text:p text:style-name="Normal"><text:span>Communication dans un congrès</text:span></text:p>
              <text:p text:style-name="Normal"><text:a xlink:type="simple" xlink:href="https://hal.science/hal-01879573v1">hal-0187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66v1">Pseudo-dynamic simulation on a district energy system made of coupling technologies</text:a></text:p>
              <text:p text:style-name="Normal"><text:a xlink:type="simple" xlink:href="https://hal.science/search/index/?q=*&amp;authFullName_s=Getnet Tadesse Ayele">Getnet Tadesse Ayel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Björn Laumert">Björn Laumert</text:a><text:span>,</text:span><text:a xlink:type="simple" xlink:href="https://hal.science/search/index/?q=*&amp;authFullName_s=Bruno Lacarrière">Bruno Lacarrière</text:a></text:p>
              <text:p text:style-name="Normal"><text:span>ECOS 2018 : 31st International Conference on Efficiency, Cost, Optimization, Simulation and Environmental Impact of Energy Systems</text:span><text:span>, Jun 2018, Guimaraes, Portugal</text:span></text:p>
              <text:p text:style-name="Normal"><text:span>Communication dans un congrès</text:span></text:p>
              <text:p text:style-name="Normal"><text:a xlink:type="simple" xlink:href="https://hal.science/hal-01879566v1">hal-0187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564v1">Evaluation of the LoRa® technology and assessment of its relevance in optimal district heating management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Pierrick Haurant">Pierrick Haurant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Bruno Lacarrière">Bruno Lacarrière</text:a></text:p>
              <text:p text:style-name="Normal"><text:span>ECOS 2018 - 31st International Conference on Efficiency, Cost, Optimization, Simulation and Environmental Impact of Energy Systems</text:span><text:span>, Jun 2018, Guimaraes, Portugal</text:span></text:p>
              <text:p text:style-name="Normal"><text:span>Communication dans un congrès</text:span></text:p>
              <text:p text:style-name="Normal"><text:a xlink:type="simple" xlink:href="https://hal.science/hal-01879564v1">hal-01879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7037v1">Modélisation des pertes énergétiques par défaut d'étanchéité dans un moteur de Stirling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Michel Feidt">Michel Feidt</text:a><text:span>,</text:span><text:a xlink:type="simple" xlink:href="https://hal.science/search/index/?q=*&amp;authFullName_s=Abdelhamid Kheiri">Abdelhamid Kheiri</text:a></text:p>
              <text:p text:style-name="Normal"><text:span>Congrès Français de Thermique SFT 2014</text:span><text:span>, Société Française Thermique, Jun 2014, Lyon, France</text:span></text:p>
              <text:p text:style-name="Normal"><text:span>Communication dans un congrès</text:span></text:p>
              <text:p text:style-name="Normal"><text:a xlink:type="simple" xlink:href="https://hal.univ-lorraine.fr/hal-01447037v1">hal-01447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6750v1">Etude expérimentale et numérique dans un échangeur de chaleur monophasique gaz-gaz fonctionnant en régime dynamique</text:a></text:p>
              <text:p text:style-name="Normal"><text:a xlink:type="simple" xlink:href="https://hal.science/search/index/?q=*&amp;authFullName_s=Mohamed Tahar Mabrouk">Mohamed Tahar Mabrouk</text:a><text:span>,</text:span><text:a xlink:type="simple" xlink:href="https://hal.science/search/index/?q=*&amp;authFullName_s=Abdelhamid Kheiri">Abdelhamid Kheiri</text:a><text:span>,</text:span><text:a xlink:type="simple" xlink:href="https://hal.science/search/index/?q=*&amp;authFullName_s=Michel Feidt">Michel Feidt</text:a></text:p>
              <text:p text:style-name="Normal"><text:span>Congrès Français de Thermique SFT</text:span><text:span>, Société Française Thermique, May 2013, Gérardmer, France</text:span></text:p>
              <text:p text:style-name="Normal"><text:span>Communication dans un congrès</text:span></text:p>
              <text:p text:style-name="Normal"><text:a xlink:type="simple" xlink:href="https://hal.univ-lorraine.fr/hal-01446750v1">hal-01446750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2e530" table:style-name="c2e530">
          <table:table-column table:style-name="c2e530.0"/>
          <table:table-row>
            <table:table-cell office:value-type="string">
              <text:p text:style-name="Normal"><text:a xlink:type="simple" xlink:href="https://hal.science/hal-04639200v1">Learning the dynamic of clusters of vertices in a graph for District Heating Network simplification</text:a></text:p>
              <text:p text:style-name="Normal"><text:a xlink:type="simple" xlink:href="https://hal.science/search/index/?q=*&amp;authFullName_s=Dubon Rodrigue">Dubon Rodrigue</text:a><text:span>,</text:span><text:a xlink:type="simple" xlink:href="https://hal.science/search/index/?q=*&amp;authFullName_s=Mohamed Tahar Mabrouk">Mohamed Tahar Mabrouk</text:a><text:span>,</text:span><text:a xlink:type="simple" xlink:href="https://hal.science/search/index/?q=*&amp;authFullName_s=Bastien Pasdeloup">Bastien Pasdeloup</text:a><text:span>,</text:span><text:a xlink:type="simple" xlink:href="https://hal.science/search/index/?q=*&amp;authFullName_s=Patrick Meyer">Patrick Meyer</text:a><text:span>,</text:span><text:a xlink:type="simple" xlink:href="https://hal.science/search/index/?q=*&amp;authFullName_s=Bruno Lacarrière">Bruno Lacarrière</text:a></text:p>
              <text:p text:style-name="Normal"><text:span>Graph Signal Processing workshop 2023</text:span><text:span>, Jun 2023, Oxford, United Kingdom</text:span></text:p>
              <text:p text:style-name="Normal"><text:span>Poster de conférence</text:span></text:p>
              <text:p text:style-name="Normal"><text:a xlink:type="simple" xlink:href="https://hal.science/hal-04639200v1">hal-0463920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61ff2" table:style-name="d61ff2">
          <table:table-column table:style-name="d61ff2.0"/>
          <table:table-row>
            <table:table-cell office:value-type="string">
              <text:p text:style-name="Normal"><text:a xlink:type="simple" xlink:href="https://theses.hal.science/tel-01630224v1">Production optimale d’énergie pour une communauté à petite échelle : application à l’optimisation d’une centrale solaire hybride produisant électricité et chaleur</text:a></text:p>
              <text:p text:style-name="Normal"><text:a xlink:type="simple" xlink:href="https://hal.science/search/index/?q=*&amp;authFullName_s=Mohamed Tahar Mabrouk">Mohamed Tahar Mabrouk</text:a></text:p>
              <text:p text:style-name="Normal"><text:span>Mécanique [physics.med-ph]. Université de Lorraine, 2015. Français.<text:s/></text:span><text:a xlink:type="simple" xlink:href="https://www.theses.fr/2015LORR0163">⟨NNT : 2015LORR0163⟩</text:a></text:p>
              <text:p text:style-name="Normal"><text:span>Thèse</text:span></text:p>
              <text:p text:style-name="Normal"><text:a xlink:type="simple" xlink:href="https://theses.hal.science/tel-01630224v1">tel-016302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Tahar Mabrouk</dc:title>
    <dc:subject/>
    <dc:description>CV</dc:description>
    <dc:creator/>
    <dc:date>2026-05-09T15:40:17.000</dc:date>
    <meta:generator>PHPWord</meta:generator>
    <meta:initial-creator>CCSD</meta:initial-creator>
    <meta:creation-date>2026-05-09T15:40:17.000</meta:creation-date>
    <meta:keyword/>
    <meta:user-defined meta:name="Category"/>
    <meta:user-defined meta:name="Company"/>
    <meta:user-defined meta:name="Manager"/>
  </office:meta>
</office:document-meta>
</file>