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a5d" style:family="table">
      <style:table-properties style:rel-width="100" table:align="center"/>
    </style:style>
    <style:style style:name="a3ca5d.0" style:family="table-column">
      <style:table-column-properties style:column-width="0.00cm"/>
    </style:style>
    <style:style style:name="879cde" style:family="table">
      <style:table-properties style:rel-width="100" table:align="center"/>
    </style:style>
    <style:style style:name="879cde.0" style:family="table-column">
      <style:table-column-properties style:column-width="0.00cm"/>
    </style:style>
    <style:style style:name="41a18e" style:family="table">
      <style:table-properties style:rel-width="100" table:align="center"/>
    </style:style>
    <style:style style:name="41a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TAL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3ca5d" table:style-name="a3ca5d">
          <table:table-column table:style-name="a3ca5d.0"/>
          <table:table-row>
            <table:table-cell office:value-type="string">
              <text:p text:style-name="Normal"><text:a xlink:type="simple" xlink:href="https://normandie-univ.hal.science/hal-02944198v1">Interferometric imaging for the tomography of rough particles in a flow: A case study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/text:p>
              <text:p text:style-name="Normal"><text:span>Optics Communications</text:span><text:span>, 2021, 479, pp.126412.<text:s/></text:span><text:a xlink:type="simple" xlink:href="https://dx.doi.org/10.1016/j.optcom.2020.126412">⟨10.1016/j.optcom.2020.126412⟩</text:a></text:p>
              <text:p text:style-name="Normal"><text:span>Article dans une revue</text:span></text:p>
              <text:p text:style-name="Normal"><text:a xlink:type="simple" xlink:href="https://normandie-univ.hal.science/hal-02944198v1">hal-02944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6157v1">Third glare point effect in 90°Interferometric Laser Imaging for Droplet Sizing</text:a></text:p>
              <text:p text:style-name="Normal"><text:a xlink:type="simple" xlink:href="https://hal.science/search/index/?q=*&amp;authFullName_s=Justin Jacquot">Justin Jacquot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arc Brunel">Marc Brunel</text:a></text:p>
              <text:p text:style-name="Normal"><text:span>Optics Communications</text:span><text:span>, 2020, 462, pp.125349.<text:s/></text:span><text:a xlink:type="simple" xlink:href="https://dx.doi.org/10.1016/j.optcom.2020.125349">⟨10.1016/j.optcom.2020.125349⟩</text:a></text:p>
              <text:p text:style-name="Normal"><text:span>Article dans une revue</text:span></text:p>
              <text:p text:style-name="Normal"><text:a xlink:type="simple" xlink:href="https://normandie-univ.hal.science/hal-02586157v1">hal-02586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1039v1">Interferometric images of irregular rough particles in the presence of time-dependent index inhomogeneities in front of the imaging system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Marc Brunel">Marc Brunel</text:a></text:p>
              <text:p text:style-name="Normal"><text:span>Applied optics</text:span><text:span>, 2019, 58 (21), pp.5865.<text:s/></text:span><text:a xlink:type="simple" xlink:href="https://dx.doi.org/10.1364/AO.58.005865">⟨10.1364/AO.58.005865⟩</text:a></text:p>
              <text:p text:style-name="Normal"><text:span>Article dans une revue</text:span></text:p>
              <text:p text:style-name="Normal"><text:a xlink:type="simple" xlink:href="https://normandie-univ.hal.science/hal-02191039v1">hal-02191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2v1">Interferometric out-of-focus imaging of freezing droplet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Yingchun Wu">Yingchun Wu</text:a><text:span>et al.</text:span></text:p>
              <text:p text:style-name="Normal"><text:span>Optics Communications</text:span><text:span>, 2019, 433, pp.173-182.<text:s/></text:span><text:a xlink:type="simple" xlink:href="https://dx.doi.org/10.1016/j.optcom.2018.09.075">⟨10.1016/j.optcom.2018.09.075⟩</text:a></text:p>
              <text:p text:style-name="Normal"><text:span>Article dans une revue</text:span></text:p>
              <text:p text:style-name="Normal"><text:a xlink:type="simple" xlink:href="https://normandie-univ.hal.science/hal-02110922v1">hal-02110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572v1">3D-reconstructions for the estimation of ice particle’s volume using a two-views interferometric out-of-focus imaging set-up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. Talbi">M. Talbi</text:a></text:p>
              <text:p text:style-name="Normal"><text:span>Review of Scientific Instruments</text:span><text:span>, 2019, 90 (5), pp.053109.<text:s/></text:span><text:a xlink:type="simple" xlink:href="https://dx.doi.org/10.1063/1.5085279">⟨10.1063/1.5085279⟩</text:a></text:p>
              <text:p text:style-name="Normal"><text:span>Article dans une revue</text:span></text:p>
              <text:p text:style-name="Normal"><text:a xlink:type="simple" xlink:href="https://normandie-univ.hal.science/hal-02145572v1">hal-02145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8v1">Self-generated off-axis holography in interferometric out-of-focus imaging of ice particles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/text:p>
              <text:p text:style-name="Normal"><text:span>Journal of Electromagnetic Waves and Applications</text:span><text:span>, 2018, 33 (1), pp.1-17.<text:s/></text:span><text:a xlink:type="simple" xlink:href="https://dx.doi.org/10.1080/09205071.2018.1524797">⟨10.1080/09205071.2018.1524797⟩</text:a></text:p>
              <text:p text:style-name="Normal"><text:span>Article dans une revue</text:span></text:p>
              <text:p text:style-name="Normal"><text:a xlink:type="simple" xlink:href="https://normandie-univ.hal.science/hal-02110928v1">hal-02110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0v1">Interferometric particle imaging of ice particles using a multi-view optical system</text:a></text:p>
              <text:p text:style-name="Normal"><text:a xlink:type="simple" xlink:href="https://hal.science/search/index/?q=*&amp;authFullName_s=M. Talbi">M.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Applied optics</text:span><text:span>, 2018, 57 (21), pp.6188.<text:s/></text:span><text:a xlink:type="simple" xlink:href="https://dx.doi.org/10.1364/AO.57.006188">⟨10.1364/AO.57.006188⟩</text:a></text:p>
              <text:p text:style-name="Normal"><text:span>Article dans une revue</text:span></text:p>
              <text:p text:style-name="Normal"><text:a xlink:type="simple" xlink:href="https://normandie-univ.hal.science/hal-02110920v1">hal-021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0v1">Numerical investigation of error rates in rough particle sizing using interferometric out-of-focus imaging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/text:p>
              <text:p text:style-name="Normal"><text:span>Optik</text:span><text:span>, 2017, 147, pp.204-213.<text:s/></text:span><text:a xlink:type="simple" xlink:href="https://dx.doi.org/10.1016/j.ijleo.2017.08.046">⟨10.1016/j.ijleo.2017.08.046⟩</text:a></text:p>
              <text:p text:style-name="Normal"><text:span>Article dans une revue</text:span></text:p>
              <text:p text:style-name="Normal"><text:a xlink:type="simple" xlink:href="https://hal.science/hal-01611260v1">hal-01611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33v1">Instrumentation for ice crystal characterization in laboratory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. Fromager">M. Fromager</text:a><text:span>,</text:span><text:a xlink:type="simple" xlink:href="https://hal.science/search/index/?q=*&amp;authFullName_s=M. Talbi">M. Talbi</text:a><text:span>,</text:span><text:a xlink:type="simple" xlink:href="https://hal.science/search/index/?q=*&amp;authFullName_s=Helena Zapolsky">Helena Zapolsky</text:a><text:span>et al.</text:span></text:p>
              <text:p text:style-name="Normal"><text:span>Review of Scientific Instruments</text:span><text:span>, 2017, 88 (8), pp.083108.<text:s/></text:span><text:a xlink:type="simple" xlink:href="https://dx.doi.org/10.1063/1.4997959">⟨10.1063/1.4997959⟩</text:a></text:p>
              <text:p text:style-name="Normal"><text:span>Article dans une revue</text:span></text:p>
              <text:p text:style-name="Normal"><text:a xlink:type="simple" xlink:href="https://normandie-univ.hal.science/hal-02110833v1">hal-021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0v1">Interferometric particle sizing with overlapping images despite Moire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Marc Brunel">Marc Brunel</text:a></text:p>
              <text:p text:style-name="Normal"><text:span>Optics Communications</text:span><text:span>, 2017, 400, pp.61--68.<text:s/></text:span><text:a xlink:type="simple" xlink:href="https://dx.doi.org/10.1016/j.optcom.2017.04.075">⟨10.1016/j.optcom.2017.04.075⟩</text:a></text:p>
              <text:p text:style-name="Normal"><text:span>Article dans une revue</text:span></text:p>
              <text:p text:style-name="Normal"><text:a xlink:type="simple" xlink:href="https://hal.science/hal-01611180v1">hal-016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1v1">Brillouin scattering-induced rogue waves in self-pulsing fiber lasers</text:a></text:p>
              <text:p text:style-name="Normal"><text:a xlink:type="simple" xlink:href="https://hal.science/search/index/?q=*&amp;authFullName_s=Pierre-Henry Hanzard">Pierre-Henry Hanzard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Djouher Mallek">Djouher Mallek</text:a><text:span>,</text:span><text:a xlink:type="simple" xlink:href="https://hal.science/search/index/?q=*&amp;authFullName_s=Abdelhamid Kellou">Abdelhamid Kellou</text:a><text:span>,</text:span><text:a xlink:type="simple" xlink:href="https://hal.science/search/index/?q=*&amp;authFullName_s=Hervé Leblond">Hervé Leblond</text:a><text:span>et al.</text:span></text:p>
              <text:p text:style-name="Normal"><text:span>Scientific Reports</text:span><text:span>, 2017, 7, pp.45868.<text:s/></text:span><text:a xlink:type="simple" xlink:href="https://dx.doi.org/10.1038/srep45868">⟨10.1038/srep45868⟩</text:a></text:p>
              <text:p text:style-name="Normal"><text:span>Article dans une revue</text:span></text:p>
              <text:p text:style-name="Normal"><text:a xlink:type="simple" xlink:href="https://hal.science/hal-01611151v1">hal-01611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8v1">3D-shape recognition and size measurement of irregular rough particles using multi-views interferometric out-of-focus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32), pp.9154-9159.<text:s/></text:span><text:a xlink:type="simple" xlink:href="https://dx.doi.org/10.1364/AO.55.009154">⟨10.1364/AO.55.009154⟩</text:a></text:p>
              <text:p text:style-name="Normal"><text:span>Article dans une revue</text:span></text:p>
              <text:p text:style-name="Normal"><text:a xlink:type="simple" xlink:href="https://normandie-univ.hal.science/hal-01655698v1">hal-0165569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79cde" table:style-name="879cde">
          <table:table-column table:style-name="879cde.0"/>
          <table:table-row>
            <table:table-cell office:value-type="string">
              <text:p text:style-name="Normal"><text:a xlink:type="simple" xlink:href="https://normandie-univ.hal.science/hal-02125568v1">Interferometric imaging for the characterization of ice particles and droplets in the atmospher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Pascal Lemaitre">Pascal Lemaitre</text:a><text:span>et al.</text:span></text:p>
              <text:p text:style-name="Normal"><text:span>2nd International Conference on Materials Science and Engineering</text:span><text:span>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125568v1">hal-021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27v1">3D-reconstructions of ice particles from a pair of interferometric out-of-focus imag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. Talbi">M. Talbi</text:a></text:p>
              <text:p text:style-name="Normal"><text:span>OSA Imaging and Applied Optics Congress, Propagation Through and Characterization of Atmospheric and Oceanic Phenomena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419027v1">hal-02419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593v1">Multi-view interferometric out-of-focus imaging for ice particle characterization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arc Brunel">Marc Brunel</text:a></text:p>
              <text:p text:style-name="Normal"><text:span>15th International Conference on Fluid Control, Measurements and Visualization</text:span><text:span>, May 2019, Naples, Italy</text:span></text:p>
              <text:p text:style-name="Normal"><text:span>Communication dans un congrès</text:span></text:p>
              <text:p text:style-name="Normal"><text:a xlink:type="simple" xlink:href="https://normandie-univ.hal.science/hal-02145593v1">hal-02145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38v1">Multi-­view interferometric out-of-focus imaging of ice particles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12th International conference on Laser-Light and Interactions with Particles</text:span><text:span>, Mar 2018, College Station, United States</text:span></text:p>
              <text:p text:style-name="Normal"><text:span>Communication dans un congrès</text:span></text:p>
              <text:p text:style-name="Normal"><text:a xlink:type="simple" xlink:href="https://normandie-univ.hal.science/hal-01861338v1">hal-01861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552v1">Instrumentation and modelling for interferometric ice crystal characterization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Justin Jacquot-Kielar">Justin Jacquot-Kielar</text:a><text:span>et al.</text:span></text:p>
              <text:p text:style-name="Normal"><text:span>ICNANO 2018</text:span><text:span>, Oct 2018, Stockholm, Sweden</text:span></text:p>
              <text:p text:style-name="Normal"><text:span>Communication dans un congrès</text:span></text:p>
              <text:p text:style-name="Normal"><text:a xlink:type="simple" xlink:href="https://normandie-univ.hal.science/hal-02125552v1">hal-02125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35v1">Interferometric out-of-focus imaging of ice particles for airborne instrument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Jun 2018, Orlando, United States.<text:s/></text:span><text:a xlink:type="simple" xlink:href="https://dx.doi.org/10.1364/DH.2018.DM5F.1">⟨10.1364/DH.2018.DM5F.1⟩</text:a></text:p>
              <text:p text:style-name="Normal"><text:span>Communication dans un congrès</text:span></text:p>
              <text:p text:style-name="Normal"><text:a xlink:type="simple" xlink:href="https://normandie-univ.hal.science/hal-01861335v1">hal-018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7v1">Instrumentation interférométrique pour la caractérisation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Justin Jacquot-Kielar">Justin Jacquot-Kielar</text:a><text:span>,</text:span><text:a xlink:type="simple" xlink:href="https://hal.science/search/index/?q=*&amp;authFullName_s=Mohamed Talbi">Mohamed Talbi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7v1">hal-02097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4v1">Holographie hors-axe en imagerie interférométrique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42ème Journée Thématique de l’Association Francophone de Vélocimétrie Laser sur l'utilisation de l'holographie en mécanique des fluides</text:span><text:span>, Nov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4v1">hal-02129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3v1">3D Tomography of Irregular Rough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11th International Conference on Laser-light and Interactions with Particles LIP2016</text:span><text:span>, Apr 2016, Xi'an, China</text:span></text:p>
              <text:p text:style-name="Normal"><text:span>Communication dans un congrès</text:span></text:p>
              <text:p text:style-name="Normal"><text:a xlink:type="simple" xlink:href="https://normandie-univ.hal.science/hal-02129383v1">hal-02129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3v1">Imagerie interférométrique de particules irrégulières: du principe de la mesure au design de systèmes de tomographie simplifiée de particules dans un écoulement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Huanhuan Shen">Huanhuan Shen</text:a><text:span>et al.</text:span></text:p>
              <text:p text:style-name="Normal"><text:span>40ème Journée Thématique de l’Association Francophone de Vélocimétrie Laser sur les systèmes embarqués</text:span><text:span>, Nov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3v1">hal-02129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5v1">3D tomography of triphasic flow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EMN Meeting on Droplets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normandie-univ.hal.science/hal-02129385v1">hal-02129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2v1">Tomography of irregular rough particles using multi-view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ILASS – Europe 2016, 27th Annual Conference on Liquid Atomization and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normandie-univ.hal.science/hal-02129382v1">hal-02129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3v1">Multi-view interferometric out-of-focus imaging for the tomography of irregular rough particles in a flow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Digital Holography and Three-Dimensional Imaging</text:span><text:span>, Jul 2016, Heidelberg, France. pp.DW5E.1,<text:s/></text:span><text:a xlink:type="simple" xlink:href="https://dx.doi.org/10.1364/DH.2016.DW5E.1">⟨10.1364/DH.2016.DW5E.1⟩</text:a></text:p>
              <text:p text:style-name="Normal"><text:span>Communication dans un congrès</text:span></text:p>
              <text:p text:style-name="Normal"><text:a xlink:type="simple" xlink:href="https://normandie-univ.hal.science/hal-02129373v1">hal-021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30v1">Événements extrêmes dans un laser à fibre dopée Yb auto-pulsé par diffusion Brillouin stimulée</text:a></text:p>
              <text:p text:style-name="Normal"><text:a xlink:type="simple" xlink:href="https://hal.science/search/index/?q=*&amp;authFullName_s=M. Talbi">M. Talbi</text:a><text:span>,</text:span><text:a xlink:type="simple" xlink:href="https://hal.science/search/index/?q=*&amp;authFullName_s=P.-H. Hanzard">P.-H. Hanzard</text:a><text:span>,</text:span><text:a xlink:type="simple" xlink:href="https://hal.science/search/index/?q=*&amp;authFullName_s=M. Tang">M. Tang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Ammar Hideur">Ammar Hideur</text:a></text:p>
              <text:p text:style-name="Normal"><text:span>Optique Bretagn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18830v1">hal-024188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1a18e" table:style-name="41a18e">
          <table:table-column table:style-name="41a18e.0"/>
          <table:table-row>
            <table:table-cell office:value-type="string">
              <text:p text:style-name="Normal"><text:a xlink:type="simple" xlink:href="https://theses.hal.science/tel-01973366v1">Caractérisation morphologique de particules de glace par imagerie interférométrique multi-vues pour des applications aéroportées</text:a></text:p>
              <text:p text:style-name="Normal"><text:a xlink:type="simple" xlink:href="https://hal.science/search/index/?q=*&amp;authFullName_s=Mohamed Talbi">Mohamed Talbi</text:a></text:p>
              <text:p text:style-name="Normal"><text:span>Autre [cond-mat.other]. Normandie Université, 2018. Français.<text:s/></text:span><text:a xlink:type="simple" xlink:href="https://www.theses.fr/2018NORMR070">⟨NNT : 2018NORMR070⟩</text:a></text:p>
              <text:p text:style-name="Normal"><text:span>Thèse</text:span></text:p>
              <text:p text:style-name="Normal"><text:a xlink:type="simple" xlink:href="https://theses.hal.science/tel-01973366v1">tel-01973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TALBI</dc:title>
    <dc:subject/>
    <dc:description>CV</dc:description>
    <dc:creator/>
    <dc:date>2026-05-28T04:47:07.000</dc:date>
    <meta:generator>PHPWord</meta:generator>
    <meta:initial-creator>CCSD</meta:initial-creator>
    <meta:creation-date>2026-05-28T04:47:07.000</meta:creation-date>
    <meta:keyword/>
    <meta:user-defined meta:name="Category"/>
    <meta:user-defined meta:name="Company"/>
    <meta:user-defined meta:name="Manager"/>
  </office:meta>
</office:document-meta>
</file>