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P43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bottom="5pt"/>
    </style:style>
    <style:style style:name="P46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fa8ee" style:family="table">
      <style:table-properties style:rel-width="100" table:align="center"/>
    </style:style>
    <style:style style:name="5fa8ee.0" style:family="table-column">
      <style:table-column-properties style:column-width="0.00cm"/>
    </style:style>
    <style:style style:name="a77f09" style:family="table">
      <style:table-properties style:rel-width="100" table:align="center"/>
    </style:style>
    <style:style style:name="a77f09.0" style:family="table-column">
      <style:table-column-properties style:column-width="0.00cm"/>
    </style:style>
    <style:style style:name="46cd92" style:family="table">
      <style:table-properties style:rel-width="100" table:align="center"/>
    </style:style>
    <style:style style:name="46cd92.0" style:family="table-column">
      <style:table-column-properties style:column-width="0.00cm"/>
    </style:style>
    <style:style style:name="1ddceb" style:family="table">
      <style:table-properties style:rel-width="100" table:align="center"/>
    </style:style>
    <style:style style:name="1ddceb.0" style:family="table-column">
      <style:table-column-properties style:column-width="0.00cm"/>
    </style:style>
    <style:style style:name="79f2a8" style:family="table">
      <style:table-properties style:rel-width="100" table:align="center"/>
    </style:style>
    <style:style style:name="79f2a8.0" style:family="table-column">
      <style:table-column-properties style:column-width="0.00cm"/>
    </style:style>
    <style:style style:name="927dab" style:family="table">
      <style:table-properties style:rel-width="100" table:align="center"/>
    </style:style>
    <style:style style:name="927dab.0" style:family="table-column">
      <style:table-column-properties style:column-width="0.00cm"/>
    </style:style>
    <style:style style:name="b0549b" style:family="table">
      <style:table-properties style:rel-width="100" table:align="center"/>
    </style:style>
    <style:style style:name="b0549b.0" style:family="table-column">
      <style:table-column-properties style:column-width="0.00cm"/>
    </style:style>
    <style:style style:name="c1b0c8" style:family="table">
      <style:table-properties style:rel-width="100" table:align="center"/>
    </style:style>
    <style:style style:name="c1b0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ohamed Yagoub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ohamed-yagoubi">mohamed-yagoub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586-6236">0000-0002-2586-62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4081055">07408105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aître Assistant IMT Atlantique</text:span></text:p>
        <text:p text:style-name="P16"><text:span text:style-name="T8">LS2N, UMR CNRS 6004, Nantes, France</text:span></text:p>
        <text:p text:style-name="P18"><text:span text:style-name="T9">What do you want to do ?</text:span></text:p>
        <text:p text:style-name="P20"><text:a xlink:type="simple" xlink:href="#"/><text:span text:style-name="T10">New mailCop</text:span></text:p>
        <text:p text:style-name="P22"/>
        <text:p text:style-name="Heading2"><text:span text:style-name="T11">Publications</text:span></text:p>
        <text:p text:style-name="P24"/>
        <text:p text:style-name="P25"/>
        <text:p text:style-name="Heading2"><text:span text:style-name="T12">Article dans une revue (29)</text:span></text:p>
        <text:p text:style-name="P27"/>
        <table:table table:name="5fa8ee" table:style-name="5fa8ee">
          <table:table-column table:style-name="5fa8ee.0"/>
          <table:table-row>
            <table:table-cell office:value-type="string">
              <text:p text:style-name="Normal"><text:a xlink:type="simple" xlink:href="https://hal.science/hal-04792808v1">Observer-based fuzzy T–S control with an estimation error guarantee for MPPT of a photovoltaic battery charger in partial shade conditions</text:a></text:p>
              <text:p text:style-name="Normal"><text:a xlink:type="simple" xlink:href="https://hal.science/search/index/?q=*&amp;authFullName_s=Redouane Chaibi">Redouane Chaibi</text:a><text:span>,</text:span><text:a xlink:type="simple" xlink:href="https://hal.science/search/index/?q=*&amp;authFullName_s=Rachid El Bachtiri">Rachid El Bachtiri</text:a><text:span>,</text:span><text:a xlink:type="simple" xlink:href="https://hal.science/search/index/?q=*&amp;authFullName_s=Karima El Hammoumi">Karima El Hammoumi</text:a><text:span>,</text:span><text:a xlink:type="simple" xlink:href="https://hal.science/search/index/?q=*&amp;authFullName_s=Mohamed Yagoubi">Mohamed Yagoubi</text:a></text:p>
              <text:p text:style-name="Normal"><text:span>Results in Control and Optimization</text:span><text:span>, 2024, 17, pp.100488.<text:s/></text:span><text:a xlink:type="simple" xlink:href="https://dx.doi.org/10.1016/j.rico.2024.100488">⟨10.1016/j.rico.2024.100488⟩</text:a></text:p>
              <text:p text:style-name="Normal"><text:span>Article dans une revue</text:span></text:p>
              <text:p text:style-name="Normal"><text:a xlink:type="simple" xlink:href="https://hal.science/hal-04792808v1">hal-0479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3323v1">Combined Neural Network-Fuzzy Control Structure Enhancing MPP Tracking for a PV-Based Battery Charger</text:a></text:p>
              <text:p text:style-name="Normal"><text:a xlink:type="simple" xlink:href="https://hal.science/search/index/?q=*&amp;authFullName_s=Redouane Chaibi">Redouane Chaibi</text:a><text:span>,</text:span><text:a xlink:type="simple" xlink:href="https://hal.science/search/index/?q=*&amp;authFullName_s=Rachid El Bachtiri">Rachid El Bachtiri</text:a><text:span>,</text:span><text:a xlink:type="simple" xlink:href="https://hal.science/search/index/?q=*&amp;authFullName_s=Karima El Hammoumi">Karima El Hammoumi</text:a><text:span>,</text:span><text:a xlink:type="simple" xlink:href="https://hal.science/search/index/?q=*&amp;authFullName_s=Mohamed Yagoubi">Mohamed Yagoubi</text:a></text:p>
              <text:p text:style-name="Normal"><text:span>International Journal of Innovative Computing, Information and Control</text:span><text:span>, 2024, 20 (6), pp.1663-1682.<text:s/></text:span><text:a xlink:type="simple" xlink:href="https://dx.doi.org/10.24507/ijicic.20.06.1663">⟨10.24507/ijicic.20.06.1663⟩</text:a></text:p>
              <text:p text:style-name="Normal"><text:span>Article dans une revue</text:span></text:p>
              <text:p text:style-name="Normal"><text:a xlink:type="simple" xlink:href="https://hal.science/hal-04793323v1">hal-04793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9714v2">A position-dependent acoustic model relevant for some active noise control applications</text:a></text:p>
              <text:p text:style-name="Normal"><text:a xlink:type="simple" xlink:href="https://hal.science/search/index/?q=*&amp;authFullName_s=Chaouki Nacer Eddine Boultifat">Chaouki Nacer Eddine Boultifat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Journal of Vibration and Control</text:span><text:span>, 2023, 29 (23-24), pp.5500-5510.<text:s/></text:span><text:a xlink:type="simple" xlink:href="https://dx.doi.org/10.1177/10775463221136902">⟨10.1177/10775463221136902⟩</text:a></text:p>
              <text:p text:style-name="Normal"><text:span>Article dans une revue</text:span></text:p>
              <text:p text:style-name="Normal"><text:a xlink:type="simple" xlink:href="https://hal.science/hal-03619714v2">hal-03619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195v1">Design and Comparison of Two Advanced Core Control Systems for Flexible Operation of Pressurized Water Reactors</text:a></text:p>
              <text:p text:style-name="Normal"><text:a xlink:type="simple" xlink:href="https://hal.science/search/index/?q=*&amp;authFullName_s=Guillaume Dupre">Guillaume Dupre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Alain Grossetete">Alain Grossetete</text:a></text:p>
              <text:p text:style-name="Normal"><text:span>Control Engineering Practice</text:span><text:span>, 2022, 123, pp.105170.<text:s/></text:span><text:a xlink:type="simple" xlink:href="https://dx.doi.org/10.1016/j.conengprac.2022.105170">⟨10.1016/j.conengprac.2022.105170⟩</text:a></text:p>
              <text:p text:style-name="Normal"><text:span>Article dans une revue</text:span></text:p>
              <text:p text:style-name="Normal"><text:a xlink:type="simple" xlink:href="https://hal.science/hal-03630195v1">hal-03630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391v2">Exact noise cancellation for 1D-acoustic propagation systems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Chaouki Nacer Eddine Boultifat">Chaouki Nacer Eddine Boultifat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/text:p>
              <text:p text:style-name="Normal"><text:span>Mathematical Control and Related Fields</text:span><text:span>, 2022, 12 (1), pp.1-16.<text:s/></text:span><text:a xlink:type="simple" xlink:href="https://dx.doi.org/10.3934/mcrf.2020055">⟨10.3934/mcrf.2020055⟩</text:a></text:p>
              <text:p text:style-name="Normal"><text:span>Article dans une revue</text:span></text:p>
              <text:p text:style-name="Normal"><text:a xlink:type="simple" xlink:href="https://hal.science/hal-02500391v2">hal-0250039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5814v1">Robust DOF control for uncertain polynomial fuzzy systems in finite frequency domain</text:a></text:p>
              <text:p text:style-name="Normal"><text:a xlink:type="simple" xlink:href="https://hal.science/search/index/?q=*&amp;authFullName_s=Redouane Chaibi">Redouane Chaibi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Rachid El Bachtiri">Rachid El Bachtiri</text:a></text:p>
              <text:p text:style-name="Normal"><text:span>Results in Control and Optimization</text:span><text:span>, 2021, 5, pp.100062.<text:s/></text:span><text:a xlink:type="simple" xlink:href="https://dx.doi.org/10.1016/j.rico.2021.100062">⟨10.1016/j.rico.2021.100062⟩</text:a></text:p>
              <text:p text:style-name="Normal"><text:span>Article dans une revue</text:span></text:p>
              <text:p text:style-name="Normal"><text:a xlink:type="simple" xlink:href="https://hal.science/hal-03565814v1">hal-03565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34v1">A new T–S fuzzy model based robust output-feedback stabilizing controller for fractional-order systems</text:a></text:p>
              <text:p text:style-name="Normal"><text:a xlink:type="simple" xlink:href="https://hal.science/search/index/?q=*&amp;authFullName_s=Rachid El Bachtiri">Rachid El Bachtiri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Redouane Chaibi">Redouane Chaibi</text:a></text:p>
              <text:p text:style-name="Normal"><text:span>International Journal of Dynamics and Control</text:span><text:span>, 2021, 358 (1), pp.800-813.<text:s/></text:span><text:a xlink:type="simple" xlink:href="https://dx.doi.org/10.1007/s40435-021-00874-5">⟨10.1007/s40435-021-00874-5⟩</text:a></text:p>
              <text:p text:style-name="Normal"><text:span>Article dans une revue</text:span></text:p>
              <text:p text:style-name="Normal"><text:a xlink:type="simple" xlink:href="https://hal.science/hal-03630234v1">hal-03630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315v1">Reflection-based technique for synthesis of structured controllers with guaranteed local convergence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Redouane Chaibi">Redouane Chaibi</text:a></text:p>
              <text:p text:style-name="Normal"><text:span>International Journal of Systems Science</text:span><text:span>, 2020, pp.1-12.<text:s/></text:span><text:a xlink:type="simple" xlink:href="https://dx.doi.org/10.1080/00207721.2020.1817612">⟨10.1080/00207721.2020.1817612⟩</text:a></text:p>
              <text:p text:style-name="Normal"><text:span>Article dans une revue</text:span></text:p>
              <text:p text:style-name="Normal"><text:a xlink:type="simple" xlink:href="https://hal.science/hal-02937315v1">hal-02937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6105v1">A Nonsmooth Newton Method for the Design of State Feedback Stabilizers under Structure Constraints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Redouane Chaibi">Redouane Chaibi</text:a></text:p>
              <text:p text:style-name="Normal"><text:span>Journal of The Franklin Institute</text:span><text:span>, 2020, 358 (1), pp.800-813.<text:s/></text:span><text:a xlink:type="simple" xlink:href="https://dx.doi.org/10.1016/j.jfranklin.2020.11.010">⟨10.1016/j.jfranklin.2020.11.010⟩</text:a></text:p>
              <text:p text:style-name="Normal"><text:span>Article dans une revue</text:span></text:p>
              <text:p text:style-name="Normal"><text:a xlink:type="simple" xlink:href="https://hal.science/hal-03006105v1">hal-03006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328v1">An Alternative to Standard Nuclear Core Control using a Multi-Objective Approach</text:a></text:p>
              <text:p text:style-name="Normal"><text:a xlink:type="simple" xlink:href="https://hal.science/search/index/?q=*&amp;authFullName_s=Lori Lemazurier">Lori Lemazurier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Alain Grossetête">Alain Grossetête</text:a><text:span>,</text:span><text:a xlink:type="simple" xlink:href="https://hal.science/search/index/?q=*&amp;authFullName_s=Mohamed Yagoubi">Mohamed Yagoubi</text:a></text:p>
              <text:p text:style-name="Normal"><text:span>Control Engineering Practice</text:span><text:span>, 2019,<text:s/></text:span><text:a xlink:type="simple" xlink:href="https://dx.doi.org/10.1016/j.conengprac.2018.09.002">⟨10.1016/j.conengprac.2018.09.002⟩</text:a></text:p>
              <text:p text:style-name="Normal"><text:span>Article dans une revue</text:span></text:p>
              <text:p text:style-name="Normal"><text:a xlink:type="simple" xlink:href="https://api.istex.fr/ark:/67375/6H6-6L86KBFS-H/fulltext.pdf?sid=hal">istex</text:a></text:p>
              <text:p text:style-name="Normal"><text:a xlink:type="simple" xlink:href="https://hal.science/hal-01875328v1">hal-01875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8326v1">Hinfinity control under asymptotic tracking constraint and nonproper output weights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Yu Feng">Yu Feng</text:a><text:span>,</text:span><text:a xlink:type="simple" xlink:href="https://hal.science/search/index/?q=*&amp;authFullName_s=Yanyu Huang">Yanyu Huang</text:a></text:p>
              <text:p text:style-name="Normal"><text:span>International Journal of Control</text:span><text:span>, 2019,<text:s/></text:span><text:a xlink:type="simple" xlink:href="https://dx.doi.org/10.1080/00207179.2018.1562223">⟨10.1080/00207179.2018.1562223⟩</text:a></text:p>
              <text:p text:style-name="Normal"><text:span>Article dans une revue</text:span></text:p>
              <text:p text:style-name="Normal"><text:a xlink:type="simple" xlink:href="https://hal.science/hal-01958326v1">hal-01958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312v1">Robust active noise control in a car cabin: evaluation of achievable performances with a feedback control scheme</text:a></text:p>
              <text:p text:style-name="Normal"><text:a xlink:type="simple" xlink:href="https://hal.science/search/index/?q=*&amp;authFullName_s=Paul Loiseau">Paul Loiseau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Jean-Marc Duffal">Jean-Marc Duffal</text:a></text:p>
              <text:p text:style-name="Normal"><text:span>Control Engineering Practice</text:span><text:span>, 2018, 81, pp.172-182.<text:s/></text:span><text:a xlink:type="simple" xlink:href="https://dx.doi.org/10.1016/j.conengprac.2018.09.015">⟨10.1016/j.conengprac.2018.09.015⟩</text:a></text:p>
              <text:p text:style-name="Normal"><text:span>Article dans une revue</text:span></text:p>
              <text:p text:style-name="Normal"><text:a xlink:type="simple" xlink:href="https://hal.science/hal-01875312v1">hal-01875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658v1">Investigating achievable performances for robust broadband active noise control in an enclosure</text:a></text:p>
              <text:p text:style-name="Normal"><text:a xlink:type="simple" xlink:href="https://hal.science/search/index/?q=*&amp;authFullName_s=Paul Loiseau">Paul Loiseau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Jean-Marc Duffal">Jean-Marc Duffal</text:a></text:p>
              <text:p text:style-name="Normal"><text:span>IEEE Transactions on Control Systems Technology</text:span><text:span>, 2017, 27 (1), pp.426-433.<text:s/></text:span><text:a xlink:type="simple" xlink:href="https://dx.doi.org/10.1109/TCST.2017.2769020">⟨10.1109/TCST.2017.2769020⟩</text:a></text:p>
              <text:p text:style-name="Normal"><text:span>Article dans une revue</text:span></text:p>
              <text:p text:style-name="Normal"><text:a xlink:type="simple" xlink:href="https://hal.science/hal-01627658v1">hal-01627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18v1">A linear quadratic controller design incorporating a parametric sensitivity constraint</text:a></text:p>
              <text:p text:style-name="Normal"><text:a xlink:type="simple" xlink:href="https://hal.science/search/index/?q=*&amp;authFullName_s=Mohamed Yagoubi">Mohamed Yagoubi</text:a></text:p>
              <text:p text:style-name="Normal"><text:span>International Journal of Automation and Computing</text:span><text:span>, 2017, pp.1-10.<text:s/></text:span><text:a xlink:type="simple" xlink:href="https://dx.doi.org/10.1007/s11633-016-1048-5">⟨10.1007/s11633-016-1048-5⟩</text:a></text:p>
              <text:p text:style-name="Normal"><text:span>Article dans une revue</text:span></text:p>
              <text:p text:style-name="Normal"><text:a xlink:type="simple" xlink:href="https://hal.science/hal-01484418v1">hal-0148441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0974v1">Comprehensive admissibility for descriptor systems</text:a></text:p>
              <text:p text:style-name="Normal"><text:a xlink:type="simple" xlink:href="https://hal.science/search/index/?q=*&amp;authFullName_s=Yu Feng">Yu Feng</text:a><text:span>,</text:span><text:a xlink:type="simple" xlink:href="https://hal.science/search/index/?q=*&amp;authFullName_s=Mohamed Yagoubi">Mohamed Yagoubi</text:a></text:p>
              <text:p text:style-name="Normal"><text:span>Automatica</text:span><text:span>, 2016, 66, pp.271-275.<text:s/></text:span><text:a xlink:type="simple" xlink:href="https://dx.doi.org/10.1016/j.automatica.2016.01.028">⟨10.1016/j.automatica.2016.01.028⟩</text:a></text:p>
              <text:p text:style-name="Normal"><text:span>Article dans une revue</text:span></text:p>
              <text:p text:style-name="Normal"><text:a xlink:type="simple" xlink:href="https://imt-atlantique.hal.science/hal-01310974v1">hal-01310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04v1">Mixed Matrix Sign Function/DFT Inversion Method for Solving Parameterdependent Riccati Equation</text:a></text:p>
              <text:p text:style-name="Normal"><text:a xlink:type="simple" xlink:href="https://hal.science/search/index/?q=*&amp;authFullName_s=Jérémie Guerra">Jérémie Guerra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Journal of The Franklin Institute</text:span><text:span>, 2015, Vol. 352 (12), pp.5611-5626.<text:s/></text:span><text:a xlink:type="simple" xlink:href="https://dx.doi.org/10.1016/j.jfranklin.2015.05.001">⟨10.1016/j.jfranklin.2015.05.001⟩</text:a></text:p>
              <text:p text:style-name="Normal"><text:span>Article dans une revue</text:span></text:p>
              <text:p text:style-name="Normal"><text:a xlink:type="simple" xlink:href="https://api.istex.fr/ark:/67375/6H6-NX9V8FGR-V/fulltext.pdf?sid=hal">istex</text:a></text:p>
              <text:p text:style-name="Normal"><text:a xlink:type="simple" xlink:href="https://hal.science/hal-01155704v1">hal-01155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3791v1">On State Feedback H_infinity Control for Discrete-time Singular Systems</text:a></text:p>
              <text:p text:style-name="Normal"><text:a xlink:type="simple" xlink:href="https://hal.science/search/index/?q=*&amp;authFullName_s=Yu Feng">Yu Feng</text:a><text:span>,</text:span><text:a xlink:type="simple" xlink:href="https://hal.science/search/index/?q=*&amp;authFullName_s=Mohamed Yagoubi">Mohamed Yagoubi</text:a></text:p>
              <text:p text:style-name="Normal"><text:span>IEEE Transactions on Automatic Control</text:span><text:span>, 2013, 58 (10), pp.2674-2679.<text:s/></text:span><text:a xlink:type="simple" xlink:href="https://dx.doi.org/10.1109/TAC.2013.2256051">⟨10.1109/TAC.2013.2256051⟩</text:a></text:p>
              <text:p text:style-name="Normal"><text:span>Article dans une revue</text:span></text:p>
              <text:p text:style-name="Normal"><text:a xlink:type="simple" xlink:href="https://hal.science/hal-00803791v1">hal-00803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719v1">Dissipative performance control with output regulation for continuous-time descriptor systems</text:a></text:p>
              <text:p text:style-name="Normal"><text:a xlink:type="simple" xlink:href="https://hal.science/search/index/?q=*&amp;authFullName_s=Yu Feng">Yu Feng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Journal of The Franklin Institute</text:span><text:span>, 2013, 350 (5), pp.1189-1205</text:span></text:p>
              <text:p text:style-name="Normal"><text:span>Article dans une revue</text:span></text:p>
              <text:p text:style-name="Normal"><text:a xlink:type="simple" xlink:href="https://hal.science/hal-00798719v1">hal-00798719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0746780v1">Particle Swarm Optimization for the design of Hinfini static output feedbacks</text:a></text:p>
              <text:p text:style-name="Normal"><text:a xlink:type="simple" xlink:href="https://hal.science/search/index/?q=*&amp;authFullName_s=Guillaume Sandou">Guillaume Sandou</text:a><text:span>,</text:span><text:a xlink:type="simple" xlink:href="https://hal.science/search/index/?q=*&amp;authFullName_s=Mohamed Yagoubi">Mohamed Yagoubi</text:a></text:p>
              <text:p text:style-name="Normal"><text:span>Journal of Mechanics Engineering and Automation</text:span><text:span>, 2012, 2 (4), pp.221-228</text:span></text:p>
              <text:p text:style-name="Normal"><text:span>Article dans une revue</text:span></text:p>
              <text:p text:style-name="Normal"><text:a xlink:type="simple" xlink:href="https://centralesupelec.hal.science/hal-00746780v1">hal-0074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8612v1">Extended H2 Controller Synthesis for Continuous Descriptor Systems</text:a></text:p>
              <text:p text:style-name="Normal"><text:a xlink:type="simple" xlink:href="https://hal.science/search/index/?q=*&amp;authFullName_s=Yu Feng">Yu Feng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IEEE Transactions on Automatic Control</text:span><text:span>, 2012, 57 (6), pp.1559-1564</text:span></text:p>
              <text:p text:style-name="Normal"><text:span>Article dans une revue</text:span></text:p>
              <text:p text:style-name="Normal"><text:a xlink:type="simple" xlink:href="https://hal.science/hal-00638612v1">hal-0063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4112v1">Hinf Control with Unstable and Nonproper Weights for Descriptor Systems</text:a></text:p>
              <text:p text:style-name="Normal"><text:a xlink:type="simple" xlink:href="https://hal.science/search/index/?q=*&amp;authFullName_s=Yu Feng">Yu Feng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Automatica</text:span><text:span>, 2012, 48 (5), pp.991-994.<text:s/></text:span><text:a xlink:type="simple" xlink:href="https://dx.doi.org/10.1016/j.automatica.2012.02.036">⟨10.1016/j.automatica.2012.02.036⟩</text:a></text:p>
              <text:p text:style-name="Normal"><text:span>Article dans une revue</text:span></text:p>
              <text:p text:style-name="Normal"><text:a xlink:type="simple" xlink:href="https://api.istex.fr/ark:/67375/6H6-RK5057FR-M/fulltext.pdf?sid=hal">istex</text:a></text:p>
              <text:p text:style-name="Normal"><text:a xlink:type="simple" xlink:href="https://hal.science/hal-00674112v1">hal-0067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5555v1">Parametrization of extended stabilizing controllers for continuous-time descriptor systems</text:a></text:p>
              <text:p text:style-name="Normal"><text:a xlink:type="simple" xlink:href="https://hal.science/search/index/?q=*&amp;authFullName_s=Yu Feng">Yu Feng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Journal of The Franklin Institute</text:span><text:span>, 2011, 348 (9), pp.2633-2646</text:span></text:p>
              <text:p text:style-name="Normal"><text:span>Article dans une revue</text:span></text:p>
              <text:p text:style-name="Normal"><text:a xlink:type="simple" xlink:href="https://hal.science/hal-00625555v1">hal-0062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276v1">State feedback H2 optimal controllers under regulation constraints for descriptor systems</text:a></text:p>
              <text:p text:style-name="Normal"><text:a xlink:type="simple" xlink:href="https://hal.science/search/index/?q=*&amp;authFullName_s=Yu Feng">Yu Feng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International Journal of Innovative Computing, Information and Control</text:span><text:span>, 2011, 7 (10), pp.5761-5770</text:span></text:p>
              <text:p text:style-name="Normal"><text:span>Article dans une revue</text:span></text:p>
              <text:p text:style-name="Normal"><text:a xlink:type="simple" xlink:href="https://hal.science/hal-00616276v1">hal-00616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6915v1">Simultaneous Hinf control for continuous-time descriptor systems</text:a></text:p>
              <text:p text:style-name="Normal"><text:a xlink:type="simple" xlink:href="https://hal.science/search/index/?q=*&amp;authFullName_s=Yu Feng">Yu Feng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IET Control Theory and Applications</text:span><text:span>, 2011, 5 (1), pp.9-18.<text:s/></text:span><text:a xlink:type="simple" xlink:href="https://dx.doi.org/10.1049/iet-cta.2009.0550">⟨10.1049/iet-cta.2009.0550⟩</text:a></text:p>
              <text:p text:style-name="Normal"><text:span>Article dans une revue</text:span></text:p>
              <text:p text:style-name="Normal"><text:a xlink:type="simple" xlink:href="https://hal.science/hal-00566915v1">hal-00566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076v1">Static Output Feedback Control Design for Descriptor Systems</text:a></text:p>
              <text:p text:style-name="Normal"><text:a xlink:type="simple" xlink:href="https://hal.science/search/index/?q=*&amp;authFullName_s=Mohamed Yagoubi">Mohamed Yagoubi</text:a></text:p>
              <text:p text:style-name="Normal"><text:span>Journal of Control Science and Engineering</text:span><text:span>, 2010, 2010 (2010) (Article ID 482561), 8 p.<text:s/></text:span><text:a xlink:type="simple" xlink:href="https://dx.doi.org/10.1155/2010/482561">⟨10.1155/2010/482561⟩</text:a></text:p>
              <text:p text:style-name="Normal"><text:span>Article dans une revue</text:span></text:p>
              <text:p text:style-name="Normal"><text:a xlink:type="simple" xlink:href="https://hal.science/hal-00568076v1">hal-00568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6116v1">Dilated LMI Characterizations for Linear Time-Invariant Singular Systems</text:a></text:p>
              <text:p text:style-name="Normal"><text:a xlink:type="simple" xlink:href="https://hal.science/search/index/?q=*&amp;authFullName_s=Yu Feng">Yu Feng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International Journal of Control</text:span><text:span>, 2010, 83, pp.2276-2284.<text:s/></text:span><text:a xlink:type="simple" xlink:href="https://dx.doi.org/10.1080/00207179.2010.514947">⟨10.1080/00207179.2010.514947⟩</text:a></text:p>
              <text:p text:style-name="Normal"><text:span>Article dans une revue</text:span></text:p>
              <text:p text:style-name="Normal"><text:a xlink:type="simple" xlink:href="https://hal.science/hal-00536116v1">hal-0053611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20126v1">On multiobjective synthesis for parameter-dependent descriptor systems</text:a></text:p>
              <text:p text:style-name="Normal"><text:a xlink:type="simple" xlink:href="https://hal.science/search/index/?q=*&amp;authFullName_s=Mohamed Yagoubi">Mohamed Yagoubi</text:a></text:p>
              <text:p text:style-name="Normal"><text:span>IET Control Theory and Applications</text:span><text:span>, 2010, 4 (5), pp.817 - 826.<text:s/></text:span><text:a xlink:type="simple" xlink:href="https://dx.doi.org/10.1049/iet-cta.2009.0149">⟨10.1049/iet-cta.2009.0149⟩</text:a></text:p>
              <text:p text:style-name="Normal"><text:span>Article dans une revue</text:span></text:p>
              <text:p text:style-name="Normal"><text:a xlink:type="simple" xlink:href="https://imt-atlantique.hal.science/hal-01320126v1">hal-0132012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64v1">A new H2 gain scheduling controller for rational LPV systems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International Review of Automatic Control</text:span><text:span>, 2009, pp.621-627</text:span></text:p>
              <text:p text:style-name="Normal"><text:span>Article dans une revue</text:span></text:p>
              <text:p text:style-name="Normal"><text:a xlink:type="simple" xlink:href="https://imt-atlantique.hal.science/hal-01317264v1">hal-0131726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48v1">Insensitive H2 Control Design</text:a></text:p>
              <text:p text:style-name="Normal"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/text:p>
              <text:p text:style-name="Normal"><text:span>International Journal of Robust and Nonlinear Control</text:span><text:span>, 2004, pp.1283-1297</text:span></text:p>
              <text:p text:style-name="Normal"><text:span>Article dans une revue</text:span></text:p>
              <text:p text:style-name="Normal"><text:a xlink:type="simple" xlink:href="https://imt-atlantique.hal.science/hal-01317248v1">hal-01317248v1</text:a></text:p>
            </table:table-cell>
          </table:table-row>
        </table:table>
        <text:p text:style-name="P28"/>
        <text:p text:style-name="Heading2"><text:span text:style-name="T13">Communication dans un congrès (64)</text:span></text:p>
        <text:p text:style-name="P30"/>
        <table:table table:name="a77f09" table:style-name="a77f09">
          <table:table-column table:style-name="a77f09.0"/>
          <table:table-row>
            <table:table-cell office:value-type="string">
              <text:p text:style-name="Normal"><text:a xlink:type="simple" xlink:href="https://hal.science/hal-05491671v1">Friction in Motion Systems: A Systematic Approach to LuGre Model Identification, from Experimental Design to Parameter Calibration</text:a></text:p>
              <text:p text:style-name="Normal"><text:a xlink:type="simple" xlink:href="https://hal.science/search/index/?q=*&amp;authFullName_s=Andrea Urquiza">Andrea Urquiza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Franck Duquenoy">Franck Duquenoy</text:a><text:span>et al.</text:span></text:p>
              <text:p text:style-name="Normal"><text:span>Control Applications of Optimisation (CAO)</text:span><text:span>, IFAC, Dec 2025, Krakow, Poland</text:span></text:p>
              <text:p text:style-name="Normal"><text:span>Communication dans un congrès</text:span></text:p>
              <text:p text:style-name="Normal"><text:a xlink:type="simple" xlink:href="https://hal.science/hal-05491671v1">hal-05491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3451v1">Friction in Motion Systems: A Systematic Approach to LuGre Model Identification, from Experimental Design to Parameter Calibration</text:a></text:p>
              <text:p text:style-name="Normal"><text:a xlink:type="simple" xlink:href="https://hal.science/search/index/?q=*&amp;authFullName_s=Andrea Urquiza">Andrea Urquiza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Franck Duquenoy">Franck Duquenoy</text:a><text:span>et al.</text:span></text:p>
              <text:p text:style-name="Normal"><text:span>IFAC Control Applications of Optimisation</text:span><text:span>, Dec 2025, Krakow, Poland</text:span></text:p>
              <text:p text:style-name="Normal"><text:span>Communication dans un congrès</text:span></text:p>
              <text:p text:style-name="Normal"><text:a xlink:type="simple" xlink:href="https://hal.science/hal-05543451v1">hal-055434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5266v1">Implementation and validation of simultaneous state and parameter moving horizon estimation of a pressurized water reactor</text:a></text:p>
              <text:p text:style-name="Normal"><text:a xlink:type="simple" xlink:href="https://hal.science/search/index/?q=*&amp;authFullName_s=Lucas Gruss">Lucas Gruss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Maxime Thieffry">Maxime Thieffry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Alain Grossetête">Alain Grossetête</text:a></text:p>
              <text:p text:style-name="Normal"><text:span>ECC 2024: European Control Conference</text:span><text:span>, Jun 2024, Stockholm, Sweden.<text:s/></text:span><text:a xlink:type="simple" xlink:href="https://dx.doi.org/10.23919/ECC64448.2024.10591050">⟨10.23919/ECC64448.2024.10591050⟩</text:a></text:p>
              <text:p text:style-name="Normal"><text:span>Communication dans un congrès</text:span></text:p>
              <text:p text:style-name="Normal"><text:a xlink:type="simple" xlink:href="https://hal.science/hal-04725266v1">hal-0472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7267v1">Control Oriented Neural Network Model Learning : L2-Disturbance Attenuation Via an Approximate Input-Output Linearizable Model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Alexandre Hache">Alexandre Hache</text:a><text:span>,</text:span><text:a xlink:type="simple" xlink:href="https://hal.science/search/index/?q=*&amp;authFullName_s=Maxime Thieffry">Maxime Thieffry</text:a><text:span>,</text:span><text:a xlink:type="simple" xlink:href="https://hal.science/search/index/?q=*&amp;authFullName_s=Philippe Chevrel">Philippe Chevrel</text:a></text:p>
              <text:p text:style-name="Normal"><text:span>ICSTCC 2024: 28th International Conference on System Theory, Control and Computing</text:span><text:span>, Oct 2024, Sinaia, Romania.<text:s/></text:span><text:a xlink:type="simple" xlink:href="https://dx.doi.org/10.1109/ICSTCC62912.2024.10744751">⟨10.1109/ICSTCC62912.2024.10744751⟩</text:a></text:p>
              <text:p text:style-name="Normal"><text:span>Communication dans un congrès</text:span></text:p>
              <text:p text:style-name="Normal"><text:a xlink:type="simple" xlink:href="https://hal.science/hal-04727267v1">hal-04727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135v1">Moving horizon estimation of xenon in pressurized water nuclear reactors using variable-step integration</text:a></text:p>
              <text:p text:style-name="Normal"><text:a xlink:type="simple" xlink:href="https://hal.science/search/index/?q=*&amp;authFullName_s=Lucas Gruss">Lucas Gruss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Maxime Thieffry">Maxime Thieffry</text:a><text:span>,</text:span><text:a xlink:type="simple" xlink:href="https://hal.science/search/index/?q=*&amp;authFullName_s=Alain Grossetête">Alain Grossetête</text:a></text:p>
              <text:p text:style-name="Normal"><text:span>ECC 2023: European Control Conference</text:span><text:span>, euca, Jun 2023, Bucharest, Romania.<text:s/></text:span><text:a xlink:type="simple" xlink:href="https://dx.doi.org/10.23919/ECC57647.2023.10178262">⟨10.23919/ECC57647.2023.10178262⟩</text:a></text:p>
              <text:p text:style-name="Normal"><text:span>Communication dans un congrès</text:span></text:p>
              <text:p text:style-name="Normal"><text:a xlink:type="simple" xlink:href="https://hal.science/hal-04091135v1">hal-0409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4595v1">Control-Oriented Neural State-Space Models for State-Feedback Linearization and Pole Placement</text:a></text:p>
              <text:p text:style-name="Normal"><text:a xlink:type="simple" xlink:href="https://hal.science/search/index/?q=*&amp;authFullName_s=Alexandre Hache">Alexandre Hache</text:a><text:span>,</text:span><text:a xlink:type="simple" xlink:href="https://hal.science/search/index/?q=*&amp;authFullName_s=Maxime Thieffry">Maxime Thieffry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ICSC'2022: 10th International Conference on Systems and Control</text:span><text:span>, Nov 2022, Marseille, France.<text:s/></text:span><text:a xlink:type="simple" xlink:href="https://dx.doi.org/10.1109/ICSC57768.2022.9993820">⟨10.1109/ICSC57768.2022.9993820⟩</text:a></text:p>
              <text:p text:style-name="Normal"><text:span>Communication dans un congrès</text:span></text:p>
              <text:p text:style-name="Normal"><text:a xlink:type="simple" xlink:href="https://hal.science/hal-03864595v1">hal-03864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4577v1">Maximum Power Point Tracking of a Photovoltaic System Using State Feedback Gain Fuzzy Control</text:a></text:p>
              <text:p text:style-name="Normal"><text:a xlink:type="simple" xlink:href="https://hal.science/search/index/?q=*&amp;authFullName_s=Redouane Chaibi">Redouane Chaibi</text:a><text:span>,</text:span><text:a xlink:type="simple" xlink:href="https://hal.science/search/index/?q=*&amp;authFullName_s=Rachid El Bachtiri">Rachid El Bachtiri</text:a><text:span>,</text:span><text:a xlink:type="simple" xlink:href="https://hal.science/search/index/?q=*&amp;authFullName_s=Karima El Hammoumi">Karima El Hammoumi</text:a><text:span>,</text:span><text:a xlink:type="simple" xlink:href="https://hal.science/search/index/?q=*&amp;authFullName_s=Mohamed Yagoubi">Mohamed Yagoubi</text:a></text:p>
              <text:p text:style-name="Normal"><text:span>ICSC 2022: 10th International Conference on Systems and Control</text:span><text:span>, Nov 2022, Marseille, France. pp.119-124,<text:s/></text:span><text:a xlink:type="simple" xlink:href="https://dx.doi.org/10.1109/ICSC57768.2022.9993856">⟨10.1109/ICSC57768.2022.9993856⟩</text:a></text:p>
              <text:p text:style-name="Normal"><text:span>Communication dans un congrès</text:span></text:p>
              <text:p text:style-name="Normal"><text:a xlink:type="simple" xlink:href="https://hal.science/hal-03924577v1">hal-03924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7515v1">Identification of Control-Oriented Descriptor Neural-State-Space Models</text:a></text:p>
              <text:p text:style-name="Normal"><text:a xlink:type="simple" xlink:href="https://hal.science/search/index/?q=*&amp;authFullName_s=Alexandre Hache">Alexandre Hache</text:a><text:span>,</text:span><text:a xlink:type="simple" xlink:href="https://hal.science/search/index/?q=*&amp;authFullName_s=Maxime Thieffry">Maxime Thieffry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sixth edition of the Workshop on Nonlinear System Identification Benchmarks</text:span><text:span>, Apr 2022, Leuven (Belgium), Belgium</text:span></text:p>
              <text:p text:style-name="Normal"><text:span>Communication dans un congrès</text:span></text:p>
              <text:p text:style-name="Normal"><text:a xlink:type="simple" xlink:href="https://hal.science/hal-04987515v1">hal-04987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38v1">Photovoltaic System's MPPT Under Partial Shading Using T-S Fuzzy Robust Control</text:a></text:p>
              <text:p text:style-name="Normal"><text:a xlink:type="simple" xlink:href="https://hal.science/search/index/?q=*&amp;authFullName_s=Redouane Chaibi">Redouane Chaibi</text:a><text:span>,</text:span><text:a xlink:type="simple" xlink:href="https://hal.science/search/index/?q=*&amp;authFullName_s=Rachid El Bachtiri">Rachid El Bachtiri</text:a><text:span>,</text:span><text:a xlink:type="simple" xlink:href="https://hal.science/search/index/?q=*&amp;authFullName_s=Karima El Hammoumi">Karima El Hammoumi</text:a><text:span>,</text:span><text:a xlink:type="simple" xlink:href="https://hal.science/search/index/?q=*&amp;authFullName_s=Mohamed Yagoubi">Mohamed Yagoubi</text:a></text:p>
              <text:p text:style-name="Normal"><text:span>ALCOS 2022: 14th IFAC International Workshop on Adaptive and Learning Control Systems</text:span><text:span>, Jun 2022, Casablanca, Morocco. pp.214-221,<text:s/></text:span><text:a xlink:type="simple" xlink:href="https://dx.doi.org/10.1016/j.ifacol.2022.07.314">⟨10.1016/j.ifacol.2022.07.314⟩</text:a></text:p>
              <text:p text:style-name="Normal"><text:span>Communication dans un congrès</text:span></text:p>
              <text:p text:style-name="Normal"><text:a xlink:type="simple" xlink:href="https://hal.science/hal-03630238v1">hal-03630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30v1">T-S Fuzzy Model-Based Robust Output-Feedback Control for Fractional-Order Systems</text:a></text:p>
              <text:p text:style-name="Normal"><text:a xlink:type="simple" xlink:href="https://hal.science/search/index/?q=*&amp;authFullName_s=Redouane Chaibi">Redouane Chaibi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Badreddine El Haiek">Badreddine El Haiek</text:a></text:p>
              <text:p text:style-name="Normal"><text:span>ECC 2021: European Control Conference</text:span><text:span>, Jun 2021, Delft, Netherlands. pp.434-440,<text:s/></text:span><text:a xlink:type="simple" xlink:href="https://dx.doi.org/10.23919/ECC54610.2021.9655089">⟨10.23919/ECC54610.2021.9655089⟩</text:a></text:p>
              <text:p text:style-name="Normal"><text:span>Communication dans un congrès</text:span></text:p>
              <text:p text:style-name="Normal"><text:a xlink:type="simple" xlink:href="https://hal.science/hal-03630230v1">hal-03630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182v1">Enhanced Flexibility of PWRs (Mode A) Using an Efficient NMPC-Based Boration/Dilution System</text:a></text:p>
              <text:p text:style-name="Normal"><text:a xlink:type="simple" xlink:href="https://hal.science/search/index/?q=*&amp;authFullName_s=Guillaume Dupre">Guillaume Dupre</text:a><text:span>,</text:span><text:a xlink:type="simple" xlink:href="https://hal.science/search/index/?q=*&amp;authFullName_s=Alain Grossetete">Alain Grossetete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/text:p>
              <text:p text:style-name="Normal"><text:span>ECC 2021: European Control Conference</text:span><text:span>, Jun 2021, Delft, Netherlands. pp.1092-1098,<text:s/></text:span><text:a xlink:type="simple" xlink:href="https://dx.doi.org/10.23919/ECC54610.2021.9655159">⟨10.23919/ECC54610.2021.9655159⟩</text:a></text:p>
              <text:p text:style-name="Normal"><text:span>Communication dans un congrès</text:span></text:p>
              <text:p text:style-name="Normal"><text:a xlink:type="simple" xlink:href="https://hal.science/hal-03630182v1">hal-03630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29v1">Robust Finite-Time Control for 2D Continuous-Continuous LTI Systems: New motivation and LMI Characterization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Redouane Chaibi">Redouane Chaibi</text:a></text:p>
              <text:p text:style-name="Normal"><text:span>ECC 2021: European Control Conference</text:span><text:span>, Jun 2021, Delft, Netherlands. pp.535-541,<text:s/></text:span><text:a xlink:type="simple" xlink:href="https://dx.doi.org/10.23919/ECC54610.2021.9655128">⟨10.23919/ECC54610.2021.9655128⟩</text:a></text:p>
              <text:p text:style-name="Normal"><text:span>Communication dans un congrès</text:span></text:p>
              <text:p text:style-name="Normal"><text:a xlink:type="simple" xlink:href="https://hal.science/hal-03630229v1">hal-03630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0228v1">LTI Descriptor Systems Admissibility under Structure Constraints: A Nonsmooth Newton Approach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Redouane Chaibi">Redouane Chaibi</text:a></text:p>
              <text:p text:style-name="Normal"><text:span>ICSC: 2021 9th International Conference on Systems and Control</text:span><text:span>, Nov 2021, Caen, France. pp.399-404,<text:s/></text:span><text:a xlink:type="simple" xlink:href="https://dx.doi.org/10.1109/ICSC50472.2021.9666720">⟨10.1109/ICSC50472.2021.9666720⟩</text:a></text:p>
              <text:p text:style-name="Normal"><text:span>Communication dans un congrès</text:span></text:p>
              <text:p text:style-name="Normal"><text:a xlink:type="simple" xlink:href="https://hal.science/hal-03630228v1">hal-0363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701v1">Output Feedback H_\infty Control Design For Polynomial T–S Systems: A Novel SOS Approach</text:a></text:p>
              <text:p text:style-name="Normal"><text:a xlink:type="simple" xlink:href="https://hal.science/search/index/?q=*&amp;authFullName_s=Redouane Chaibi">Redouane Chaibi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Tissir El Houssaine">Tissir El Houssaine</text:a></text:p>
              <text:p text:style-name="Normal"><text:span>ICSTCC 2020 : 24th International Conference on System Theory, Control and Computing</text:span><text:span>, Oct 2020, Sinaia, Romania.<text:s/></text:span><text:a xlink:type="simple" xlink:href="https://dx.doi.org/10.1109/ICSTCC50638.2020.9259647">⟨10.1109/ICSTCC50638.2020.9259647⟩</text:a></text:p>
              <text:p text:style-name="Normal"><text:span>Communication dans un congrès</text:span></text:p>
              <text:p text:style-name="Normal"><text:a xlink:type="simple" xlink:href="https://hal.science/hal-02971701v1">hal-02971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7319v1">A Nonsmooth Newton Method for the Design of State Feedback Stabilizers under Structure Constraints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Redouane Chaibi">Redouane Chaibi</text:a></text:p>
              <text:p text:style-name="Normal"><text:span>CDC 2020: 59th IEEE Conference on Decision and Control</text:span><text:span>, Dec 2020, Jeju, South Korea.<text:s/></text:span><text:a xlink:type="simple" xlink:href="https://dx.doi.org/10.1109/CDC42340.2020.9304305">⟨10.1109/CDC42340.2020.9304305⟩</text:a></text:p>
              <text:p text:style-name="Normal"><text:span>Communication dans un congrès</text:span></text:p>
              <text:p text:style-name="Normal"><text:a xlink:type="simple" xlink:href="https://hal.science/hal-02937319v1">hal-029373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1958v1">Descriptor Recurrent Neural Network Model and L2 gain Control Design for Systems with Dry Friction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Redouane Chaibi">Redouane Chaibi</text:a><text:span>,</text:span><text:a xlink:type="simple" xlink:href="https://hal.science/search/index/?q=*&amp;authFullName_s=Marc Lunel">Marc Lunel</text:a></text:p>
              <text:p text:style-name="Normal"><text:span>ICSTCC 2020 : 24th International Conference on Systems Theory, Control and Computing</text:span><text:span>, Oct 2020, Sinaia, Romania.<text:s/></text:span><text:a xlink:type="simple" xlink:href="https://dx.doi.org/10.1109/ICSTCC50638.2020.9259692">⟨10.1109/ICSTCC50638.2020.9259692⟩</text:a></text:p>
              <text:p text:style-name="Normal"><text:span>Communication dans un congrès</text:span></text:p>
              <text:p text:style-name="Normal"><text:a xlink:type="simple" xlink:href="https://hal.science/hal-02971958v1">hal-02971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1940v1">Exact noise estimation and cancellation for 1D-acoustic propagation system</text:a></text:p>
              <text:p text:style-name="Normal"><text:a xlink:type="simple" xlink:href="https://hal.science/search/index/?q=*&amp;authFullName_s=Jérôme Lohéac">Jérôme Lohéac</text:a><text:span>,</text:span><text:a xlink:type="simple" xlink:href="https://hal.science/search/index/?q=*&amp;authFullName_s=Chaouki Nacer Eddine Boultifat">Chaouki Nacer Eddine Boultifat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/text:p>
              <text:p text:style-name="Normal"><text:span>GT Outils pour l’analyse et la synthèse de systèmes de dimension infinie, OSYDI du GdR MACS</text:span><text:span>, Centrale Nantes, Oct 2019, Nantes, France</text:span></text:p>
              <text:p text:style-name="Normal"><text:span>Communication dans un congrès</text:span></text:p>
              <text:p text:style-name="Normal"><text:a xlink:type="simple" xlink:href="https://hal.science/hal-02301940v1">hal-02301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71v1">Comparison of Two Robust Static Output Feedback H2 Design Approaches for Car Lateral Control</text:a></text:p>
              <text:p text:style-name="Normal"><text:a xlink:type="simple" xlink:href="https://hal.science/search/index/?q=*&amp;authFullName_s=Simon Mustaki">Simon Mustaki</text:a><text:span>,</text:span><text:a xlink:type="simple" xlink:href="https://hal.science/search/index/?q=*&amp;authFullName_s=Tran Anh-Tu Nguyen">Tran Anh-Tu Nguyen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Francois Fauvel">Francois Fauvel</text:a></text:p>
              <text:p text:style-name="Normal"><text:span>18th European Control Conference (ECC)</text:span><text:span>, Jun 2019, Naples, Italy. pp.716723,<text:s/></text:span><text:a xlink:type="simple" xlink:href="https://dx.doi.org/10.23919/ECC.2019.8796191">⟨10.23919/ECC.2019.8796191⟩</text:a></text:p>
              <text:p text:style-name="Normal"><text:span>Communication dans un congrès</text:span></text:p>
              <text:p text:style-name="Normal"><text:a xlink:type="simple" xlink:href="https://hal.science/hal-02152271v1">hal-02152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43v1">Fixed Low-Order Controllers Achieving Comprehensive Admissibility and $H_\infty$ Performance</text:a></text:p>
              <text:p text:style-name="Normal"><text:a xlink:type="simple" xlink:href="https://hal.science/search/index/?q=*&amp;authFullName_s=Mohamed Yagoubi">Mohamed Yagoubi</text:a></text:p>
              <text:p text:style-name="Normal"><text:span>ICSC 2019 : 8th International Conference on Systems and Control</text:span><text:span>, Oct 2019, Marrakech, Morocco.<text:s/></text:span><text:a xlink:type="simple" xlink:href="https://dx.doi.org/10.1109/ICSC47195.2019.8950583">⟨10.1109/ICSC47195.2019.8950583⟩</text:a></text:p>
              <text:p text:style-name="Normal"><text:span>Communication dans un congrès</text:span></text:p>
              <text:p text:style-name="Normal"><text:a xlink:type="simple" xlink:href="https://hal.science/hal-02285043v1">hal-02285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48v1">Haar Transform Approximations of Parameter-Dependent Lyapunov and Riccati Equations Matrix Sign-Based Solutions</text:a></text:p>
              <text:p text:style-name="Normal"><text:a xlink:type="simple" xlink:href="https://hal.science/search/index/?q=*&amp;authFullName_s=Mohamed Yagoubi">Mohamed Yagoubi</text:a></text:p>
              <text:p text:style-name="Normal"><text:span>ICSC 2019 : 8th International Conference on Systems and Control</text:span><text:span>, Oct 2019, Marrakech, Morocco.<text:s/></text:span><text:a xlink:type="simple" xlink:href="https://dx.doi.org/10.1109/ICSC47195.2019.8950595">⟨10.1109/ICSC47195.2019.8950595⟩</text:a></text:p>
              <text:p text:style-name="Normal"><text:span>Communication dans un congrès</text:span></text:p>
              <text:p text:style-name="Normal"><text:a xlink:type="simple" xlink:href="https://hal.science/hal-02285048v1">hal-02285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254v1">Robust Lateral Control of Cars : Towards a Reduction of Pessimism and an Easy Trade-Off Between Performance, Comfort and Robustness</text:a></text:p>
              <text:p text:style-name="Normal"><text:a xlink:type="simple" xlink:href="https://hal.science/search/index/?q=*&amp;authFullName_s=Simon Mustaki">Simon Mustaki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edro Kvieska">Pedro Kvieska</text:a><text:span>,</text:span><text:a xlink:type="simple" xlink:href="https://hal.science/search/index/?q=*&amp;authFullName_s=Francois Fauvel">Francois Fauvel</text:a></text:p>
              <text:p text:style-name="Normal"><text:span>AAC 2019 : 9th IFAC International Symposium on Advances in Automotive Control</text:span><text:span>, Jun 2019, Orléans, France.<text:s/></text:span><text:a xlink:type="simple" xlink:href="https://dx.doi.org/10.1016/j.ifacol.2019.09.032">⟨10.1016/j.ifacol.2019.09.032⟩</text:a></text:p>
              <text:p text:style-name="Normal"><text:span>Communication dans un congrès</text:span></text:p>
              <text:p text:style-name="Normal"><text:a xlink:type="simple" xlink:href="https://hal.science/hal-02152254v1">hal-021522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5053v1">Projection/Reflection-based Techniques for Multi-objective Control Synthesis under information structure constraints</text:a></text:p>
              <text:p text:style-name="Normal"><text:a xlink:type="simple" xlink:href="https://hal.science/search/index/?q=*&amp;authFullName_s=Mohamed Yagoubi">Mohamed Yagoubi</text:a></text:p>
              <text:p text:style-name="Normal"><text:span>CDC 2019 : 58th IEEE Conference on Decision and Control</text:span><text:span>, Dec 2019, Nice, France.<text:s/></text:span><text:a xlink:type="simple" xlink:href="https://dx.doi.org/10.1109/CDC40024.2019.9029878">⟨10.1109/CDC40024.2019.9029878⟩</text:a></text:p>
              <text:p text:style-name="Normal"><text:span>Communication dans un congrès</text:span></text:p>
              <text:p text:style-name="Normal"><text:a xlink:type="simple" xlink:href="https://hal.science/hal-02285053v1">hal-022850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284v1">A parametrized reduced order model of 1D acoustic propagation system for robust spatial multi-point active noise attenuation</text:a></text:p>
              <text:p text:style-name="Normal"><text:a xlink:type="simple" xlink:href="https://hal.science/search/index/?q=*&amp;authFullName_s=Chaouki Boultifat">Chaouki Boultifat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Mohamed Yagoubi">Mohamed Yagoubi</text:a></text:p>
              <text:p text:style-name="Normal"><text:span>57th IEEE Conference on Decision and Control, CDC 2018</text:span><text:span>, Dec 2018, Miami Beach, FL, United States.<text:s/></text:span><text:a xlink:type="simple" xlink:href="https://dx.doi.org/10.1109/CDC.2018.8619060">⟨10.1109/CDC.2018.8619060⟩</text:a></text:p>
              <text:p text:style-name="Normal"><text:span>Communication dans un congrès</text:span></text:p>
              <text:p text:style-name="Normal"><text:a xlink:type="simple" xlink:href="https://hal.science/hal-01875284v1">hal-0187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95v1">Efficient Multi-Objective and Multi-Scenarios Control Synthesis Methodology for Designing a Car Lane Centering Assistance System</text:a></text:p>
              <text:p text:style-name="Normal"><text:a xlink:type="simple" xlink:href="https://hal.science/search/index/?q=*&amp;authFullName_s=Simon Mustaki">Simon Mustaki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Francois Fauvel">Francois Fauvel</text:a></text:p>
              <text:p text:style-name="Normal"><text:span>ECC 2018 : European Control Conference</text:span><text:span>, Jun 2018, Limassol, Cyprus.<text:s/></text:span><text:a xlink:type="simple" xlink:href="https://dx.doi.org/10.23919/ECC.2018.8550385">⟨10.23919/ECC.2018.8550385⟩</text:a></text:p>
              <text:p text:style-name="Normal"><text:span>Communication dans un congrès</text:span></text:p>
              <text:p text:style-name="Normal"><text:a xlink:type="simple" xlink:href="https://hal.science/hal-01704795v1">hal-01704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298v1">Nonlinear Static Output Feedback Control for Human Heart Rate during Treadmill Exercise</text:a></text:p>
              <text:p text:style-name="Normal"><text:a xlink:type="simple" xlink:href="https://hal.science/search/index/?q=*&amp;authFullName_s=Tran Anh-Tu Nguyen">Tran Anh-Tu Nguyen</text:a><text:span>,</text:span><text:a xlink:type="simple" xlink:href="https://hal.science/search/index/?q=*&amp;authFullName_s=Mohamed Yagoubi">Mohamed Yagoubi</text:a></text:p>
              <text:p text:style-name="Normal"><text:span>CDC 2018 : 57th IEEE Conference on Decision and Control</text:span><text:span>, Dec 2018, Miami Beach, FL, United States.<text:s/></text:span><text:a xlink:type="simple" xlink:href="https://dx.doi.org/10.1109/CDC.2018.8618887">⟨10.1109/CDC.2018.8618887⟩</text:a></text:p>
              <text:p text:style-name="Normal"><text:span>Communication dans un congrès</text:span></text:p>
              <text:p text:style-name="Normal"><text:a xlink:type="simple" xlink:href="https://hal.science/hal-01875298v1">hal-0187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4783v1">A Multi-Objective Nuclear Core Control Performing Hot and Cold Leg Temperature Control</text:a></text:p>
              <text:p text:style-name="Normal"><text:a xlink:type="simple" xlink:href="https://hal.science/search/index/?q=*&amp;authFullName_s=Lori Lemazurier">Lori Lemazurier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Alain Grossetête">Alain Grossetête</text:a></text:p>
              <text:p text:style-name="Normal"><text:span>ECC 2018 : European Control Conference</text:span><text:span>, Jun 2018, limassol, Cyprus.<text:s/></text:span><text:a xlink:type="simple" xlink:href="https://dx.doi.org/10.23919/ECC.2018.8550194">⟨10.23919/ECC.2018.8550194⟩</text:a></text:p>
              <text:p text:style-name="Normal"><text:span>Communication dans un congrès</text:span></text:p>
              <text:p text:style-name="Normal"><text:a xlink:type="simple" xlink:href="https://hal.science/hal-01704783v1">hal-01704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657v1">Multi-Objective H2/H∞ Gain-Scheduled Nuclear Core Control Design</text:a></text:p>
              <text:p text:style-name="Normal"><text:a xlink:type="simple" xlink:href="https://hal.science/search/index/?q=*&amp;authFullName_s=Lori Lemazurier">Lori Lemazurier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Alain Grossetête">Alain Grossetête</text:a></text:p>
              <text:p text:style-name="Normal"><text:span>IFAC 2017 : 20th World Congress of the International Federation of Automatic Control</text:span><text:span>, Jul 2017, Toulouse, France.<text:s/></text:span><text:a xlink:type="simple" xlink:href="https://dx.doi.org/10.1016/j.ifacol.2017.08.458">⟨10.1016/j.ifacol.2017.08.458⟩</text:a></text:p>
              <text:p text:style-name="Normal"><text:span>Communication dans un congrès</text:span></text:p>
              <text:p text:style-name="Normal"><text:a xlink:type="simple" xlink:href="https://hal.science/hal-01483657v1">hal-01483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646v1">FxLMS versus H∞ Control for Broadband Acoustic Noise Attenuation in a Cavity</text:a></text:p>
              <text:p text:style-name="Normal"><text:a xlink:type="simple" xlink:href="https://hal.science/search/index/?q=*&amp;authFullName_s=Chaouki Boultifat">Chaouki Boultifat</text:a><text:span>,</text:span><text:a xlink:type="simple" xlink:href="https://hal.science/search/index/?q=*&amp;authFullName_s=Paul Loiseau">Paul Loiseau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Jerome Loheac">Jerome Loheac</text:a><text:span>,</text:span><text:a xlink:type="simple" xlink:href="https://hal.science/search/index/?q=*&amp;authFullName_s=Mohamed Yagoubi">Mohamed Yagoubi</text:a></text:p>
              <text:p text:style-name="Normal"><text:span>IFAC 2017 : 20th World Congress of the International Federation of Automatic Control</text:span><text:span>, Jul 2017, Toulouse, France.<text:s/></text:span><text:a xlink:type="simple" xlink:href="https://dx.doi.org/10.1016/j.ifacol.2017.08.1277">⟨10.1016/j.ifacol.2017.08.1277⟩</text:a></text:p>
              <text:p text:style-name="Normal"><text:span>Communication dans un congrès</text:span></text:p>
              <text:p text:style-name="Normal"><text:a xlink:type="simple" xlink:href="https://hal.science/hal-01483646v1">hal-01483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786v1">One-Dimensional Acoustic Propagation Model and Spatial Multi-Point Active Noise Control</text:a></text:p>
              <text:p text:style-name="Normal"><text:a xlink:type="simple" xlink:href="https://hal.science/search/index/?q=*&amp;authFullName_s=Chaouki Boultifat">Chaouki Boultifat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Jérôme Lohéac">Jérôme Lohéac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aul Loiseau">Paul Loiseau</text:a></text:p>
              <text:p text:style-name="Normal"><text:span>CDC 2017 : IEEE 56th Conference on Decision and Control</text:span><text:span>, IEEE, Dec 2017, Melbourne, Australia.<text:s/></text:span><text:a xlink:type="simple" xlink:href="https://dx.doi.org/10.1109/CDC.2017.8264088">⟨10.1109/CDC.2017.8264088⟩</text:a></text:p>
              <text:p text:style-name="Normal"><text:span>Communication dans un congrès</text:span></text:p>
              <text:p text:style-name="Normal"><text:a xlink:type="simple" xlink:href="https://hal.science/hal-01589786v1">hal-01589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661v1">A Robust feedback control design for broadband noise attenuation in a car cabin</text:a></text:p>
              <text:p text:style-name="Normal"><text:a xlink:type="simple" xlink:href="https://hal.science/search/index/?q=*&amp;authFullName_s=Paul Loiseau">Paul Loiseau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Jean-Marc Duffal">Jean-Marc Duffal</text:a></text:p>
              <text:p text:style-name="Normal"><text:span>IFAC 2017 : 20th World Congress of the International Federation of Automatic Control</text:span><text:span>, Jul 2017, Toulouse, France. pp.2768-2775,<text:s/></text:span><text:a xlink:type="simple" xlink:href="https://dx.doi.org/10.1016/j.ifacol.2017.08.625">⟨10.1016/j.ifacol.2017.08.625⟩</text:a></text:p>
              <text:p text:style-name="Normal"><text:span>Communication dans un congrès</text:span></text:p>
              <text:p text:style-name="Normal"><text:a xlink:type="simple" xlink:href="https://hal.science/hal-01483661v1">hal-0148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3671v1">Towards a Generic Synthesis Framework for ADAS Control Laws</text:a></text:p>
              <text:p text:style-name="Normal"><text:a xlink:type="simple" xlink:href="https://hal.science/search/index/?q=*&amp;authFullName_s=Simon Mustaki">Simon Mustaki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Francois Fauvel">Francois Fauvel</text:a></text:p>
              <text:p text:style-name="Normal"><text:span>The 20th World Congress of the International Federation of Automatic Control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483671v1">hal-01483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4025v1">Hinf Multi-objective and Multi-model MIMO control design for Broadband noise attenuation in an enclosure</text:a></text:p>
              <text:p text:style-name="Normal"><text:a xlink:type="simple" xlink:href="https://hal.science/search/index/?q=*&amp;authFullName_s=Paul Loiseau">Paul Loiseau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Jean-Marc Duffal">Jean-Marc Duffal</text:a></text:p>
              <text:p text:style-name="Normal"><text:span>European Control Conference</text:span><text:span>, EUCA; IFAC; CSS, Jun 2016, Aalborg, Denmark. pp.643-648</text:span></text:p>
              <text:p text:style-name="Normal"><text:span>Communication dans un congrès</text:span></text:p>
              <text:p text:style-name="Normal"><text:a xlink:type="simple" xlink:href="https://hal.science/hal-01364025v1">hal-01364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12v1">Synthesis of Multiple Sensitivity Constrained Controllers for Parametric Uncertain LTI Systems</text:a></text:p>
              <text:p text:style-name="Normal"><text:a xlink:type="simple" xlink:href="https://hal.science/search/index/?q=*&amp;authFullName_s=Mohamed Yagoubi">Mohamed Yagoubi</text:a></text:p>
              <text:p text:style-name="Normal"><text:span>23rd Mediterranean Conference on Control and Automation</text:span><text:span>, Jun 2015, Torremolinos, Spain</text:span></text:p>
              <text:p text:style-name="Normal"><text:span>Communication dans un congrès</text:span></text:p>
              <text:p text:style-name="Normal"><text:a xlink:type="simple" xlink:href="https://hal.science/hal-01155712v1">hal-01155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700v1">Broadband Active Noise Control Design through Nonsmooth Hinfinity Synthesis</text:a></text:p>
              <text:p text:style-name="Normal"><text:a xlink:type="simple" xlink:href="https://hal.science/search/index/?q=*&amp;authFullName_s=Paul Loiseau">Paul Loiseau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Jean-Marc Duffal">Jean-Marc Duffal</text:a></text:p>
              <text:p text:style-name="Normal"><text:span>8th IFAC Symposium on Robust Control Design</text:span><text:span>, Jul 2015, Bratislava, Slovakia</text:span></text:p>
              <text:p text:style-name="Normal"><text:span>Communication dans un congrès</text:span></text:p>
              <text:p text:style-name="Normal"><text:a xlink:type="simple" xlink:href="https://hal.science/hal-01155700v1">hal-01155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97v1">A Matrix Sign Function Based Solution of Parameter Dependent Sylvester Equations</text:a></text:p>
              <text:p text:style-name="Normal"><text:a xlink:type="simple" xlink:href="https://hal.science/search/index/?q=*&amp;authFullName_s=Jeremie Guerra">Jeremie Guerra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13th European Control Conference 2014.</text:span><text:span>, Jun 2014, France. pp.xx-xx</text:span></text:p>
              <text:p text:style-name="Normal"><text:span>Communication dans un congrès</text:span></text:p>
              <text:p text:style-name="Normal"><text:a xlink:type="simple" xlink:href="https://hal.science/hal-00985897v1">hal-00985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910v1">Toward a Rational Matrix Approximation of the Parameter-Dependent Riccati Equation Solution</text:a></text:p>
              <text:p text:style-name="Normal"><text:a xlink:type="simple" xlink:href="https://hal.science/search/index/?q=*&amp;authFullName_s=Jeremie Guerra">Jeremie Guerra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19th IFAC World Congress, Cape Town, South Africa</text:span><text:span>, Aug 2014, South Africa. pp.xx-xx</text:span></text:p>
              <text:p text:style-name="Normal"><text:span>Communication dans un congrès</text:span></text:p>
              <text:p text:style-name="Normal"><text:a xlink:type="simple" xlink:href="https://hal.science/hal-00985910v1">hal-00985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5694v1">A parametric sensitivity constrained linear quadratic controller</text:a></text:p>
              <text:p text:style-name="Normal"><text:a xlink:type="simple" xlink:href="https://hal.science/search/index/?q=*&amp;authFullName_s=Mohamed Yagoubi">Mohamed Yagoubi</text:a></text:p>
              <text:p text:style-name="Normal"><text:span>22nd Mediterranean Conference of Control and Automation</text:span><text:span>, Jun 2014, Palermo, Italy.<text:s/></text:span><text:a xlink:type="simple" xlink:href="https://dx.doi.org/10.1109/MED.2014.6961546">⟨10.1109/MED.2014.6961546⟩</text:a></text:p>
              <text:p text:style-name="Normal"><text:span>Communication dans un congrès</text:span></text:p>
              <text:p text:style-name="Normal"><text:a xlink:type="simple" xlink:href="https://hal.science/hal-01155694v1">hal-01155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76v1">Parametric Lyapunov Equation Approach for Robust H2 Analysis and Structured H2 Control Problems</text:a></text:p>
              <text:p text:style-name="Normal"><text:a xlink:type="simple" xlink:href="https://hal.science/search/index/?q=*&amp;authFullName_s=Jeremie Guerra">Jeremie Guerra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5th Symposium on System Structure and Control Part of 2013 IFAC Joint Conference SSSC</text:span><text:span>, Feb 2013, France. pp.660-665</text:span></text:p>
              <text:p text:style-name="Normal"><text:span>Communication dans un congrès</text:span></text:p>
              <text:p text:style-name="Normal"><text:a xlink:type="simple" xlink:href="https://hal.science/hal-00985876v1">hal-00985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5848v1">A Matrix Sign Function Framework for Robust Stability Analysis and Parameter-dependent Lyapunov and Riccati Equalities</text:a></text:p>
              <text:p text:style-name="Normal"><text:a xlink:type="simple" xlink:href="https://hal.science/search/index/?q=*&amp;authFullName_s=Jeremie Guerra">Jeremie Guerra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51st IEEE Conference on Decision and Control</text:span><text:span>, Dec 2012, United States. pp.3490-3495</text:span></text:p>
              <text:p text:style-name="Normal"><text:span>Communication dans un congrès</text:span></text:p>
              <text:p text:style-name="Normal"><text:a xlink:type="simple" xlink:href="https://hal.science/hal-00985848v1">hal-00985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091v1">Particle Swarm Optimization for the design of H∞ static output feedbacks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Guillaume Sandou">Guillaume Sandou</text:a></text:p>
              <text:p text:style-name="Normal"><text:span>18th IFAC World Congress 2011</text:span><text:span>, Aug 2011, Milano, Italy</text:span></text:p>
              <text:p text:style-name="Normal"><text:span>Communication dans un congrès</text:span></text:p>
              <text:p text:style-name="Normal"><text:a xlink:type="simple" xlink:href="https://hal.science/hal-00568091v1">hal-00568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58964v1">Contrôle longitudinal hiérarchisé d'un véhicule automobile : application au cas d'une motorisation essence</text:a></text:p>
              <text:p text:style-name="Normal"><text:a xlink:type="simple" xlink:href="https://hal.science/search/index/?q=*&amp;authFullName_s=Bilel Ben Slimen">Bilel Ben Slimen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Jean-Emmanuel Guy">Jean-Emmanuel Guy</text:a></text:p>
              <text:p text:style-name="Normal"><text:span>Conférence Internationale Francophone d'Automatique</text:span><text:span>, Jun 2010, Nancy, France</text:span></text:p>
              <text:p text:style-name="Normal"><text:span>Communication dans un congrès</text:span></text:p>
              <text:p text:style-name="Normal"><text:a xlink:type="simple" xlink:href="https://hal.science/hal-00458964v1">hal-004589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28v1">Extended LMI Characterizations and Multiobjective Synthesis for Discrete Descriptor Systems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Yu Feng">Yu Feng</text:a><text:span>,</text:span><text:a xlink:type="simple" xlink:href="https://hal.science/search/index/?q=*&amp;authFullName_s=Philippe Chevrel">Philippe Chevrel</text:a></text:p>
              <text:p text:style-name="Normal"><text:span>18th IEEE Mediterranean Conference on Control and Automation</text:span><text:span>, Jun 2010, Marrakech, Morocco</text:span></text:p>
              <text:p text:style-name="Normal"><text:span>Communication dans un congrès</text:span></text:p>
              <text:p text:style-name="Normal"><text:a xlink:type="simple" xlink:href="https://hal.science/hal-00473928v1">hal-00473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30v1">On Dissipativity of Continuous-Time Singular Systems</text:a></text:p>
              <text:p text:style-name="Normal"><text:a xlink:type="simple" xlink:href="https://hal.science/search/index/?q=*&amp;authFullName_s=Yu Feng">Yu Feng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18th Mediterranean Conference on Control and Automation</text:span><text:span>, Jun 2010, Marrakech, Morocco. pp.839-844</text:span></text:p>
              <text:p text:style-name="Normal"><text:span>Communication dans un congrès</text:span></text:p>
              <text:p text:style-name="Normal"><text:a xlink:type="simple" xlink:href="https://hal.science/hal-00473930v1">hal-00473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3927v1">Necessary and Sufficient Condition for Generalized Estimation/Control Forms of Continuous Descriptor Controllers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Yu Feng">Yu Feng</text:a><text:span>,</text:span><text:a xlink:type="simple" xlink:href="https://hal.science/search/index/?q=*&amp;authFullName_s=Philippe Chevrel">Philippe Chevrel</text:a></text:p>
              <text:p text:style-name="Normal"><text:span>18th IEEE Mediterranean Conference on Control and Automation</text:span><text:span>, Jun 2010, Marrakech, Morocco</text:span></text:p>
              <text:p text:style-name="Normal"><text:span>Communication dans un congrès</text:span></text:p>
              <text:p text:style-name="Normal"><text:a xlink:type="simple" xlink:href="https://hal.science/hal-00473927v1">hal-004739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5502v1">A Hierarchical Control Scheme Based on Prediction and Preview: an application to the Cruise Control Problem</text:a></text:p>
              <text:p text:style-name="Normal"><text:a xlink:type="simple" xlink:href="https://hal.science/search/index/?q=*&amp;authFullName_s=Bilel Ben Slimen">Bilel Ben Slimen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Jean-Emmanuel Guy">Jean-Emmanuel Guy</text:a></text:p>
              <text:p text:style-name="Normal"><text:span>2010 IEEE Multi-conference on Systems and Control, Yokohama, Japan, September 8-10, 2010</text:span><text:span>, Sep 2010, Japan</text:span></text:p>
              <text:p text:style-name="Normal"><text:span>Communication dans un congrès</text:span></text:p>
              <text:p text:style-name="Normal"><text:a xlink:type="simple" xlink:href="https://hal.science/hal-00485502v1">hal-004855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76v1">Extended Stabilizing Controllers for Continuous-Time Descriptor Systems</text:a></text:p>
              <text:p text:style-name="Normal"><text:a xlink:type="simple" xlink:href="https://hal.science/search/index/?q=*&amp;authFullName_s=Yu Feng">Yu Feng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49th IEEE Conference on Decision and Control, 2010</text:span><text:span>, Dec 2010, Atlanta, GA, USA, United States. pp.726-731</text:span></text:p>
              <text:p text:style-name="Normal"><text:span>Communication dans un congrès</text:span></text:p>
              <text:p text:style-name="Normal"><text:a xlink:type="simple" xlink:href="https://hal.science/hal-00504076v1">hal-0050407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61v1">Commande hierarchisee du groupe motopropulseur d'un vehicule automobile: une conception generique diesel/essence</text:a></text:p>
              <text:p text:style-name="Normal"><text:a xlink:type="simple" xlink:href="https://hal.science/search/index/?q=*&amp;authFullName_s=Bilel. Ben Slimen">Bilel. Ben Slimen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Jean-Emmanuel. Guy">Jean-Emmanuel. Guy</text:a></text:p>
              <text:p text:style-name="Normal"><text:span>Journees Automatique et Automobile (GDR MACS-GTAA)</text:span><text:span>, 2010, Amiens, France. pp.211-249</text:span></text:p>
              <text:p text:style-name="Normal"><text:span>Communication dans un congrès</text:span></text:p>
              <text:p text:style-name="Normal"><text:a xlink:type="simple" xlink:href="https://imt-atlantique.hal.science/hal-01317261v1">hal-01317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078v1">Extended H2 Output Feedback Control for Continuous Descriptor Systems</text:a></text:p>
              <text:p text:style-name="Normal"><text:a xlink:type="simple" xlink:href="https://hal.science/search/index/?q=*&amp;authFullName_s=Yu Feng">Yu Feng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49th IEEE Conference on Decision and Control, 2010</text:span><text:span>, Dec 2010, Atlanta, GA, USA, United States. pp.6016-6021</text:span></text:p>
              <text:p text:style-name="Normal"><text:span>Communication dans un congrès</text:span></text:p>
              <text:p text:style-name="Normal"><text:a xlink:type="simple" xlink:href="https://hal.science/hal-00504078v1">hal-00504078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26v1">H2 Gain Scheduled Observer-Based Controllers for Rational LPV Systems</text:a></text:p>
              <text:p text:style-name="Normal"><text:a xlink:type="simple" xlink:href="https://hal.science/search/index/?q=*&amp;authFullName_s=A. Bouali">A. Bouali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ICARCV 2008</text:span><text:span>, 2008, Hanoi, Vietnam</text:span></text:p>
              <text:p text:style-name="Normal"><text:span>Communication dans un congrès</text:span></text:p>
              <text:p text:style-name="Normal"><text:a xlink:type="simple" xlink:href="https://imt-atlantique.hal.science/hal-01317226v1">hal-0131722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333v1">Gain scheduled state feedback design for a class of LPV descriptor systems</text:a></text:p>
              <text:p text:style-name="Normal"><text:a xlink:type="simple" xlink:href="https://hal.science/search/index/?q=*&amp;authFullName_s=A. Bouali">A. Bouali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Conference on Systems and Control</text:span><text:span>, 2007, Marrakech, Morocco</text:span></text:p>
              <text:p text:style-name="Normal"><text:span>Communication dans un congrès</text:span></text:p>
              <text:p text:style-name="Normal"><text:a xlink:type="simple" xlink:href="https://imt-atlantique.hal.science/hal-01317333v1">hal-0131733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330v1">Active damping of automotive powertrain oscillations by a partial torque compensator</text:a></text:p>
              <text:p text:style-name="Normal"><text:a xlink:type="simple" xlink:href="https://hal.science/search/index/?q=*&amp;authFullName_s=Mohamed Berriri">Mohamed Berriri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Damien Lefebvre">Damien Lefebvre</text:a><text:span>,</text:span><text:a xlink:type="simple" xlink:href="https://hal.science/search/index/?q=*&amp;authFullName_s=Mohamed Yagoubi">Mohamed Yagoubi</text:a></text:p>
              <text:p text:style-name="Normal"><text:span>ACC</text:span><text:span>, 2007, New York, United States.<text:s/></text:span><text:a xlink:type="simple" xlink:href="https://dx.doi.org/10.1109/ACC.2007.4282533">⟨10.1109/ACC.2007.4282533⟩</text:a></text:p>
              <text:p text:style-name="Normal"><text:span>Communication dans un congrès</text:span></text:p>
              <text:p text:style-name="Normal"><text:a xlink:type="simple" xlink:href="https://imt-atlantique.hal.science/hal-01317330v1">hal-0131733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335v1">AN EXTENDED STATE-FEEDBACK H2 CONTROLLER FOR DESCRIPTOR SYSTEMS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Fabien Claveau">Fabien Claveau</text:a></text:p>
              <text:p text:style-name="Normal"><text:span>3rd IFAC Symposium on System, Structure and Control (SSSC'07)</text:span><text:span>, 2007, Iguassu Falls, Brazil</text:span></text:p>
              <text:p text:style-name="Normal"><text:span>Communication dans un congrès</text:span></text:p>
              <text:p text:style-name="Normal"><text:a xlink:type="simple" xlink:href="https://imt-atlantique.hal.science/hal-01317335v1">hal-0131733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351v1">New LMI-based conditions for stability, Hinfinity performance analysis and state-feedback control of rational LPV systems</text:a></text:p>
              <text:p text:style-name="Normal"><text:a xlink:type="simple" xlink:href="https://hal.science/search/index/?q=*&amp;authFullName_s=A. Bouali">A. Bouali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European Control Conference ECC</text:span><text:span>, Jul 2007, Kos, Greece</text:span></text:p>
              <text:p text:style-name="Normal"><text:span>Communication dans un congrès</text:span></text:p>
              <text:p text:style-name="Normal"><text:a xlink:type="simple" xlink:href="https://imt-atlantique.hal.science/hal-01317351v1">hal-0131735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43v1">Structured H2 Controller Synthesis via a dilated LMI Based Algorithm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44th IEEE Conference on Decision and Control and European Control Conference ECC 2005</text:span><text:span>, 2005, Séville, Spain</text:span></text:p>
              <text:p text:style-name="Normal"><text:span>Communication dans un congrès</text:span></text:p>
              <text:p text:style-name="Normal"><text:a xlink:type="simple" xlink:href="https://imt-atlantique.hal.science/hal-01317243v1">hal-0131724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37v1">A convex method for the parametric insensitive H2 control problem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16th IFAC World Congress</text:span><text:span>, 2005, Prague, Czech Republic</text:span></text:p>
              <text:p text:style-name="Normal"><text:span>Communication dans un congrès</text:span></text:p>
              <text:p text:style-name="Normal"><text:a xlink:type="simple" xlink:href="https://imt-atlantique.hal.science/hal-01317237v1">hal-01317237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75v1">An LMI based method for H2/H infini contol under sparsity constraints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16th IFAC World Congress</text:span><text:span>, 2005, Prague, Czech Republic</text:span></text:p>
              <text:p text:style-name="Normal"><text:span>Communication dans un congrès</text:span></text:p>
              <text:p text:style-name="Normal"><text:a xlink:type="simple" xlink:href="https://imt-atlantique.hal.science/hal-01317275v1">hal-0131727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85v1">Decentralized control for winding systems: which incidence on reachable performances?</text:a></text:p>
              <text:p text:style-name="Normal"><text:a xlink:type="simple" xlink:href="https://hal.science/search/index/?q=*&amp;authFullName_s=Fabien Claveau">Fabien Claveau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D. Knittel">D. Knittel</text:a></text:p>
              <text:p text:style-name="Normal"><text:span>11th IEEE Mediterranean Conference on Control and Automation</text:span><text:span>, 2003, Rhodes, Greece. pp.T7-099</text:span></text:p>
              <text:p text:style-name="Normal"><text:span>Communication dans un congrès</text:span></text:p>
              <text:p text:style-name="Normal"><text:a xlink:type="simple" xlink:href="https://imt-atlantique.hal.science/hal-01317285v1">hal-01317285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54v1">Direct versus Indirect Observer-based Hinfinity control design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14th IFAC World Congress</text:span><text:span>, 2002, Barcelone, Spain</text:span></text:p>
              <text:p text:style-name="Normal"><text:span>Communication dans un congrès</text:span></text:p>
              <text:p text:style-name="Normal"><text:a xlink:type="simple" xlink:href="https://imt-atlantique.hal.science/hal-01317254v1">hal-0131725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50v1">Synthèse H&amp;lt;sub&amp;gt;∞&amp;lt;/sub&amp;gt; par retour d'état estimé : approches directe et indirecte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CIFA 2000 Conférence Internationale Francophone d'Automatique</text:span><text:span>, 2002, Nantes, France</text:span></text:p>
              <text:p text:style-name="Normal"><text:span>Communication dans un congrès</text:span></text:p>
              <text:p text:style-name="Normal"><text:a xlink:type="simple" xlink:href="https://imt-atlantique.hal.science/hal-01317250v1">hal-01317250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49v1">A solution to the insensitive H2 Problem and its application to automotive control design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IFAC World Congress</text:span><text:span>, 2002, Barcelone, Spain</text:span></text:p>
              <text:p text:style-name="Normal"><text:span>Communication dans un congrès</text:span></text:p>
              <text:p text:style-name="Normal"><text:a xlink:type="simple" xlink:href="https://imt-atlantique.hal.science/hal-01317249v1">hal-0131724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93v1">On insensitive H2 control problem complexity</text:a></text:p>
              <text:p text:style-name="Normal"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/text:p>
              <text:p text:style-name="Normal"><text:span>ACC'01 American Control Conference</text:span><text:span>, 2001, Arlington, United States</text:span></text:p>
              <text:p text:style-name="Normal"><text:span>Communication dans un congrès</text:span></text:p>
              <text:p text:style-name="Normal"><text:a xlink:type="simple" xlink:href="https://imt-atlantique.hal.science/hal-01317293v1">hal-01317293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92v1">An ILMI approach to structure-constrained LTI controller design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ECC'01 European Control Conference</text:span><text:span>, 2001, Porto, Portugal</text:span></text:p>
              <text:p text:style-name="Normal"><text:span>Communication dans un congrès</text:span></text:p>
              <text:p text:style-name="Normal"><text:a xlink:type="simple" xlink:href="https://imt-atlantique.hal.science/hal-01317292v1">hal-01317292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96v1">Toward a solution to the insensitive H2 control problem</text:a></text:p>
              <text:p text:style-name="Normal"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. de Larminat">Ph. de Larminat</text:a></text:p>
              <text:p text:style-name="Normal"><text:span>ECC'01 European Control Conference</text:span><text:span>, 2001, Porto, Portugal</text:span></text:p>
              <text:p text:style-name="Normal"><text:span>Communication dans un congrès</text:span></text:p>
              <text:p text:style-name="Normal"><text:a xlink:type="simple" xlink:href="https://imt-atlantique.hal.science/hal-01317296v1">hal-0131729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304v1">A propos de la complexité du problème de commande H2 désensibilisée</text:a></text:p>
              <text:p text:style-name="Normal"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. de Larminat">Ph. de Larminat</text:a></text:p>
              <text:p text:style-name="Normal"><text:span>CIFA 2000 Conférence Internationale Francophone d'Automatique</text:span><text:span>, 2000, Lille, France</text:span></text:p>
              <text:p text:style-name="Normal"><text:span>Communication dans un congrès</text:span></text:p>
              <text:p text:style-name="Normal"><text:a xlink:type="simple" xlink:href="https://imt-atlantique.hal.science/hal-01317304v1">hal-01317304v1</text:a></text:p>
            </table:table-cell>
          </table:table-row>
        </table:table>
        <text:p text:style-name="P31"/>
        <text:p text:style-name="Heading2"><text:span text:style-name="T14">Brevet (4)</text:span></text:p>
        <text:p text:style-name="P33"/>
        <table:table table:name="46cd92" table:style-name="46cd92">
          <table:table-column table:style-name="46cd92.0"/>
          <table:table-row>
            <table:table-cell office:value-type="string">
              <text:p text:style-name="Normal"><text:a xlink:type="simple" xlink:href="https://hal.science/hal-05466797v1">Procédé de pilotage d'un réacteur nucléaire, réacteur nucléaire et procédé de calibration</text:a></text:p>
              <text:p text:style-name="Normal"><text:a xlink:type="simple" xlink:href="https://hal.science/search/index/?q=*&amp;authFullName_s=Alain Grossetête">Alain Grossetête</text:a><text:span>,</text:span><text:a xlink:type="simple" xlink:href="https://hal.science/search/index/?q=*&amp;authFullName_s=Lucas Gruss">Lucas Gruss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/text:p>
              <text:p text:style-name="Normal"><text:span>France, N° de brevet: WO2025149525A1. 2025, pp.47</text:span></text:p>
              <text:p text:style-name="Normal"><text:span>Brevet</text:span></text:p>
              <text:p text:style-name="Normal"><text:a xlink:type="simple" xlink:href="https://hal.science/hal-05466797v1">hal-0546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829v1">Procédé et ensemble de pilotage d’un réacteur nucléaire, réacteur nucléaire équipé d’un tel ensemble</text:a></text:p>
              <text:p text:style-name="Normal"><text:a xlink:type="simple" xlink:href="https://hal.science/search/index/?q=*&amp;authFullName_s=Alain Grossetête">Alain Grossetête</text:a><text:span>,</text:span><text:a xlink:type="simple" xlink:href="https://hal.science/search/index/?q=*&amp;authFullName_s=Guillaume Dupre">Guillaume Dupre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/text:p>
              <text:p text:style-name="Normal"><text:span>France, N° de brevet: WO2022219117. 2022</text:span></text:p>
              <text:p text:style-name="Normal"><text:span>Brevet</text:span></text:p>
              <text:p text:style-name="Normal"><text:a xlink:type="simple" xlink:href="https://hal.science/hal-04074829v1">hal-04074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752v1">Method and device for implementing a closed loop of an advanced driving aid device</text:a></text:p>
              <text:p text:style-name="Normal"><text:a xlink:type="simple" xlink:href="https://hal.science/search/index/?q=*&amp;authFullName_s=Pedro Kvieska">Pedro Kvieska</text:a><text:span>,</text:span><text:a xlink:type="simple" xlink:href="https://hal.science/search/index/?q=*&amp;authFullName_s=Simon Mustaki">Simon Mustaki</text:a><text:span>,</text:span><text:a xlink:type="simple" xlink:href="https://hal.science/search/index/?q=*&amp;authFullName_s=Francois Fauvel">Francois Fauvel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/text:p>
              <text:p text:style-name="Normal"><text:span>France, Patent n° : WO2019238418. 2019</text:span></text:p>
              <text:p text:style-name="Normal"><text:span>Brevet</text:span></text:p>
              <text:p text:style-name="Normal"><text:a xlink:type="simple" xlink:href="https://hal.science/hal-03053752v1">hal-03053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14913v2">Method for Regulating operating parameters of a nuclear reactor and corresponding nuclear reactor</text:a></text:p>
              <text:p text:style-name="Normal"><text:a xlink:type="simple" xlink:href="https://hal.science/search/index/?q=*&amp;authFullName_s=Alain Grossetête">Alain Grossetête</text:a><text:span>,</text:span><text:a xlink:type="simple" xlink:href="https://hal.science/search/index/?q=*&amp;authFullName_s=Lori Lemazurier">Lori Lemazurier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/text:p>
              <text:p text:style-name="Normal"><text:span>France, N° de brevet: WO/2019/149907. 2019</text:span></text:p>
              <text:p text:style-name="Normal"><text:span>Brevet</text:span></text:p>
              <text:p text:style-name="Normal"><text:a xlink:type="simple" xlink:href="https://hal.science/hal-02814913v2">hal-02814913v2</text:a></text:p>
            </table:table-cell>
          </table:table-row>
        </table:table>
        <text:p text:style-name="P34"/>
        <text:p text:style-name="Heading2"><text:span text:style-name="T15">Poster de conférence (1)</text:span></text:p>
        <text:p text:style-name="P36"/>
        <table:table table:name="1ddceb" table:style-name="1ddceb">
          <table:table-column table:style-name="1ddceb.0"/>
          <table:table-row>
            <table:table-cell office:value-type="string">
              <text:p text:style-name="Normal"><text:a xlink:type="simple" xlink:href="https://hal.science/hal-04727245v1">Identification for Control Based on Neural Networks: Approximately Linearizable Models</text:a></text:p>
              <text:p text:style-name="Normal"><text:a xlink:type="simple" xlink:href="https://hal.science/search/index/?q=*&amp;authFullName_s=Maxime Thieffry">Maxime Thieffry</text:a><text:span>,</text:span><text:a xlink:type="simple" xlink:href="https://hal.science/search/index/?q=*&amp;authFullName_s=Alexandre Hache">Alexandre Hache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Symposium on Systems Theory in Data and Optimization University of Stuttgart</text:span><text:span>, Sep 2024, Stuttgart, Germany</text:span></text:p>
              <text:p text:style-name="Normal"><text:span>Poster de conférence</text:span></text:p>
              <text:p text:style-name="Normal"><text:a xlink:type="simple" xlink:href="https://hal.science/hal-04727245v1">hal-04727245v1</text:a></text:p>
            </table:table-cell>
          </table:table-row>
        </table:table>
        <text:p text:style-name="P37"/>
        <text:p text:style-name="Heading2"><text:span text:style-name="T16">Ouvrages (1)</text:span></text:p>
        <text:p text:style-name="P39"/>
        <table:table table:name="79f2a8" table:style-name="79f2a8">
          <table:table-column table:style-name="79f2a8.0"/>
          <table:table-row>
            <table:table-cell office:value-type="string">
              <text:p text:style-name="Normal"><text:a xlink:type="simple" xlink:href="https://hal.science/hal-01710644v1">Robust Control of Linear Descriptor Systems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Yu Feng">Yu Feng</text:a></text:p>
              <text:p text:style-name="Normal"><text:span>Springer, Studies in Systems, Decision and Control Springer, 102, 2017, 978-981-10-3676-7.<text:s/></text:span><text:a xlink:type="simple" xlink:href="https://dx.doi.org/10.1007/978-981-10-3677-4">⟨10.1007/978-981-10-3677-4⟩</text:a></text:p>
              <text:p text:style-name="Normal"><text:span>Ouvrages</text:span></text:p>
              <text:p text:style-name="Normal"><text:a xlink:type="simple" xlink:href="https://hal.science/hal-01710644v1">hal-01710644v1</text:a></text:p>
            </table:table-cell>
          </table:table-row>
        </table:table>
        <text:p text:style-name="P40"/>
        <text:p text:style-name="Heading2"><text:span text:style-name="T17">Chapitre d'ouvrage (6)</text:span></text:p>
        <text:p text:style-name="P42"/>
        <table:table table:name="927dab" table:style-name="927dab">
          <table:table-column table:style-name="927dab.0"/>
          <table:table-row>
            <table:table-cell office:value-type="string">
              <text:p text:style-name="Normal"><text:a xlink:type="simple" xlink:href="https://hal.science/hal-01710669v1">Dilated Linear Matrix Inequalities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Yu Feng">Yu Feng</text:a></text:p>
              <text:p text:style-name="Normal"><text:span>Springer, Studies in Systems, Decision and Control.<text:s/></text:span><text:span>Robust control of linear descriptor systems</text:span><text:span>, 102, Springer, 2017</text:span></text:p>
              <text:p text:style-name="Normal"><text:span>Chapitre d'ouvrage</text:span></text:p>
              <text:p text:style-name="Normal"><text:a xlink:type="simple" xlink:href="https://hal.science/hal-01710669v1">hal-01710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01v1">Performance with unstable and nonproper weights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Yu Feng">Yu Feng</text:a></text:p>
              <text:p text:style-name="Normal"><text:span>Springer, Studies in Systems, Decision and Control.<text:s/></text:span><text:span>Robust Control of Linear Descriptor Systems</text:span><text:span>, 102, Springer, 2017</text:span></text:p>
              <text:p text:style-name="Normal"><text:span>Chapitre d'ouvrage</text:span></text:p>
              <text:p text:style-name="Normal"><text:a xlink:type="simple" xlink:href="https://hal.science/hal-01710701v1">hal-01710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713v1">Parametric Sensitivity Constrained LQ control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Yu Feng">Yu Feng</text:a></text:p>
              <text:p text:style-name="Normal"><text:span>Springer, studies in systems, decision and control.<text:s/></text:span><text:span>Robust Control of Linear Descriptor Systems</text:span><text:span>, 102, Springer, 2017</text:span></text:p>
              <text:p text:style-name="Normal"><text:span>Chapitre d'ouvrage</text:span></text:p>
              <text:p text:style-name="Normal"><text:a xlink:type="simple" xlink:href="https://hal.science/hal-01710713v1">hal-017107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93v1">Admissibility with unstable and nonproper weights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Yu Feng">Yu Feng</text:a></text:p>
              <text:p text:style-name="Normal"><text:span>Springer, Studies in Systems, Decision and Control<text:s/></text:span><text:span>Robust Control of Descriptor Systems</text:span><text:span>, 102, Springer, 2017</text:span></text:p>
              <text:p text:style-name="Normal"><text:span>Chapitre d'ouvrage</text:span></text:p>
              <text:p text:style-name="Normal"><text:a xlink:type="simple" xlink:href="https://hal.science/hal-01710693v1">hal-01710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58v1">Linear Time-Invariant Descriptor Systems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Yu Feng">Yu Feng</text:a></text:p>
              <text:p text:style-name="Normal"><text:span>Springer, Studies in Systems, Decision and Control.<text:s/></text:span><text:span>Robust Control of Linear Descriptor Systems</text:span><text:span>, Springer, 2017</text:span></text:p>
              <text:p text:style-name="Normal"><text:span>Chapitre d'ouvrage</text:span></text:p>
              <text:p text:style-name="Normal"><text:a xlink:type="simple" xlink:href="https://hal.science/hal-01710658v1">hal-01710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674v1">Dissipative Control under output regulation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Yu Feng">Yu Feng</text:a></text:p>
              <text:p text:style-name="Normal"><text:span>Springer, Studies in Systems, Descision and Control.<text:s/></text:span><text:span>Robust Control of Linear Descriptor Systems</text:span><text:span>, 102, Springer, 2017</text:span></text:p>
              <text:p text:style-name="Normal"><text:span>Chapitre d'ouvrage</text:span></text:p>
              <text:p text:style-name="Normal"><text:a xlink:type="simple" xlink:href="https://hal.science/hal-01710674v1">hal-01710674v1</text:a></text:p>
            </table:table-cell>
          </table:table-row>
        </table:table>
        <text:p text:style-name="P43"/>
        <text:p text:style-name="Heading2"><text:span text:style-name="T18">Autre publication scientifique (7)</text:span></text:p>
        <text:p text:style-name="P45"/>
        <table:table table:name="b0549b" table:style-name="b0549b">
          <table:table-column table:style-name="b0549b.0"/>
          <table:table-row>
            <table:table-cell office:value-type="string">
              <text:p text:style-name="Normal"><text:a xlink:type="simple" xlink:href="https://hal.science/hal-01317982v1">Système actif d’atténuation du bruit dans un habitacle</text:a></text:p>
              <text:p text:style-name="Normal"><text:a xlink:type="simple" xlink:href="https://hal.science/search/index/?q=*&amp;authFullName_s=Paul Loiseau">Paul Loiseau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Jean-Marc Duffal">Jean-Marc Duffal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1317982v1">hal-01317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4309v1">Broadband Active Noise Control Design through Nonsmooth Hinf Synthesis</text:a></text:p>
              <text:p text:style-name="Normal"><text:a xlink:type="simple" xlink:href="https://hal.science/search/index/?q=*&amp;authFullName_s=Paul Loiseau">Paul Loiseau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Jean-Marc Duffal">Jean-Marc Duffal</text:a></text:p>
              <text:p text:style-name="Normal"><text:span>2015</text:span></text:p>
              <text:p text:style-name="Normal"><text:span>Autre publication scientifique</text:span></text:p>
              <text:p text:style-name="Normal"><text:a xlink:type="simple" xlink:href="https://hal.science/hal-01164309v1">hal-0116430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329v1">Systemes LPV rationnels et realisations implicites affines: analyse et commande</text:a></text:p>
              <text:p text:style-name="Normal"><text:a xlink:type="simple" xlink:href="https://hal.science/search/index/?q=*&amp;authFullName_s=A. Bouali">A. Bouali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2007</text:span></text:p>
              <text:p text:style-name="Normal"><text:span>Autre publication scientifique</text:span></text:p>
              <text:p text:style-name="Normal"><text:a xlink:type="simple" xlink:href="https://imt-atlantique.hal.science/hal-01317329v1">hal-0131732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34v1">Technique de regulation des vibrations longitudinales d'un vehicule automobile par compensation partielle du couple de charge.</text:a></text:p>
              <text:p text:style-name="Normal"><text:a xlink:type="simple" xlink:href="https://hal.science/search/index/?q=*&amp;authFullName_s=D. Lefebvre">D. Lefebvre</text:a><text:span>,</text:span><text:a xlink:type="simple" xlink:href="https://hal.science/search/index/?q=*&amp;authFullName_s=M. Berriri">M. Berriri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imt-atlantique.hal.science/hal-01317234v1">hal-0131723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31v1">Atténuation des vibrations longitudinales d'un véhicule automobile par compensation partielle de couple de charge</text:a></text:p>
              <text:p text:style-name="Normal"><text:a xlink:type="simple" xlink:href="https://hal.science/search/index/?q=*&amp;authFullName_s=M. Berriri">M. Berriri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D. Lefebvre">D. Lefebvre</text:a></text:p>
              <text:p text:style-name="Normal"><text:span>2006</text:span></text:p>
              <text:p text:style-name="Normal"><text:span>Autre publication scientifique</text:span></text:p>
              <text:p text:style-name="Normal"><text:a xlink:type="simple" xlink:href="https://imt-atlantique.hal.science/hal-01317231v1">hal-01317231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99v1">Une solution à une classe de problèmes de commande structurée et son application dans le cadre H2/HINFINI.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imt-atlantique.hal.science/hal-01317299v1">hal-01317299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303v1">Commande H2 désensibilisée : Résolution et Application</text:a></text:p>
              <text:p text:style-name="Normal"><text:a xlink:type="simple" xlink:href="https://hal.science/search/index/?q=*&amp;authFullName_s=Mohamed Yagoubi">Mohamed Yagoubi</text:a><text:span>,</text:span><text:a xlink:type="simple" xlink:href="https://hal.science/search/index/?q=*&amp;authFullName_s=Philippe Chevrel">Philippe Chevrel</text:a></text:p>
              <text:p text:style-name="Normal"><text:span>2001</text:span></text:p>
              <text:p text:style-name="Normal"><text:span>Autre publication scientifique</text:span></text:p>
              <text:p text:style-name="Normal"><text:a xlink:type="simple" xlink:href="https://imt-atlantique.hal.science/hal-01317303v1">hal-01317303v1</text:a></text:p>
            </table:table-cell>
          </table:table-row>
        </table:table>
        <text:p text:style-name="P46"/>
        <text:p text:style-name="Heading2"><text:span text:style-name="T19">Rapport (2)</text:span></text:p>
        <text:p text:style-name="P48"/>
        <table:table table:name="c1b0c8" table:style-name="c1b0c8">
          <table:table-column table:style-name="c1b0c8.0"/>
          <table:table-row>
            <table:table-cell office:value-type="string">
              <text:p text:style-name="Normal"><text:a xlink:type="simple" xlink:href="https://imt-atlantique.hal.science/hal-01317284v1">Pilotage optimisé des transitoires d'une chaîne de traction avec jeux</text:a></text:p>
              <text:p text:style-name="Normal"><text:a xlink:type="simple" xlink:href="https://hal.science/search/index/?q=*&amp;authFullName_s=M. Berriri">M. Berriri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D. Lefebvre">D. Lefebvre</text:a></text:p>
              <text:p text:style-name="Normal"><text:span>[Research Report] 6, EMN. 2005</text:span></text:p>
              <text:p text:style-name="Normal"><text:span>Rapport</text:span><text:span><text:s/>(rapport de recherche)</text:span></text:p>
              <text:p text:style-name="Normal"><text:a xlink:type="simple" xlink:href="https://imt-atlantique.hal.science/hal-01317284v1">hal-01317284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317283v1">Pilotage optimisé d'une chaîne de traction conventionnelle</text:a></text:p>
              <text:p text:style-name="Normal"><text:a xlink:type="simple" xlink:href="https://hal.science/search/index/?q=*&amp;authFullName_s=M. Berriri">M. Berriri</text:a><text:span>,</text:span><text:a xlink:type="simple" xlink:href="https://hal.science/search/index/?q=*&amp;authFullName_s=Philippe Chevrel">Philippe Chevrel</text:a><text:span>,</text:span><text:a xlink:type="simple" xlink:href="https://hal.science/search/index/?q=*&amp;authFullName_s=Mohamed Yagoubi">Mohamed Yagoubi</text:a><text:span>,</text:span><text:a xlink:type="simple" xlink:href="https://hal.science/search/index/?q=*&amp;authFullName_s=D. Lefebvre">D. Lefebvre</text:a></text:p>
              <text:p text:style-name="Normal"><text:span>[Research Report] 5, EMN. 2005</text:span></text:p>
              <text:p text:style-name="Normal"><text:span>Rapport</text:span><text:span><text:s/>(rapport de recherche)</text:span></text:p>
              <text:p text:style-name="Normal"><text:a xlink:type="simple" xlink:href="https://imt-atlantique.hal.science/hal-01317283v1">hal-013172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hamed Yagoubi</dc:title>
    <dc:subject/>
    <dc:description>CV</dc:description>
    <dc:creator/>
    <dc:date>2026-05-23T17:11:36.000</dc:date>
    <meta:generator>PHPWord</meta:generator>
    <meta:initial-creator>CCSD</meta:initial-creator>
    <meta:creation-date>2026-05-23T17:11:36.000</meta:creation-date>
    <meta:keyword/>
    <meta:user-defined meta:name="Category"/>
    <meta:user-defined meta:name="Company"/>
    <meta:user-defined meta:name="Manager"/>
  </office:meta>
</office:document-meta>
</file>