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d526" style:family="table">
      <style:table-properties style:rel-width="100" table:align="center"/>
    </style:style>
    <style:style style:name="5bd526.0" style:family="table-column">
      <style:table-column-properties style:column-width="0.00cm"/>
    </style:style>
    <style:style style:name="721b0d" style:family="table">
      <style:table-properties style:rel-width="100" table:align="center"/>
    </style:style>
    <style:style style:name="721b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Beyrou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bd526" table:style-name="5bd526">
          <table:table-column table:style-name="5bd526.0"/>
          <table:table-row>
            <table:table-cell office:value-type="string">
              <text:p text:style-name="Normal"><text:a xlink:type="simple" xlink:href="https://hal.science/hal-04901585v1">Vulnerability-oriented risk identification framework for IoT risk assessment</text:a></text:p>
              <text:p text:style-name="Normal"><text:a xlink:type="simple" xlink:href="https://hal.science/search/index/?q=*&amp;authFullName_s=Mohammad Beyrouti">Mohammad Beyrouti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Abed Ellatif Samhat">Abed Ellatif Samhat</text:a></text:p>
              <text:p text:style-name="Normal"><text:span>Internet of Things</text:span><text:span>, 2024, 27, pp.101333.<text:s/></text:span><text:a xlink:type="simple" xlink:href="https://dx.doi.org/10.1016/j.iot.2024.101333">⟨10.1016/j.iot.2024.101333⟩</text:a></text:p>
              <text:p text:style-name="Normal"><text:span>Article dans une revue</text:span></text:p>
              <text:p text:style-name="Normal"><text:a xlink:type="simple" xlink:href="https://hal.science/hal-04901585v1">hal-0490158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21b0d" table:style-name="721b0d">
          <table:table-column table:style-name="721b0d.0"/>
          <table:table-row>
            <table:table-cell office:value-type="string">
              <text:p text:style-name="Normal"><text:a xlink:type="simple" xlink:href="https://hal.science/hal-04830222v1">Security-Bag: A Specification-based Intrusion Detection System Applied to Star Topology BLE Networks</text:a></text:p>
              <text:p text:style-name="Normal"><text:a xlink:type="simple" xlink:href="https://hal.science/search/index/?q=*&amp;authFullName_s=Mohammad Beyrouti">Mohammad Beyrouti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Abed Ellatif Samhat">Abed Ellatif Samhat</text:a></text:p>
              <text:p text:style-name="Normal"><text:span>11th International Conference on Internet of Things: Systems, Management and Security (IOTSMS 2024)</text:span><text:span>, Sep 2024, Malmö, Sweden. pp.169-176,<text:s/></text:span><text:a xlink:type="simple" xlink:href="https://dx.doi.org/10.1109/IOTSMS62296.2024.10710245">⟨10.1109/IOTSMS62296.2024.10710245⟩</text:a></text:p>
              <text:p text:style-name="Normal"><text:span>Communication dans un congrès</text:span></text:p>
              <text:p text:style-name="Normal"><text:a xlink:type="simple" xlink:href="https://hal.science/hal-04830222v1">hal-0483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09v2">Vulnerability and Threat Assessment Framework for Internet of Things Systems</text:a></text:p>
              <text:p text:style-name="Normal"><text:a xlink:type="simple" xlink:href="https://hal.science/search/index/?q=*&amp;authFullName_s=Mohammad Beyrouti">Mohammad Beyrouti</text:a><text:span>,</text:span><text:a xlink:type="simple" xlink:href="https://hal.science/search/index/?q=*&amp;authFullName_s=Ahmed Lounis">Ahmed Lounis</text:a><text:span>,</text:span><text:a xlink:type="simple" xlink:href="https://hal.science/search/index/?q=*&amp;authFullName_s=Benjamin Lussier">Benjamin Lussier</text:a><text:span>,</text:span><text:a xlink:type="simple" xlink:href="https://hal.science/search/index/?q=*&amp;authFullName_s=Abdelmadjid Bouabdallah">Abdelmadjid Bouabdallah</text:a><text:span>,</text:span><text:a xlink:type="simple" xlink:href="https://hal.science/search/index/?q=*&amp;authFullName_s=Abed Ellatif Samhat">Abed Ellatif Samhat</text:a></text:p>
              <text:p text:style-name="Normal"><text:span>6th Conference on Cloud and Internet of Things (CIoT 2023)</text:span><text:span>, Mar 2023, Lisbon, Portugal. pp.62-69,<text:s/></text:span><text:a xlink:type="simple" xlink:href="https://dx.doi.org/10.1109/CIoT57267.2023.10084894">⟨10.1109/CIoT57267.2023.10084894⟩</text:a></text:p>
              <text:p text:style-name="Normal"><text:span>Communication dans un congrès</text:span></text:p>
              <text:p text:style-name="Normal"><text:a xlink:type="simple" xlink:href="https://hal.science/hal-04323209v2">hal-043232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Beyrouti</dc:title>
    <dc:subject/>
    <dc:description>CV</dc:description>
    <dc:creator/>
    <dc:date>2026-04-05T13:30:21.000</dc:date>
    <meta:generator>PHPWord</meta:generator>
    <meta:initial-creator>CCSD</meta:initial-creator>
    <meta:creation-date>2026-04-05T13:30:21.000</meta:creation-date>
    <meta:keyword/>
    <meta:user-defined meta:name="Category"/>
    <meta:user-defined meta:name="Company"/>
    <meta:user-defined meta:name="Manager"/>
  </office:meta>
</office:document-meta>
</file>