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24b6" style:family="table">
      <style:table-properties style:rel-width="100" table:align="center"/>
    </style:style>
    <style:style style:name="9b2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Nasirud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mad-nasiruddin">mohammad-nasirud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37-3592">0000-0003-0837-359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9b24b6" table:style-name="9b24b6">
          <table:table-column table:style-name="9b24b6.0"/>
          <table:table-row>
            <table:table-cell office:value-type="string">
              <text:p text:style-name="Normal"><text:a xlink:type="simple" xlink:href="https://hal.science/hal-01856098v1">Création rapide et efficace d'un système de désambiguïsation lexicale pour une langue peu dotée</text:a></text:p>
              <text:p text:style-name="Normal"><text:a xlink:type="simple" xlink:href="https://hal.science/search/index/?q=*&amp;authFullName_s=Mohammad Nasiruddin">Mohammad Nasiruddin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Didier Schwab">Didier Schwab</text:a></text:p>
              <text:p text:style-name="Normal"><text:span>22ème conférence sur le Traitement Automatique des Langues Naturelles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856098v1">hal-018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02v1">Induction de sens pour enrichir des ressources lexicales</text:a></text:p>
              <text:p text:style-name="Normal"><text:a xlink:type="simple" xlink:href="https://hal.science/search/index/?q=*&amp;authFullName_s=Mohammad Nasiruddin">Mohammad Nasiruddin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Gilles Sérasset">Gilles Sérasset</text:a><text:span>,</text:span><text:a xlink:type="simple" xlink:href="https://hal.science/search/index/?q=*&amp;authFullName_s=Hervé Blanchon">Hervé Blanchon</text:a></text:p>
              <text:p text:style-name="Normal"><text:span>21ème conférence sur le Traitement Automatique des Langues Naturelles (TALN 2014)</text:span><text:span>, Jul 2014, Marseille, France. pp.6</text:span></text:p>
              <text:p text:style-name="Normal"><text:span>Communication dans un congrès</text:span></text:p>
              <text:p text:style-name="Normal"><text:a xlink:type="simple" xlink:href="https://hal.science/hal-01003002v1">hal-01003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724v1">GETALP System : Propagation of a Lesk Measure through an Ant Colony Algorithm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Jérôme Goulian">Jérôme Goulian</text:a><text:span>,</text:span><text:a xlink:type="simple" xlink:href="https://hal.science/search/index/?q=*&amp;authFullName_s=Mohammad Nasiruddin">Mohammad Nasiruddin</text:a><text:span>,</text:span><text:a xlink:type="simple" xlink:href="https://hal.science/search/index/?q=*&amp;authFullName_s=Gilles Sérasset">Gilles Sérasset</text:a><text:span>et al.</text:span></text:p>
              <text:p text:style-name="Normal"><text:span>Second Joint Conference on Lexical and Computational Semantics (*SEM), Volume 2: Proceedings of the Seventh International Workshop on Semantic Evaluation (SemEval 2013)</text:span><text:span>, 2013, Atlanta, Georgia, United States. pp.232--240</text:span></text:p>
              <text:p text:style-name="Normal"><text:span>Communication dans un congrès</text:span></text:p>
              <text:p text:style-name="Normal"><text:a xlink:type="simple" xlink:href="https://inria.hal.science/hal-00953724v1">hal-00953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Nasiruddin</dc:title>
    <dc:subject/>
    <dc:description>CV</dc:description>
    <dc:creator/>
    <dc:date>2026-05-03T18:45:38.000</dc:date>
    <meta:generator>PHPWord</meta:generator>
    <meta:initial-creator>CCSD</meta:initial-creator>
    <meta:creation-date>2026-05-03T18:45:38.000</meta:creation-date>
    <meta:keyword/>
    <meta:user-defined meta:name="Category"/>
    <meta:user-defined meta:name="Company"/>
    <meta:user-defined meta:name="Manager"/>
  </office:meta>
</office:document-meta>
</file>