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324362" style:family="table">
      <style:table-properties style:rel-width="100" table:align="center"/>
    </style:style>
    <style:style style:name="324362.0" style:family="table-column">
      <style:table-column-properties style:column-width="0.00cm"/>
    </style:style>
    <style:style style:name="8c8e60" style:family="table">
      <style:table-properties style:rel-width="100" table:align="center"/>
    </style:style>
    <style:style style:name="8c8e6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ric VALIZADEH<text:s/></text:span><text:span text:style-name="T2">Chercheur doctorant chez laboratoire de recherche et innovation LINEACT de l'école ingénieur de CESI</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ohammad-valizadeh">mohammad-valizadeh</text:a></text:p>
          </text:list-item>
        </text:list>
        <text:list text:style-name="listStyle_0">
          <text:list-item>
            <text:p text:style-name="P9"><text:span text:style-name="T5"><text:s/>ORCID :<text:s/></text:span></text:p>
            <text:p><text:a xlink:type="simple" xlink:href="https://orcid.org/0009-0001-6945-7813">0009-0001-6945-7813</text:a></text:p>
          </text:list-item>
        </text:list>
        <text:p text:style-name="P10"/>
        <text:p text:style-name="Heading2"><text:span text:style-name="T6">Présentation</text:span></text:p>
        <text:p text:style-name="P12"/>
        <text:p text:style-name="P13"><text:span text:style-name="T7">Diplômé dans le domaine de mécanique de fluide, themique et energétique,<text:s text:c="2"/>je suis passionné par l'étude et le développement de solutions novatrices pour l'industrie de l'énergie.</text:span></text:p>
        <text:p text:style-name="P15"><text:span text:style-name="T8">Mon parcours académique m'a permis d'acquérir une solide formation en ingénierie, avec une spécialisation en énergétique et en thermique des fluides. Au fil de ma carrière, j'ai eu l'opportunité de travailler sur divers projets de recherche axés sur la conception des systèmes énergétiques. J'ai contribué au développement de solutions durables et efficaces, visant à améliorer l'efficacité énergétique, à réduire les émissions de gaz à effet de serre.</text:span></text:p>
        <text:p text:style-name="P17"><text:span text:style-name="T9">Mes compétences s'étendent à plusieurs domaines clés, tels que la modélisation thermique, la simulation des flux de fluides, l'analyse des systèmes énergétiques et CFD. J'ai également une bonne maîtrise des logiciels de simulation et de modélisation tels que EnergyPlus.</text:span></text:p>
        <text:p text:style-name="P19"><text:span text:style-name="T10">En tant que chercheur ingénieur, ma motivation première est de repousser les limites de la technologie et d'apporter des solutions innovantes aux défis énergétiques auxquels notre société est confrontée.<text:s text:c="2"/>Je suis déterminé à contribuer activement à la transition énergétique en développant des solutions durables et efficientes. Je suis impatient de collaborer avec vous tous et de faire avancer ensemble notre compréhension et notre utilisation des ressources énergétiques.</text:span></text:p>
        <text:p text:style-name="P21"/>
        <text:p text:style-name="Heading2"><text:span text:style-name="T11">Publications</text:span></text:p>
        <text:p text:style-name="P23"/>
        <text:p text:style-name="P24"/>
        <text:p text:style-name="Heading2"><text:span text:style-name="T12">Poster de conférence (1)</text:span></text:p>
        <text:p text:style-name="P26"/>
        <table:table table:name="324362" table:style-name="324362">
          <table:table-column table:style-name="324362.0"/>
          <table:table-row>
            <table:table-cell office:value-type="string">
              <text:p text:style-name="Normal"><text:a xlink:type="simple" xlink:href="https://hal.science/hal-05162197v1">Extensive development of a Bayesian calibration approach for building energy models using an innovative case study: a shipping container building.</text:a></text:p>
              <text:p text:style-name="Normal"><text:a xlink:type="simple" xlink:href="https://hal.science/search/index/?q=*&amp;authFullName_s=Quentin Laporte-Chabasse">Quentin Laporte-Chabasse</text:a><text:span>,</text:span><text:a xlink:type="simple" xlink:href="https://hal.science/search/index/?q=*&amp;authFullName_s=Florian Bouny">Florian Bouny</text:a><text:span>,</text:span><text:a xlink:type="simple" xlink:href="https://hal.science/search/index/?q=*&amp;authFullName_s=Mohammad Valizadeh">Mohammad Valizadeh</text:a><text:span>,</text:span><text:a xlink:type="simple" xlink:href="https://hal.science/search/index/?q=*&amp;authFullName_s=Jean-Daniel Penot">Jean-Daniel Penot</text:a><text:span>,</text:span><text:a xlink:type="simple" xlink:href="https://hal.science/search/index/?q=*&amp;authFullName_s=Pierre-Antoine Cormier">Pierre-Antoine Cormier</text:a></text:p>
              <text:p text:style-name="Normal"><text:span>11th International Conference on Sensitivity Analysis of Model Output</text:span><text:span>, Apr 2025, Grenoble, France. 155, 2017,<text:s/></text:span><text:a xlink:type="simple" xlink:href="https://dx.doi.org/10.1016/j.enbuild.2017.09.009">⟨10.1016/j.enbuild.2017.09.009⟩</text:a></text:p>
              <text:p text:style-name="Normal"><text:span>Poster de conférence</text:span></text:p>
              <text:p text:style-name="Normal"><text:a xlink:type="simple" xlink:href="https://hal.science/hal-05162197v1">hal-05162197v1</text:a></text:p>
            </table:table-cell>
          </table:table-row>
        </table:table>
        <text:p text:style-name="P27"/>
        <text:p text:style-name="Heading2"><text:span text:style-name="T13">Communication dans un congrès (3)</text:span></text:p>
        <text:p text:style-name="P29"/>
        <table:table table:name="8c8e60" table:style-name="8c8e60">
          <table:table-column table:style-name="8c8e60.0"/>
          <table:table-row>
            <table:table-cell office:value-type="string">
              <text:p text:style-name="Normal"><text:a xlink:type="simple" xlink:href="https://hal.science/hal-05223168v1">Investigating the sustainable design of a shipping container building using advanced building energy modeling and Bayesian inference</text:a></text:p>
              <text:p text:style-name="Normal"><text:a xlink:type="simple" xlink:href="https://hal.science/search/index/?q=*&amp;authFullName_s=Quentin Laporte-Chabasse">Quentin Laporte-Chabasse</text:a><text:span>,</text:span><text:a xlink:type="simple" xlink:href="https://hal.science/search/index/?q=*&amp;authFullName_s=Florian Bouny">Florian Bouny</text:a><text:span>,</text:span><text:a xlink:type="simple" xlink:href="https://hal.science/search/index/?q=*&amp;authFullName_s=Mohammad Valizadeh">Mohammad Valizadeh</text:a><text:span>,</text:span><text:a xlink:type="simple" xlink:href="https://hal.science/search/index/?q=*&amp;authFullName_s=Jean-Daniel Penot">Jean-Daniel Penot</text:a><text:span>,</text:span><text:a xlink:type="simple" xlink:href="https://hal.science/search/index/?q=*&amp;authFullName_s=Pierre-Antoine Cormier">Pierre-Antoine Cormier</text:a></text:p>
              <text:p text:style-name="Normal"><text:span>Building Simulation</text:span><text:span>, IBPSA, Aug 2025, Brisbane (AU), Australia.<text:s/></text:span><text:a xlink:type="simple" xlink:href="https://dx.doi.org/10.26868/25222708.2025.1414">⟨10.26868/25222708.2025.1414⟩</text:a></text:p>
              <text:p text:style-name="Normal"><text:span>Communication dans un congrès</text:span></text:p>
              <text:p text:style-name="Normal"><text:a xlink:type="simple" xlink:href="https://hal.science/hal-05223168v1">hal-05223168v1</text:a></text:p>
            </table:table-cell>
          </table:table-row>
          <table:table-row>
            <table:table-cell office:value-type="string">
              <text:p text:style-name="Normal"><text:a xlink:type="simple" xlink:href="https://hal.science/hal-04635088v1">Analyse de sensibilité du modèle énergétique d'un bâtiment pédagogique constitué de conteneurs maritimes</text:a></text:p>
              <text:p text:style-name="Normal"><text:a xlink:type="simple" xlink:href="https://hal.science/search/index/?q=*&amp;authFullName_s=Mohammad Valizadeh">Mohammad Valizadeh</text:a><text:span>,</text:span><text:a xlink:type="simple" xlink:href="https://hal.science/search/index/?q=*&amp;authFullName_s=Quentin Laporte-Chabasse">Quentin Laporte-Chabasse</text:a><text:span>,</text:span><text:a xlink:type="simple" xlink:href="https://hal.science/search/index/?q=*&amp;authFullName_s=Kátia Cordeiro Mendonça">Kátia Cordeiro Mendonça</text:a><text:span>,</text:span><text:a xlink:type="simple" xlink:href="https://hal.science/search/index/?q=*&amp;authFullName_s=Avner Bar-Hen">Avner Bar-Hen</text:a><text:span>,</text:span><text:a xlink:type="simple" xlink:href="https://hal.science/search/index/?q=*&amp;authFullName_s=Avner Bar-Hen">Avner Bar-Hen</text:a><text:span>et al.</text:span></text:p>
              <text:p text:style-name="Normal"><text:span>IBPSA France-La Rochelle Oléron-2024</text:span><text:span>, May 2024, La Rochelle - Ile d'Oléron, France</text:span></text:p>
              <text:p text:style-name="Normal"><text:span>Communication dans un congrès</text:span></text:p>
              <text:p text:style-name="Normal"><text:a xlink:type="simple" xlink:href="https://hal.science/hal-04635088v1">hal-04635088v1</text:a></text:p>
            </table:table-cell>
          </table:table-row>
          <table:table-row>
            <table:table-cell office:value-type="string">
              <text:p text:style-name="Normal"><text:a xlink:type="simple" xlink:href="https://hal.science/hal-04608282v1">Analyse de sensibilité du modèle énergétique d’un bâtiment pédagogique constitué de conteneurs maritimes</text:a></text:p>
              <text:p text:style-name="Normal"><text:a xlink:type="simple" xlink:href="https://hal.science/search/index/?q=*&amp;authFullName_s=Mohammad Valizadeh">Mohammad Valizadeh</text:a><text:span>,</text:span><text:a xlink:type="simple" xlink:href="https://hal.science/search/index/?q=*&amp;authFullName_s=Quentin Laporte-Chabasse">Quentin Laporte-Chabasse</text:a><text:span>,</text:span><text:a xlink:type="simple" xlink:href="https://hal.science/search/index/?q=*&amp;authFullName_s=Kátia Cordeiro Mendonça">Kátia Cordeiro Mendonça</text:a><text:span>,</text:span><text:a xlink:type="simple" xlink:href="https://hal.science/search/index/?q=*&amp;authFullName_s=Avner Bar-Hen">Avner Bar-Hen</text:a><text:span>,</text:span><text:a xlink:type="simple" xlink:href="https://hal.science/search/index/?q=*&amp;authFullName_s=Pierre-Antoine Cormier">Pierre-Antoine Cormier</text:a></text:p>
              <text:p text:style-name="Normal"><text:span>IBPSA-France-2024</text:span><text:span>, Laboratoire des Sciences de l'Ingénieur pour l'Environnement (LaSIE) de l'Université de La Rochelle, May 2024, La Rochelle - Ile d'Oléron, France</text:span></text:p>
              <text:p text:style-name="Normal"><text:span>Communication dans un congrès</text:span></text:p>
              <text:p text:style-name="Normal"><text:a xlink:type="simple" xlink:href="https://hal.science/hal-04608282v1">hal-046082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ic VALIZADEH</dc:title>
    <dc:subject/>
    <dc:description>CV</dc:description>
    <dc:creator/>
    <dc:date>2026-05-14T22:10:14.000</dc:date>
    <meta:generator>PHPWord</meta:generator>
    <meta:initial-creator>CCSD</meta:initial-creator>
    <meta:creation-date>2026-05-14T22:10:14.000</meta:creation-date>
    <meta:keyword/>
    <meta:user-defined meta:name="Category"/>
    <meta:user-defined meta:name="Company"/>
    <meta:user-defined meta:name="Manager"/>
  </office:meta>
</office:document-meta>
</file>