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8fc7" style:family="table">
      <style:table-properties style:rel-width="100" table:align="center"/>
    </style:style>
    <style:style style:name="7d8fc7.0" style:family="table-column">
      <style:table-column-properties style:column-width="0.00cm"/>
    </style:style>
    <style:style style:name="7350c6" style:family="table">
      <style:table-properties style:rel-width="100" table:align="center"/>
    </style:style>
    <style:style style:name="7350c6.0" style:family="table-column">
      <style:table-column-properties style:column-width="0.00cm"/>
    </style:style>
    <style:style style:name="67fc5e" style:family="table">
      <style:table-properties style:rel-width="100" table:align="center"/>
    </style:style>
    <style:style style:name="67fc5e.0" style:family="table-column">
      <style:table-column-properties style:column-width="0.00cm"/>
    </style:style>
    <style:style style:name="3831cc" style:family="table">
      <style:table-properties style:rel-width="100" table:align="center"/>
    </style:style>
    <style:style style:name="3831cc.0" style:family="table-column">
      <style:table-column-properties style:column-width="0.00cm"/>
    </style:style>
    <style:style style:name="7a05e3" style:family="table">
      <style:table-properties style:rel-width="100" table:align="center"/>
    </style:style>
    <style:style style:name="7a05e3.0" style:family="table-column">
      <style:table-column-properties style:column-width="0.00cm"/>
    </style:style>
    <style:style style:name="99d29c" style:family="table">
      <style:table-properties style:rel-width="100" table:align="center"/>
    </style:style>
    <style:style style:name="99d29c.0" style:family="table-column">
      <style:table-column-properties style:column-width="0.00cm"/>
    </style:style>
    <style:style style:name="a90231" style:family="table">
      <style:table-properties style:rel-width="100" table:align="center"/>
    </style:style>
    <style:style style:name="a90231.0" style:family="table-column">
      <style:table-column-properties style:column-width="0.00cm"/>
    </style:style>
    <style:style style:name="bc5630" style:family="table">
      <style:table-properties style:rel-width="100" table:align="center"/>
    </style:style>
    <style:style style:name="bc56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, Dames Alturkm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epuis septembre 2023, je suis maître de conférences en sciences de l'éducation et de la formation à l'Université de Lille, Faculté PSYSEF, au sein du Laboratoire CIREL, équipe Théodile. Je suis spécialisé en didactique de la physique et de la chimie.</text:span></text:p>
        <text:p text:style-name="P8"><text:span text:style-name="T4">Mes travaux de recherche s'inscrivent dans les domains suivants :</text:span></text:p>
        <text:list text:style-name="listStyle_0">
          <text:list-item>
            <text:p text:style-name="P11"><text:span text:style-name="T5">Rapports aux disciplines scientifiques et à leur enseignement (intérêt et conscience)</text:span></text:p>
          </text:list-item>
        </text:list>
        <text:list text:style-name="listStyle_0">
          <text:list-item>
            <text:p text:style-name="P13"><text:span text:style-name="T6">Interactions des enseignants avec les ressources éducatives du point de vue des savoirs en jeu (préparation, adaptation, mise en oeuvre,...)</text:span></text:p>
          </text:list-item>
        </text:list>
        <text:list text:style-name="listStyle_0">
          <text:list-item>
            <text:p text:style-name="P15"><text:span text:style-name="T7">Recheche collaboartive entre enseignants et chercheurs</text:span></text:p>
          </text:list-item>
        </text:list>
        <text:list text:style-name="listStyle_0">
          <text:list-item>
            <text:p text:style-name="P17"><text:span text:style-name="T8">culture scientifique et désinformation.</text:span></text:p>
          </text:list-item>
        </text:list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)</text:span></text:p>
        <text:p text:style-name="P23"/>
        <table:table table:name="7d8fc7" table:style-name="7d8fc7">
          <table:table-column table:style-name="7d8fc7.0"/>
          <table:table-row>
            <table:table-cell office:value-type="string">
              <text:p text:style-name="Normal"><text:a xlink:type="simple" xlink:href="https://univ-fcomte.hal.science/hal-04387442v1">Les programmes d’EPS, de français, de mathématiques et de physique-chimie au cycle 4 en France : Une approche curriculaire ?</text:a></text:p>
              <text:p text:style-name="Normal"><text:a xlink:type="simple" xlink:href="https://hal.science/search/index/?q=*&amp;authFullName_s=Mathilde Musard">Mathilde Musard</text:a><text:span>,</text:span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Abou-Samra Myriam">Abou-Samra Myriam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Géraldine Boivin-Delpieu">Géraldine Boivin-Delpieu</text:a></text:p>
              <text:p text:style-name="Normal"><text:span>Carrefours de l'éducation</text:span><text:span>, 2023, 56, pp.173-188</text:span></text:p>
              <text:p text:style-name="Normal"><text:span>Article dans une revue</text:span></text:p>
              <text:p text:style-name="Normal"><text:a xlink:type="simple" xlink:href="https://univ-fcomte.hal.science/hal-04387442v1">hal-0438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958v1">Instrumenter les recherches sur le travail documentaire des enseignants : le projet AnA.doc</text:a></text:p>
              <text:p text:style-name="Normal"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Philippe Daubias">Philippe Daubias</text:a><text:span>,</text:span><text:a xlink:type="simple" xlink:href="https://hal.science/search/index/?q=*&amp;authFullName_s=Catherine Loisy">Catherine Loisy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Luc Trouche">Luc Trouche</text:a></text:p>
              <text:p text:style-name="Normal"><text:span>Éducation &amp; Didactique</text:span><text:span>, 2019, 13 (2), pp.43-64.<text:s/></text:span><text:a xlink:type="simple" xlink:href="https://dx.doi.org/10.4000/educationdidactique.3987">⟨10.4000/educationdidactique.3987⟩</text:a></text:p>
              <text:p text:style-name="Normal"><text:span>Article dans une revue</text:span></text:p>
              <text:p text:style-name="Normal"><text:a xlink:type="simple" xlink:href="https://hal.science/hal-01884958v1">hal-0188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34v1">Étude des liens entre affinités disciplinaire et didactique, et travail de l’enseignant : le cas d’un enseignant de physique-chimie en France</text:a></text:p>
              <text:p text:style-name="Normal"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Luc Trouche">Luc Trouche</text:a><text:span>,</text:span><text:a xlink:type="simple" xlink:href="https://hal.science/search/index/?q=*&amp;authFullName_s=Ludovic Morge">Ludovic Morge</text:a></text:p>
              <text:p text:style-name="Normal"><text:span>RDST - Recherches en didactique des sciences et des technologies<text:s/></text:span><text:span>, 2018, Chercheurs en didactique, enseignants et formateurs: perspectives et collaborations, 17, pp.129-157.<text:s/></text:span><text:a xlink:type="simple" xlink:href="https://dx.doi.org/10.4000/rdst.1795">⟨10.4000/rdst.1795⟩</text:a></text:p>
              <text:p text:style-name="Normal"><text:span>Article dans une revue</text:span></text:p>
              <text:p text:style-name="Normal"><text:a xlink:type="simple" xlink:href="https://api.istex.fr/ark:/67375/G14-S5N20T4W-W/fulltext.pdf?sid=hal">istex</text:a></text:p>
              <text:p text:style-name="Normal"><text:a xlink:type="simple" xlink:href="https://hal.science/hal-01867934v1">hal-01867934v1</text:a></text:p>
            </table:table-cell>
          </table:table-row>
        </table:table>
        <text:p text:style-name="P24"/>
        <text:p text:style-name="Heading2"><text:span text:style-name="T11">Communication dans un congrès (9)</text:span></text:p>
        <text:p text:style-name="P26"/>
        <table:table table:name="7350c6" table:style-name="7350c6">
          <table:table-column table:style-name="7350c6.0"/>
          <table:table-row>
            <table:table-cell office:value-type="string">
              <text:p text:style-name="Normal"><text:a xlink:type="simple" xlink:href="https://hal.science/hal-05141098v1">Produire des ressources LéA pour la communauté éducative.</text:a></text:p>
              <text:p text:style-name="Normal"><text:a xlink:type="simple" xlink:href="https://hal.science/search/index/?q=*&amp;authFullName_s=Mohammad Dames Alturkmani">Mohammad Dames Alturkmani</text:a></text:p>
              <text:p text:style-name="Normal"><text:span>Communication au rendez-vous du LéA, 6 avril, IFÉ Lyon-ENS de Lyon</text:span><text:span>, Apr 2022, Lyon, France</text:span></text:p>
              <text:p text:style-name="Normal"><text:span>Communication dans un congrès</text:span></text:p>
              <text:p text:style-name="Normal"><text:a xlink:type="simple" xlink:href="https://hal.science/hal-05141098v1">hal-0514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876v1">Conception collaborative de ressources : un exemple d'outils méthodologiques la favorisant.</text:a></text:p>
              <text:p text:style-name="Normal"><text:a xlink:type="simple" xlink:href="https://hal.science/search/index/?q=*&amp;authFullName_s=Jana Trgalova">Jana Trgalova</text:a><text:span>,</text:span><text:a xlink:type="simple" xlink:href="https://hal.science/search/index/?q=*&amp;authFullName_s=Sophie Roubin">Sophie Roubin</text:a><text:span>,</text:span><text:a xlink:type="simple" xlink:href="https://hal.science/search/index/?q=*&amp;authFullName_s=Mohammad Alturkmani">Mohammad Alturkmani</text:a><text:span>,</text:span><text:a xlink:type="simple" xlink:href="https://hal.science/search/index/?q=*&amp;authFullName_s=Pierre Benech">Pierre Benech</text:a><text:span>,</text:span><text:a xlink:type="simple" xlink:href="https://hal.science/search/index/?q=*&amp;authFullName_s=Sylvie Coppe">Sylvie Coppe</text:a><text:span>et al.</text:span></text:p>
              <text:p text:style-name="Normal"><text:span>47e Colloque COPIRELEM – Grenoble 2021</text:span><text:span>, COPIRELEM, Jun 2021, Grenoble, France</text:span></text:p>
              <text:p text:style-name="Normal"><text:span>Communication dans un congrès</text:span></text:p>
              <text:p text:style-name="Normal"><text:a xlink:type="simple" xlink:href="https://hal.science/hal-03593876v1">hal-0359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366v1">STUDYING PRIMARY AND SECONDARY TEACHERS’ COLLABORATIVE DESIGN OF RESOURCES FOR ALGEBRA</text:a></text:p>
              <text:p text:style-name="Normal"><text:a xlink:type="simple" xlink:href="https://hal.science/search/index/?q=*&amp;authFullName_s=Giorgos Psycharis">Giorgos Psycharis</text:a><text:span>,</text:span><text:a xlink:type="simple" xlink:href="https://hal.science/search/index/?q=*&amp;authFullName_s=Jana Trgalová">Jana Trgalová</text:a><text:span>,</text:span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Elissavet Kalogeria">Elissavet Kalogeria</text:a><text:span>,</text:span><text:a xlink:type="simple" xlink:href="https://hal.science/search/index/?q=*&amp;authFullName_s=Maria Latsi">Maria Latsi</text:a><text:span>et al.</text:span></text:p>
              <text:p text:style-name="Normal"><text:span>ICMI Study 25</text:span><text:span>, Feb 2020, Lisbon, Portugal</text:span></text:p>
              <text:p text:style-name="Normal"><text:span>Communication dans un congrès</text:span></text:p>
              <text:p text:style-name="Normal"><text:a xlink:type="simple" xlink:href="https://hal.science/hal-05113366v1">hal-0511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365v1">TOWARD A COMMON VIEW OF ALGEBRAIC THINKING THROUGH DESIGN OF RESOURCES BY PRIMARY AND SECONDARY TEACHERS</text:a></text:p>
              <text:p text:style-name="Normal"><text:a xlink:type="simple" xlink:href="https://hal.science/search/index/?q=*&amp;authFullName_s=Jana Trgalová">Jana Trgalová</text:a><text:span>,</text:span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Sophie Roubin">Sophie Roubin</text:a></text:p>
              <text:p text:style-name="Normal"><text:span>The 14th International Congress on Mathematical Education.</text:span><text:span>, Jul 2020, Shanghai, China</text:span></text:p>
              <text:p text:style-name="Normal"><text:span>Communication dans un congrès</text:span></text:p>
              <text:p text:style-name="Normal"><text:a xlink:type="simple" xlink:href="https://hal.science/hal-05113365v1">hal-0511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88v1">Incubateurs et conception collaborative de ressources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Sophie Roubin">Sophie Roubin</text:a><text:span>,</text:span><text:a xlink:type="simple" xlink:href="https://hal.science/search/index/?q=*&amp;authFullName_s=Mohammad Alturkmani">Mohammad Alturkmani</text:a><text:span>,</text:span><text:a xlink:type="simple" xlink:href="https://hal.science/search/index/?q=*&amp;authFullName_s=Pierre Benech">Pierre Benech</text:a><text:span>,</text:span><text:a xlink:type="simple" xlink:href="https://hal.science/search/index/?q=*&amp;authFullName_s=Catherine Loisy">Catherine Loisy</text:a><text:span>et al.</text:span></text:p>
              <text:p text:style-name="Normal"><text:span>Journée de rentrée de l'IFÉ-ENS de Lyon</text:span><text:span>, IFE - ENS Lyon, Sep 2018, Lyon, France</text:span></text:p>
              <text:p text:style-name="Normal"><text:span>Communication dans un congrès</text:span></text:p>
              <text:p text:style-name="Normal"><text:a xlink:type="simple" xlink:href="https://hal.science/hal-04119288v1">hal-0411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64v1">Impact de l’affinité sur le travail documentaire : cas d’une enseignant ayant une affinité forte pour la chimie</text:a></text:p>
              <text:p text:style-name="Normal"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Luc Trouche">Luc Trouche</text:a><text:span>,</text:span><text:a xlink:type="simple" xlink:href="https://hal.science/search/index/?q=*&amp;authFullName_s=Ludovic Morge">Ludovic Morge</text:a></text:p>
              <text:p text:style-name="Normal"><text:span>. 10ièmes rencontres de l’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1919164v1">hal-0191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64v1">Affinité disciplinaire et didactique : le cas des professeurs de physique-chimie en formation</text:a></text:p>
              <text:p text:style-name="Normal"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Luc Trouche">Luc Trouche</text:a><text:span>,</text:span><text:a xlink:type="simple" xlink:href="https://hal.science/search/index/?q=*&amp;authFullName_s=Ludovic Morge">Ludovic Morge</text:a></text:p>
              <text:p text:style-name="Normal"><text:span>8ème rencontres de l'ARDIST</text:span><text:span>, ARDIST, Apr 2014, Marseille, France. pp.133-139</text:span></text:p>
              <text:p text:style-name="Normal"><text:span>Communication dans un congrès</text:span></text:p>
              <text:p text:style-name="Normal"><text:a xlink:type="simple" xlink:href="https://hal.science/hal-01071364v1">hal-0107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795v1">Travail documentaire des enseignants à travers les changements du programme et affinité didactique : le cas des professeurs de physique-chimie</text:a></text:p>
              <text:p text:style-name="Normal"><text:a xlink:type="simple" xlink:href="https://hal.science/search/index/?q=*&amp;authFullName_s=Mohammad Dames Alturkmani">Mohammad Dames Alturkmani</text:a></text:p>
              <text:p text:style-name="Normal"><text:span>Actualité de la recherche en éducation et en formation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483795v1">hal-0148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375v1">An Anthropological Approach to Analyse a Chemical Knowledge during Experimental Design</text:a></text:p>
              <text:p text:style-name="Normal"><text:a xlink:type="simple" xlink:href="https://hal.science/search/index/?q=*&amp;authFullName_s=Isabelle Girault">Isabelle Girault</text:a><text:span>,</text:span><text:a xlink:type="simple" xlink:href="https://hal.science/search/index/?q=*&amp;authFullName_s=Cédric d'Ham">Cédric d'Ham</text:a><text:span>,</text:span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Hamid Chaachoua">Hamid Chaachoua</text:a></text:p>
              <text:p text:style-name="Normal"><text:span>ESERA 2011 - Conference of the European Science Education Research Association</text:span><text:span>, Sep 2011, Lyon, France. pp.38-43</text:span></text:p>
              <text:p text:style-name="Normal"><text:span>Communication dans un congrès</text:span></text:p>
              <text:p text:style-name="Normal"><text:a xlink:type="simple" xlink:href="https://hal.science/hal-00911375v1">hal-00911375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67fc5e" table:style-name="67fc5e">
          <table:table-column table:style-name="67fc5e.0"/>
          <table:table-row>
            <table:table-cell office:value-type="string">
              <text:p text:style-name="Normal"><text:a xlink:type="simple" xlink:href="https://hal.science/hal-04119517v1">Penser les Ressources de l'Enseignement des Mathématiques dans un Temps de Transitions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Sophie Roubin">Sophie Roubin</text:a><text:span>,</text:span><text:a xlink:type="simple" xlink:href="https://hal.science/search/index/?q=*&amp;authFullName_s=Claire Piolti Lamorthe">Claire Piolti Lamorthe</text:a><text:span>,</text:span><text:a xlink:type="simple" xlink:href="https://hal.science/search/index/?q=*&amp;authFullName_s=Mohammad Alturkmani">Mohammad Alturkmani</text:a><text:span>,</text:span><text:a xlink:type="simple" xlink:href="https://hal.science/search/index/?q=*&amp;authFullName_s=Pierre Benech">Pierre Benech</text:a><text:span>et al.</text:span></text:p>
              <text:p text:style-name="Normal"><text:span>4ème séminaire de l'Institut Carnot de l'Éducation : Construire des stratégies de valorisation des résultats et d'essaimage des projets</text:span><text:span>, Oct 2018, Lyon, France</text:span></text:p>
              <text:p text:style-name="Normal"><text:span>Poster de conférence</text:span></text:p>
              <text:p text:style-name="Normal"><text:a xlink:type="simple" xlink:href="https://hal.science/hal-04119517v1">hal-04119517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3831cc" table:style-name="3831cc">
          <table:table-column table:style-name="3831cc.0"/>
          <table:table-row>
            <table:table-cell office:value-type="string">
              <text:p text:style-name="Normal"><text:a xlink:type="simple" xlink:href="https://hal.science/hal-03806440v1">Collaboration entre et avec les acteurs de terrain et effets sur les ressources et le développement professionnel. Le cas du projet PREMaTT</text:a></text:p>
              <text:p text:style-name="Normal"><text:a xlink:type="simple" xlink:href="https://hal.science/search/index/?q=*&amp;authFullName_s=Catherine Loisy">Catherine Loisy</text:a><text:span>,</text:span><text:a xlink:type="simple" xlink:href="https://hal.science/search/index/?q=*&amp;authFullName_s=Jana Trgalová">Jana Trgalová</text:a><text:span>,</text:span><text:a xlink:type="simple" xlink:href="https://hal.science/search/index/?q=*&amp;authFullName_s=Mohammad Alturkmani">Mohammad Alturkmani</text:a><text:span>,</text:span><text:a xlink:type="simple" xlink:href="https://hal.science/search/index/?q=*&amp;authFullName_s=Pierre Benech">Pierre Benech</text:a><text:span>,</text:span><text:a xlink:type="simple" xlink:href="https://hal.science/search/index/?q=*&amp;authFullName_s=Sophie Roubin">Sophie Roubin</text:a><text:span>et al.</text:span></text:p>
              <text:p text:style-name="Normal"><text:span>Favoriser des collaborations entre chercheurs et praticiens. L’expérimentation de l’Institut Carnot</text:span><text:span>, 2022</text:span></text:p>
              <text:p text:style-name="Normal"><text:span>Chapitre d'ouvrage</text:span></text:p>
              <text:p text:style-name="Normal"><text:a xlink:type="simple" xlink:href="https://hal.science/hal-03806440v1">hal-0380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70v1">Teachers’ Resource Systems: Their Constitution, Structure and Evolution</text:a></text:p>
              <text:p text:style-name="Normal"><text:a xlink:type="simple" xlink:href="https://hal.science/search/index/?q=*&amp;authFullName_s=Jana Trgalova">Jana Trgalova</text:a><text:span>,</text:span><text:a xlink:type="simple" xlink:href="https://hal.science/search/index/?q=*&amp;authFullName_s=Moustapha Sokhna">Moustapha Sokhna</text:a><text:span>,</text:span><text:a xlink:type="simple" xlink:href="https://hal.science/search/index/?q=*&amp;authFullName_s=Cibelle Assis">Cibelle Assis</text:a><text:span>,</text:span><text:a xlink:type="simple" xlink:href="https://hal.science/search/index/?q=*&amp;authFullName_s=Mohammad Alturkmani">Mohammad Alturkmani</text:a><text:span>,</text:span><text:a xlink:type="simple" xlink:href="https://hal.science/search/index/?q=*&amp;authFullName_s=Elisângela Espindola">Elisângela Espindola</text:a><text:span>et al.</text:span></text:p>
              <text:p text:style-name="Normal"><text:span>The 'Resource' Approach to Mathematics Education</text:span><text:span>, pp.197-256, 2019,<text:s/></text:span><text:a xlink:type="simple" xlink:href="https://dx.doi.org/10.1007/978-3-030-20393-1_9">⟨10.1007/978-3-030-20393-1_9⟩</text:a></text:p>
              <text:p text:style-name="Normal"><text:span>Chapitre d'ouvrage</text:span></text:p>
              <text:p text:style-name="Normal"><text:a xlink:type="simple" xlink:href="https://hal.science/hal-02500570v1">hal-02500570v1</text:a></text:p>
            </table:table-cell>
          </table:table-row>
        </table:table>
        <text:p text:style-name="P33"/>
        <text:p text:style-name="Heading2"><text:span text:style-name="T14">Article de blog scientifique (1)</text:span></text:p>
        <text:p text:style-name="P35"/>
        <table:table table:name="7a05e3" table:style-name="7a05e3">
          <table:table-column table:style-name="7a05e3.0"/>
          <table:table-row>
            <table:table-cell office:value-type="string">
              <text:p text:style-name="Normal"><text:a xlink:type="simple" xlink:href="https://hal.science/hal-05141105v1">Synthèse du rapport de recherche : « Ressources des LéA-IFÉ et leurs usages en dehors de leur espace de conception »</text:a></text:p>
              <text:p text:style-name="Normal"><text:a xlink:type="simple" xlink:href="https://hal.science/search/index/?q=*&amp;authFullName_s=Mohammad Dames Alturkmani">Mohammad Dames Alturkman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141105v1">hal-05141105v1</text:a></text:p>
            </table:table-cell>
          </table:table-row>
        </table:table>
        <text:p text:style-name="P36"/>
        <text:p text:style-name="Heading2"><text:span text:style-name="T15">Autre publication scientifique (6)</text:span></text:p>
        <text:p text:style-name="P38"/>
        <table:table table:name="99d29c" table:style-name="99d29c">
          <table:table-column table:style-name="99d29c.0"/>
          <table:table-row>
            <table:table-cell office:value-type="string">
              <text:p text:style-name="Normal"><text:a xlink:type="simple" xlink:href="https://hal.science/hal-05095966v1">Affinités des professeurs de physique-chimie, approche curriculaire au collège, culture scientifique. Communication au séminaire de l'équipe Théodile-CIREL, Université de Lille, 08 mars</text:a></text:p>
              <text:p text:style-name="Normal"><text:a xlink:type="simple" xlink:href="https://hal.science/search/index/?q=*&amp;authFullName_s=Mohammad Dames Alturkmani">Mohammad Dames Alturkman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95966v1">hal-0509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018v1">Les ressources pour enseigner et former : conception, usage et partage. Communication au séminaire Printemps, 30 mars, IFÉ Lyon-ENS de Lyon.</text:a></text:p>
              <text:p text:style-name="Normal"><text:a xlink:type="simple" xlink:href="https://hal.science/search/index/?q=*&amp;authFullName_s=Mohammad Dames Alturkmani">Mohammad Dames Alturkman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115018v1">hal-0511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74v1">Ressources des LéA en dehors de leur espace de conception. Communication au comité de pilotage du réseau des LéA, 7 juillet, IFÉ Lyon-ENS de Lyon</text:a></text:p>
              <text:p text:style-name="Normal"><text:a xlink:type="simple" xlink:href="https://hal.science/search/index/?q=*&amp;authFullName_s=Mohammad Dames Alturkmani">Mohammad Dames Alturkman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114974v1">hal-0511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96v1">Ressources et système des ressources : le cas d’un référent mathématique de circonscription. Communication dans l’atelier des référents du réseau des LéA, 7 juillet 2022, IFÉ Lyon-ENS de Lyon.</text:a></text:p>
              <text:p text:style-name="Normal"><text:a xlink:type="simple" xlink:href="https://hal.science/search/index/?q=*&amp;authFullName_s=Mohammad Dames Alturkmani">Mohammad Dames Alturkman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114996v1">hal-0511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030v1">Méthodologie collaborative et réflexive : le cas du projet PREMATT. Communication au séminaire SEISM, 6 mai, INSPE de Franche-Comté</text:a></text:p>
              <text:p text:style-name="Normal"><text:a xlink:type="simple" xlink:href="https://hal.science/search/index/?q=*&amp;authFullName_s=Mohammad Dames Alturkmani">Mohammad Dames Alturkma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115030v1">hal-0511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064v1">Analyse externe : cas du projet « mieux enseigner aux élèves allophones ». Communication au séminaire Creuset d’analyse des recherches collaboratives, 20 février 2020, IFE- ENS de Lyon.</text:a></text:p>
              <text:p text:style-name="Normal"><text:a xlink:type="simple" xlink:href="https://hal.science/search/index/?q=*&amp;authFullName_s=Stéphanie Croquelois">Stéphanie Croquelois</text:a><text:span>,</text:span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Sophie Roubin">Sophie Roub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115064v1">hal-05115064v1</text:a></text:p>
            </table:table-cell>
          </table:table-row>
        </table:table>
        <text:p text:style-name="P39"/>
        <text:p text:style-name="Heading2"><text:span text:style-name="T16">Rapport (3)</text:span></text:p>
        <text:p text:style-name="P41"/>
        <table:table table:name="a90231" table:style-name="a90231">
          <table:table-column table:style-name="a90231.0"/>
          <table:table-row>
            <table:table-cell office:value-type="string">
              <text:p text:style-name="Normal"><text:a xlink:type="simple" xlink:href="https://hal.science/hal-03770199v1">Ressources des LéA et leurs usages en dehors de leur espace de conception</text:a></text:p>
              <text:p text:style-name="Normal"><text:a xlink:type="simple" xlink:href="https://hal.science/search/index/?q=*&amp;authFullName_s=Mohammad Dames Alturkmani">Mohammad Dames Alturkmani</text:a></text:p>
              <text:p text:style-name="Normal"><text:span>[Rapport de recherche] IFE - ENS de Lyon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70199v1">hal-03770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459v1">Penser les ressources de l’enseignement des mathématiques dans un temps de transitions 2016-2019, programme de l’institut Carnot de l’éducation : rapport scientifique des composantes PR 03 et PAE 21</text:a></text:p>
              <text:p text:style-name="Normal"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Sophie Roubin">Sophie Roubin</text:a><text:span>,</text:span><text:a xlink:type="simple" xlink:href="https://hal.science/search/index/?q=*&amp;authFullName_s=Claire Piolti Lamorthe">Claire Piolti Lamorthe</text:a><text:span>,</text:span><text:a xlink:type="simple" xlink:href="https://hal.science/search/index/?q=*&amp;authFullName_s=Luc Trouche">Luc Trouche</text:a></text:p>
              <text:p text:style-name="Normal"><text:span>[Rapport de recherche] IFE - ENS de Lyon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03459v1">halshs-0210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12v2">Ressources vivantes pour l'enseignement et l'apprentissage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Jana Trgalova">Jana Trgalova</text:a><text:span>,</text:span><text:a xlink:type="simple" xlink:href="https://hal.science/search/index/?q=*&amp;authFullName_s=Catherine Loisy">Catherine Loisy</text:a><text:span>,</text:span><text:a xlink:type="simple" xlink:href="https://hal.science/search/index/?q=*&amp;authFullName_s=Mohammad Alturkmani">Mohammad Alturkmani</text:a></text:p>
              <text:p text:style-name="Normal"><text:span>[Rapport de recherche] ENS de Lyo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43212v2">hal-01743212v2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bc5630" table:style-name="bc5630">
          <table:table-column table:style-name="bc5630.0"/>
          <table:table-row>
            <table:table-cell office:value-type="string">
              <text:p text:style-name="Normal"><text:a xlink:type="simple" xlink:href="https://theses.hal.science/tel-01256020v1">Genèse des affinités disciplinaire et didactique et genèse documentaire : le cas des professeurs de physique-chimie en France</text:a></text:p>
              <text:p text:style-name="Normal"><text:a xlink:type="simple" xlink:href="https://hal.science/search/index/?q=*&amp;authFullName_s=Mohammad Dames Alturkmani">Mohammad Dames Alturkmani</text:a></text:p>
              <text:p text:style-name="Normal"><text:span>Education. Ecole normale supérieure de lyon - ENS LYON, 2015. Français.<text:s/></text:span><text:a xlink:type="simple" xlink:href="https://www.theses.fr/2015ENSL1055">⟨NNT : 2015ENSL1055⟩</text:a></text:p>
              <text:p text:style-name="Normal"><text:span>Thèse</text:span></text:p>
              <text:p text:style-name="Normal"><text:a xlink:type="simple" xlink:href="https://theses.hal.science/tel-01256020v1">tel-01256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, Dames Alturkmani</dc:title>
    <dc:subject/>
    <dc:description>CV</dc:description>
    <dc:creator/>
    <dc:date>2026-05-25T02:23:52.000</dc:date>
    <meta:generator>PHPWord</meta:generator>
    <meta:initial-creator>CCSD</meta:initial-creator>
    <meta:creation-date>2026-05-25T02:23:52.000</meta:creation-date>
    <meta:keyword/>
    <meta:user-defined meta:name="Category"/>
    <meta:user-defined meta:name="Company"/>
    <meta:user-defined meta:name="Manager"/>
  </office:meta>
</office:document-meta>
</file>