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3436" style:family="table">
      <style:table-properties style:rel-width="100" table:align="center"/>
    </style:style>
    <style:style style:name="023436.0" style:family="table-column">
      <style:table-column-properties style:column-width="0.00cm"/>
    </style:style>
    <style:style style:name="573831" style:family="table">
      <style:table-properties style:rel-width="100" table:align="center"/>
    </style:style>
    <style:style style:name="573831.0" style:family="table-column">
      <style:table-column-properties style:column-width="0.00cm"/>
    </style:style>
    <style:style style:name="b010f8" style:family="table">
      <style:table-properties style:rel-width="100" table:align="center"/>
    </style:style>
    <style:style style:name="b010f8.0" style:family="table-column">
      <style:table-column-properties style:column-width="0.00cm"/>
    </style:style>
    <style:style style:name="1156fb" style:family="table">
      <style:table-properties style:rel-width="100" table:align="center"/>
    </style:style>
    <style:style style:name="1156fb.0" style:family="table-column">
      <style:table-column-properties style:column-width="0.00cm"/>
    </style:style>
    <style:style style:name="7364e8" style:family="table">
      <style:table-properties style:rel-width="100" table:align="center"/>
    </style:style>
    <style:style style:name="7364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adi Ouaftou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023436" table:style-name="023436">
          <table:table-column table:style-name="023436.0"/>
          <table:table-row>
            <table:table-cell office:value-type="string">
              <text:p text:style-name="Normal"><text:a xlink:type="simple" xlink:href="https://hal.science/hal-05591660v1">Study of the influence of hardening on sol-gel-type anti-reflective coatings characterized by ultrasound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Hervé Piombini">Hervé Piombini</text:a><text:span>,</text:span><text:a xlink:type="simple" xlink:href="https://hal.science/search/index/?q=*&amp;authFullName_s=Tahar Kadi">Tahar Kadi</text:a><text:span>,</text:span><text:a xlink:type="simple" xlink:href="https://hal.science/search/index/?q=*&amp;authFullName_s=Amira Guediche">Amira Guediche</text:a><text:span>,</text:span><text:a xlink:type="simple" xlink:href="https://hal.science/search/index/?q=*&amp;authFullName_s=Nikolay Smagin">Nikolay Smagin</text:a><text:span>et al.</text:span></text:p>
              <text:p text:style-name="Normal"><text:span>Results in Materials</text:span><text:span>, 2026, 30, pp.100936.<text:s/></text:span><text:a xlink:type="simple" xlink:href="https://dx.doi.org/10.1016/j.rinma.2026.100936">⟨10.1016/j.rinma.2026.100936⟩</text:a></text:p>
              <text:p text:style-name="Normal"><text:span>Article dans une revue</text:span></text:p>
              <text:p text:style-name="Normal"><text:a xlink:type="simple" xlink:href="https://hal.science/hal-05591660v1">hal-0559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833v1">Measurement of surface acoustic wave attenuation in aluminum using transverse acoustic field</text:a></text:p>
              <text:p text:style-name="Normal"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Zakariae Oumekloul">Zakariae Oumekloul</text:a><text:span>,</text:span><text:a xlink:type="simple" xlink:href="https://hal.science/search/index/?q=*&amp;authFullName_s=Mohammadi Ouaftouh">Mohammadi Ouaftouh</text:a></text:p>
              <text:p text:style-name="Normal"><text:span>AIP Advances</text:span><text:span>, 2025, 15 (6), pp.0650026.<text:s/></text:span><text:a xlink:type="simple" xlink:href="https://dx.doi.org/10.1063/5.0260423">⟨10.1063/5.0260423⟩</text:a></text:p>
              <text:p text:style-name="Normal"><text:span>Article dans une revue</text:span></text:p>
              <text:p text:style-name="Normal"><text:a xlink:type="simple" xlink:href="https://hal.science/hal-05150833v1">hal-0515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29v1">Broadband surface acoustic wave attenuation in metals using chirp compression and dispersive interdigital transducers</text:a></text:p>
              <text:p text:style-name="Normal"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Zakariae Oumekloul">Zakariae Oumekloul</text:a><text:span>,</text:span><text:a xlink:type="simple" xlink:href="https://hal.science/search/index/?q=*&amp;authFullName_s=Mohammadi Ouaftouh">Mohammadi Ouaftouh</text:a></text:p>
              <text:p text:style-name="Normal"><text:span>JASA Express Letters</text:span><text:span>, 2025, 5 (9), 7 p.<text:s/></text:span><text:a xlink:type="simple" xlink:href="https://dx.doi.org/10.1121/10.0039237">⟨10.1121/10.0039237⟩</text:a></text:p>
              <text:p text:style-name="Normal"><text:span>Article dans une revue</text:span></text:p>
              <text:p text:style-name="Normal"><text:a xlink:type="simple" xlink:href="https://hal.science/hal-05313629v1">hal-0531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68v1">A Comparative Study of Divergent Surface Acoustic Wave Beams’ Generation on an Y128° Lithium Niobate Using Various Types of Interdigital Transducer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Nada Ben Jafela">Nada Ben Jafela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Zakariae Oumekloul">Zakariae Oumekloul</text:a><text:span>et al.</text:span></text:p>
              <text:p text:style-name="Normal"><text:span>Sensors</text:span><text:span>, 2025, 25 (4), pp.1067.<text:s/></text:span><text:a xlink:type="simple" xlink:href="https://dx.doi.org/10.3390/s25041067">⟨10.3390/s25041067⟩</text:a></text:p>
              <text:p text:style-name="Normal"><text:span>Article dans une revue</text:span></text:p>
              <text:p text:style-name="Normal"><text:a xlink:type="simple" xlink:href="https://hal.science/hal-04968168v1">hal-0496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05v1">Characterization of electro-adhesion using surface waves generated and detected by Laser-Ultrasonics</text:a></text:p>
              <text:p text:style-name="Normal"><text:a xlink:type="simple" xlink:href="https://hal.science/search/index/?q=*&amp;authFullName_s=Mustapha Baher">Mustapha Baher</text:a><text:span>,</text:span><text:a xlink:type="simple" xlink:href="https://hal.science/search/index/?q=*&amp;authFullName_s=Meriem Chrifi Alaoui">Meriem Chrifi Alaoui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NDT &amp; E International</text:span><text:span>, 2024, 147,<text:s/></text:span><text:a xlink:type="simple" xlink:href="https://dx.doi.org/10.1016/j.ndteint.2024.103191">⟨10.1016/j.ndteint.2024.103191⟩</text:a></text:p>
              <text:p text:style-name="Normal"><text:span>Article dans une revue</text:span></text:p>
              <text:p text:style-name="Normal"><text:a xlink:type="simple" xlink:href="https://hal.science/hal-04664705v1">hal-0466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982v1">Elaboration and characterization of porous ultrathin gold films grown by ion beam assisted deposition</text:a></text:p>
              <text:p text:style-name="Normal"><text:a xlink:type="simple" xlink:href="https://hal.science/search/index/?q=*&amp;authFullName_s=Abdelhanin Aassime">Abdelhanin Aassime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Tahar Kadi">Tahar Kadi</text:a><text:span>,</text:span><text:a xlink:type="simple" xlink:href="https://hal.science/search/index/?q=*&amp;authFullName_s=Frédéric Mahut">Frédéric Mahut</text:a><text:span>et al.</text:span></text:p>
              <text:p text:style-name="Normal"><text:span>Journal of Vacuum Science &amp; Technology A</text:span><text:span>, 2022, 40 (5), pp.053404.<text:s/></text:span><text:a xlink:type="simple" xlink:href="https://dx.doi.org/10.1116/6.0002050">⟨10.1116/6.0002050⟩</text:a></text:p>
              <text:p text:style-name="Normal"><text:span>Article dans une revue</text:span></text:p>
              <text:p text:style-name="Normal"><text:a xlink:type="simple" xlink:href="https://hal.science/hal-03769982v1">hal-0376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65v1">Dispersion of surface acoustic waves in thin films at extreme wavelength-to-thickness ratio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Tahar Kadi">Tahar Kadi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Frédéric Jenot">Frédéric Jenot</text:a></text:p>
              <text:p text:style-name="Normal"><text:span>JASA Express Letters</text:span><text:span>, 2022, 2 (10), pp.104002.<text:s/></text:span><text:a xlink:type="simple" xlink:href="https://dx.doi.org/10.1121/10.0014859">⟨10.1121/10.0014859⟩</text:a></text:p>
              <text:p text:style-name="Normal"><text:span>Article dans une revue</text:span></text:p>
              <text:p text:style-name="Normal"><text:a xlink:type="simple" xlink:href="https://hal.science/hal-03835165v1">hal-0383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957v1">Development of a Broadband (100–240 MHz) Surface Acoustic Wave Emitter Devoted to the Non-Destructive Characterization of Sub-Micrometric Thin Film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Tahar Kadi">Tahar Kadi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/text:p>
              <text:p text:style-name="Normal"><text:span>Sensors</text:span><text:span>, 2022, 22 (19), pp.7464.<text:s/></text:span><text:a xlink:type="simple" xlink:href="https://dx.doi.org/10.3390/s22197464">⟨10.3390/s22197464⟩</text:a></text:p>
              <text:p text:style-name="Normal"><text:span>Article dans une revue</text:span></text:p>
              <text:p text:style-name="Normal"><text:a xlink:type="simple" xlink:href="https://hal.science/hal-03822957v1">hal-0382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357v1">Electrical and Optical Characterization of SAW Sensors Coated with Parylene C and Their Analysis Using the Coupling-of-Modes (COM) Theory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Meddy Vanotti">Meddy Vanott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Hassan Alhousseini">Hassan Alhousseini</text:a><text:span>et al.</text:span></text:p>
              <text:p text:style-name="Normal"><text:span>Sensors</text:span><text:span>, 2022, 22 (22), pp.8611.<text:s/></text:span><text:a xlink:type="simple" xlink:href="https://dx.doi.org/10.3390/s22228611">⟨10.3390/s22228611⟩</text:a></text:p>
              <text:p text:style-name="Normal"><text:span>Article dans une revue</text:span></text:p>
              <text:p text:style-name="Normal"><text:a xlink:type="simple" xlink:href="https://hal.science/hal-03891357v1">hal-038913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0302v1">Development of Ultrasonic Surface Acoustic Wave Humidity Sensors</text:a></text:p>
              <text:p text:style-name="Normal"><text:a xlink:type="simple" xlink:href="https://hal.science/search/index/?q=*&amp;authFullName_s=Saliou Ndao">Saliou Ndao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Instrumentation, Mesure, Métrologie</text:span><text:span>, 2020, 19 (3), pp.205-210.<text:s/></text:span><text:a xlink:type="simple" xlink:href="https://dx.doi.org/10.18280/i2m.190305">⟨10.18280/i2m.190305⟩</text:a></text:p>
              <text:p text:style-name="Normal"><text:span>Article dans une revue</text:span></text:p>
              <text:p text:style-name="Normal"><text:a xlink:type="simple" xlink:href="https://uphf.hal.science/hal-03480302v1">hal-0348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118v1">Dimensional and mechanical characterization of metallic thin films based on the measurement of surface acoustic waves dispersion with Slant Stack transform</text:a></text:p>
              <text:p text:style-name="Normal"><text:a xlink:type="simple" xlink:href="https://hal.science/search/index/?q=*&amp;authFullName_s=Tahar Kadi">Tahar Kad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Bogdan Piwakowski">Bogdan Piwakowski</text:a><text:span>et al.</text:span></text:p>
              <text:p text:style-name="Normal"><text:span>Measurement Science and Technology</text:span><text:span>, 2020, 31 (10), pp.105009.<text:s/></text:span><text:a xlink:type="simple" xlink:href="https://dx.doi.org/10.1088/1361-6501/ab94fe">⟨10.1088/1361-6501/ab94fe⟩</text:a></text:p>
              <text:p text:style-name="Normal"><text:span>Article dans une revue</text:span></text:p>
              <text:p text:style-name="Normal"><text:a xlink:type="simple" xlink:href="https://hal.science/hal-03182118v1">hal-0318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198v1">Influence of the laser source position on the generation of Rayleigh modes in a layer–substrate structure with varying degrees of adhesion</text:a></text:p>
              <text:p text:style-name="Normal"><text:a xlink:type="simple" xlink:href="https://hal.science/search/index/?q=*&amp;authFullName_s=Martin Robin">Martin Robin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Ultrasonics</text:span><text:span>, 2020, 102, pp.106051.<text:s/></text:span><text:a xlink:type="simple" xlink:href="https://dx.doi.org/10.1016/j.ultras.2019.106051">⟨10.1016/j.ultras.2019.106051⟩</text:a></text:p>
              <text:p text:style-name="Normal"><text:span>Article dans une revue</text:span></text:p>
              <text:p text:style-name="Normal"><text:a xlink:type="simple" xlink:href="https://hal.science/hal-03182198v1">hal-031821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17425v1">Optimization of SAW-type Surface Wave Ultrasonic Sensors for Ultrasonic SHM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Frédéric Jenot">Frédéric Jenot</text:a><text:span>et al.</text:span></text:p>
              <text:p text:style-name="Normal"><text:span>Research in Nondestructive Evaluation</text:span><text:span>, 2018, 29 (2), pp.61-77.<text:s/></text:span><text:a xlink:type="simple" xlink:href="https://dx.doi.org/10.1080/09349847.2016.1252870">⟨10.1080/09349847.2016.1252870⟩</text:a></text:p>
              <text:p text:style-name="Normal"><text:span>Article dans une revue</text:span></text:p>
              <text:p text:style-name="Normal"><text:a xlink:type="simple" xlink:href="https://uphf.hal.science/hal-03117425v1">hal-0311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81v1">Optimization of interdigital transducers for the generation of surface acoustic waves over a large bandwidth (20-125 MHz)</text:a></text:p>
              <text:p text:style-name="Normal"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Bogdan Piwakowski">Bogdan Piwakowski</text:a><text:span>et al.</text:span></text:p>
              <text:p text:style-name="Normal"><text:span>Sensors and Actuators A: Physical<text:s/></text:span><text:span>, 2018, 273, pp.303-310.<text:s/></text:span><text:a xlink:type="simple" xlink:href="https://dx.doi.org/10.1016/j.sna.2018.03.002">⟨10.1016/j.sna.2018.03.002⟩</text:a></text:p>
              <text:p text:style-name="Normal"><text:span>Article dans une revue</text:span></text:p>
              <text:p text:style-name="Normal"><text:a xlink:type="simple" xlink:href="https://hal.science/hal-03183481v1">hal-031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502v1">Effective and rapid technique for temporal response modeling of surface acoustic wave interdigital transducers</text:a></text:p>
              <text:p text:style-name="Normal"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Frédéric Jenot">Frédéric Jenot</text:a></text:p>
              <text:p text:style-name="Normal"><text:span>Ultrasonics</text:span><text:span>, 2018, 82, pp.371-378.<text:s/></text:span><text:a xlink:type="simple" xlink:href="https://dx.doi.org/10.1016/j.ultras.2017.09.018">⟨10.1016/j.ultras.2017.09.018⟩</text:a></text:p>
              <text:p text:style-name="Normal"><text:span>Article dans une revue</text:span></text:p>
              <text:p text:style-name="Normal"><text:a xlink:type="simple" xlink:href="https://api.istex.fr/ark:/67375/6H6-QTPH9GMH-L/fulltext.pdf?sid=hal">istex</text:a></text:p>
              <text:p text:style-name="Normal"><text:a xlink:type="simple" xlink:href="https://hal.science/hal-03183502v1">hal-0318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06v1">Non-destructive characterization of surfaces and thin coatings using a large-bandwidth interdigital transducer</text:a></text:p>
              <text:p text:style-name="Normal"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Bogdan Piwakowski">Bogdan Piwakowski</text:a><text:span>et al.</text:span></text:p>
              <text:p text:style-name="Normal"><text:span>Review of Scientific Instruments</text:span><text:span>, 2018, 89 (12), pp.124901.<text:s/></text:span><text:a xlink:type="simple" xlink:href="https://dx.doi.org/10.1063/1.5045213">⟨10.1063/1.5045213⟩</text:a></text:p>
              <text:p text:style-name="Normal"><text:span>Article dans une revue</text:span></text:p>
              <text:p text:style-name="Normal"><text:a xlink:type="simple" xlink:href="https://hal.science/hal-03185106v1">hal-031851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48960v1">Generation of broadband surface acoustic waves using a dual temporal-spatial chirp method</text:a></text:p>
              <text:p text:style-name="Normal"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Bogdan Piwakowski">Bogdan Piwakowski</text:a><text:span>et al.</text:span></text:p>
              <text:p text:style-name="Normal"><text:span>Journal of the Acoustical Society of America</text:span><text:span>, 2017, 142 (1), pp.EL108-EL112.<text:s/></text:span><text:a xlink:type="simple" xlink:href="https://dx.doi.org/10.1121/1.4994676">⟨10.1121/1.4994676⟩</text:a></text:p>
              <text:p text:style-name="Normal"><text:span>Article dans une revue</text:span></text:p>
              <text:p text:style-name="Normal"><text:a xlink:type="simple" xlink:href="https://uphf.hal.science/hal-03548960v1">hal-0354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94v1">Fast time-domain laser Doppler vibrometry characterization of surface acoustic waves devices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Lyes Djoumi">Lyes Djoumi</text:a><text:span>,</text:span><text:a xlink:type="simple" xlink:href="https://hal.science/search/index/?q=*&amp;authFullName_s=Etienne Herth">Etienne Herth</text:a><text:span>,</text:span><text:a xlink:type="simple" xlink:href="https://hal.science/search/index/?q=*&amp;authFullName_s=Meddy Vanotti">Meddy Vanotti</text:a><text:span>,</text:span><text:a xlink:type="simple" xlink:href="https://hal.science/search/index/?q=*&amp;authFullName_s=Dame Fall">Dame Fall</text:a><text:span>et al.</text:span></text:p>
              <text:p text:style-name="Normal"><text:span>Sensors and Actuators A: Physical<text:s/></text:span><text:span>, 2017, 264, pp.96--106.<text:s/></text:span><text:a xlink:type="simple" xlink:href="https://dx.doi.org/10.1016/j.sna.2017.07.035">⟨10.1016/j.sna.2017.07.035⟩</text:a></text:p>
              <text:p text:style-name="Normal"><text:span>Article dans une revue</text:span></text:p>
              <text:p text:style-name="Normal"><text:a xlink:type="simple" xlink:href="https://hal.science/hal-02392694v1">hal-023926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80493v1">Optimization of PZT ceramic IDT sensors for health monitoring of structures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Frédéric Jenot">Frédéric Jenot</text:a><text:span>et al.</text:span></text:p>
              <text:p text:style-name="Normal"><text:span>Ultrasonics</text:span><text:span>, 2017, 79, pp.96-104.<text:s/></text:span><text:a xlink:type="simple" xlink:href="https://dx.doi.org/10.1016/j.ultras.2017.04.007">⟨10.1016/j.ultras.2017.04.007⟩</text:a></text:p>
              <text:p text:style-name="Normal"><text:span>Article dans une revue</text:span></text:p>
              <text:p text:style-name="Normal"><text:a xlink:type="simple" xlink:href="https://uphf.hal.science/hal-03080493v1">hal-0308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83v1">Surface acoustic wave characterization of optical sol-gel thin layers</text:a></text:p>
              <text:p text:style-name="Normal"><text:a xlink:type="simple" xlink:href="https://hal.science/search/index/?q=*&amp;authFullName_s=Dame Fall">Dame Fall</text:a><text:span>,</text:span><text:a xlink:type="simple" xlink:href="https://hal.science/search/index/?q=*&amp;authFullName_s=François Compoint">François Compoint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Hervé Piombini">Hervé Piombini</text:a><text:span>,</text:span><text:a xlink:type="simple" xlink:href="https://hal.science/search/index/?q=*&amp;authFullName_s=Mohammadi Ouaftouh">Mohammadi Ouaftouh</text:a><text:span>et al.</text:span></text:p>
              <text:p text:style-name="Normal"><text:span>Ultrasonics</text:span><text:span>, 2016, 68, pp.102-107.<text:s/></text:span><text:a xlink:type="simple" xlink:href="https://dx.doi.org/10.1016/j.ultras.2016.02.006">⟨10.1016/j.ultras.2016.02.006⟩</text:a></text:p>
              <text:p text:style-name="Normal"><text:span>Article dans une revue</text:span></text:p>
              <text:p text:style-name="Normal"><text:a xlink:type="simple" xlink:href="https://hal.science/hal-03810583v1">hal-038105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716v1">Sol–gel-processed hybrid silica-PDMS layers for the optics of high-power laser flux systems</text:a></text:p>
              <text:p text:style-name="Normal"><text:a xlink:type="simple" xlink:href="https://hal.science/search/index/?q=*&amp;authFullName_s=F. Compoint">F. Compoint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H. Piombini">H. Piombini</text:a><text:span>,</text:span><text:a xlink:type="simple" xlink:href="https://hal.science/search/index/?q=*&amp;authFullName_s=Ph Belleville">Ph Belleville</text:a><text:span>,</text:span><text:a xlink:type="simple" xlink:href="https://hal.science/search/index/?q=*&amp;authFullName_s=Y. Montouillout">Y. Montouillout</text:a><text:span>et al.</text:span></text:p>
              <text:p text:style-name="Normal"><text:span>Journal of Materials Science</text:span><text:span>, 2016, 51 (11), pp.5031 - 5045.<text:s/></text:span><text:a xlink:type="simple" xlink:href="https://dx.doi.org/10.1007/s10853-016-9825-7">⟨10.1007/s10853-016-9825-7⟩</text:a></text:p>
              <text:p text:style-name="Normal"><text:span>Article dans une revue</text:span></text:p>
              <text:p text:style-name="Normal"><text:a xlink:type="simple" xlink:href="https://hal.sorbonne-universite.fr/hal-01492716v1">hal-0149271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19947v1">Development of flexible SAW sensors for non-destructive testing of structure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Mohammadi Ouaftouh">Mohammadi Ouaftouh</text:a><text:span>et al.</text:span></text:p>
              <text:p text:style-name="Normal"><text:span>AIP Conference Proceedings</text:span><text:span>, 2016, 1706 (1),<text:s/></text:span><text:a xlink:type="simple" xlink:href="https://dx.doi.org/10.1063/1.4940521">⟨10.1063/1.4940521⟩</text:a></text:p>
              <text:p text:style-name="Normal"><text:span>Article dans une revue</text:span></text:p>
              <text:p text:style-name="Normal"><text:a xlink:type="simple" xlink:href="https://uphf.hal.science/hal-03119947v1">hal-031199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16778v1">Développement de capteurs interdigités pour le contrôle de structures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Christian Courtois">Christian Courtois</text:a><text:span>et al.</text:span></text:p>
              <text:p text:style-name="Normal"><text:span>Lebanese Science Journal</text:span><text:span>, 2015, 16 (Special), pp.69-80</text:span></text:p>
              <text:p text:style-name="Normal"><text:span>Article dans une revue</text:span></text:p>
              <text:p text:style-name="Normal"><text:a xlink:type="simple" xlink:href="https://uphf.hal.science/hal-03116778v1">hal-031167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76123v1">Laser-ultrasound-based non-destructive testing</text:a></text:p>
              <text:p text:style-name="Normal"><text:a xlink:type="simple" xlink:href="https://hal.science/search/index/?q=*&amp;authFullName_s=Frédéric Faëse">Frédéric Faës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Measurement Science and Technology</text:span><text:span>, 2015, 26 (8), 5 p.<text:s/></text:span><text:a xlink:type="simple" xlink:href="https://dx.doi.org/10.1088/0957-0233/26/8/085205">⟨10.1088/0957-0233/26/8/085205⟩</text:a></text:p>
              <text:p text:style-name="Normal"><text:span>Article dans une revue</text:span></text:p>
              <text:p text:style-name="Normal"><text:a xlink:type="simple" xlink:href="https://uphf.hal.science/hal-03776123v1">hal-0377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39v1">Modelling based on Spatial Impulse Response Model for Optimization of Inter Digital Transducers (SAW Sensors) for Non Destructive Testing</text:a></text:p>
              <text:p text:style-name="Normal"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Frédéric Jenot">Frédéric Jenot</text:a></text:p>
              <text:p text:style-name="Normal"><text:span>Physics Procedia</text:span><text:span>, 2015, Proceedings of the 2015 ICU International Congress on Ultrasonics, Metz, France, 70, pp.927-931.<text:s/></text:span><text:a xlink:type="simple" xlink:href="https://dx.doi.org/10.1016/j.phpro.2015.08.192">⟨10.1016/j.phpro.2015.08.192⟩</text:a></text:p>
              <text:p text:style-name="Normal"><text:span>Article dans une revue</text:span></text:p>
              <text:p text:style-name="Normal"><text:a xlink:type="simple" xlink:href="https://hal.science/hal-03810639v1">hal-0381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60v1">Characterization of Micrometric and Localised Residual Stresses on Amorphous Materials Using Dispersion of Surface Acoustic Wave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Julien Deboucq">Julien Deboucq</text:a><text:span>,</text:span><text:a xlink:type="simple" xlink:href="https://hal.science/search/index/?q=*&amp;authFullName_s=Jean-Etienne Lefebvre">Jean-Etienne Lefebvre</text:a><text:span>,</text:span><text:a xlink:type="simple" xlink:href="https://hal.science/search/index/?q=*&amp;authFullName_s=Frédéric Jenot">Frédéric Jenot</text:a><text:span>et al.</text:span></text:p>
              <text:p text:style-name="Normal"><text:span>Advanced Materials Research</text:span><text:span>, 2014, 996, pp.392-397.<text:s/></text:span><text:a xlink:type="simple" xlink:href="https://dx.doi.org/10.4028/www.scientific.net/AMR.996.392">⟨10.4028/www.scientific.net/AMR.996.392⟩</text:a></text:p>
              <text:p text:style-name="Normal"><text:span>Article dans une revue</text:span></text:p>
              <text:p text:style-name="Normal"><text:a xlink:type="simple" xlink:href="https://hal.science/hal-03811060v1">hal-0381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05v1">Characterization of micrometric and superficial residual stresses using high frequency surface acoustic waves generated by interdigital transducer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J. Deboucq">J. Deboucq</text:a><text:span>,</text:span><text:a xlink:type="simple" xlink:href="https://hal.science/search/index/?q=*&amp;authFullName_s=Jean-Etienne Lefebvre">Jean-Etienne Lefebvre</text:a><text:span>,</text:span><text:a xlink:type="simple" xlink:href="https://hal.science/search/index/?q=*&amp;authFullName_s=Frédéric Jenot">Frédéric Jenot</text:a><text:span>et al.</text:span></text:p>
              <text:p text:style-name="Normal"><text:span>Journal of the Acoustical Society of America</text:span><text:span>, 2013, 134, pp.4360-4371.<text:s/></text:span><text:a xlink:type="simple" xlink:href="https://dx.doi.org/10.1121/1.4826176">⟨10.1121/1.4826176⟩</text:a></text:p>
              <text:p text:style-name="Normal"><text:span>Article dans une revue</text:span></text:p>
              <text:p text:style-name="Normal"><text:a xlink:type="simple" xlink:href="https://hal.science/hal-00916305v1">hal-0091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64v1">Fast slot characterization using laser ultrasonics and mode conversion</text:a></text:p>
              <text:p text:style-name="Normal"><text:a xlink:type="simple" xlink:href="https://hal.science/search/index/?q=*&amp;authFullName_s=F. Faëse">F. Faës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Measurement Science and Technology</text:span><text:span>, 2013, 24, 095602, 7 p.<text:s/></text:span><text:a xlink:type="simple" xlink:href="https://dx.doi.org/10.1088/0957-0233/24/9/095602">⟨10.1088/0957-0233/24/9/095602⟩</text:a></text:p>
              <text:p text:style-name="Normal"><text:span>Article dans une revue</text:span></text:p>
              <text:p text:style-name="Normal"><text:a xlink:type="simple" xlink:href="https://hal.science/hal-00877664v1">hal-0087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76v1">Non-contact thickness gauging of a thin film using surface waves and a void effect on their propagation</text:a></text:p>
              <text:p text:style-name="Normal"><text:a xlink:type="simple" xlink:href="https://hal.science/search/index/?q=*&amp;authFullName_s=Sabrina Fourez">Sabrina Fourez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Measurement Science and Technology</text:span><text:span>, 2012, 23, pp.085608-1-8.<text:s/></text:span><text:a xlink:type="simple" xlink:href="https://dx.doi.org/10.1088/0957-0233/23/8/085608">⟨10.1088/0957-0233/23/8/085608⟩</text:a></text:p>
              <text:p text:style-name="Normal"><text:span>Article dans une revue</text:span></text:p>
              <text:p text:style-name="Normal"><text:a xlink:type="simple" xlink:href="https://api.istex.fr/ark:/67375/0T8-K8W89M3T-5/fulltext.pdf?sid=hal">istex</text:a></text:p>
              <text:p text:style-name="Normal"><text:a xlink:type="simple" xlink:href="https://hal.science/hal-00790376v1">hal-0079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64v1">Influence of a superficial field of residual stress on the propagation of surface waves - Applied to the estimation of the depth of the superficial stressed zone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J. Deboucq">J. Deboucq</text:a><text:span>,</text:span><text:a xlink:type="simple" xlink:href="https://hal.science/search/index/?q=*&amp;authFullName_s=Jean-Etienne Lefebvre">Jean-Etienne Lefebvre</text:a><text:span>,</text:span><text:a xlink:type="simple" xlink:href="https://hal.science/search/index/?q=*&amp;authFullName_s=Frédéric Jenot">Frédéric Jenot</text:a><text:span>et al.</text:span></text:p>
              <text:p text:style-name="Normal"><text:span>Applied Physics Letters</text:span><text:span>, 2012, 101, pp.234104-1-3.<text:s/></text:span><text:a xlink:type="simple" xlink:href="https://dx.doi.org/10.1063/1.4768434">⟨10.1063/1.4768434⟩</text:a></text:p>
              <text:p text:style-name="Normal"><text:span>Article dans une revue</text:span></text:p>
              <text:p text:style-name="Normal"><text:a xlink:type="simple" xlink:href="https://hal.science/hal-00790364v1">hal-0079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936v1">Development of interdigital transducer sensors for non-destructive characterization of thin films using high frequency Rayleigh waves</text:a></text:p>
              <text:p text:style-name="Normal"><text:a xlink:type="simple" xlink:href="https://hal.science/search/index/?q=*&amp;authFullName_s=J. Deboucq">J. Deboucq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Julien Carlier">Julien Carlier</text:a><text:span>et al.</text:span></text:p>
              <text:p text:style-name="Normal"><text:span>Review of Scientific Instruments</text:span><text:span>, 2011, 82, pp.064905-1-7.<text:s/></text:span><text:a xlink:type="simple" xlink:href="https://dx.doi.org/10.1063/1.3600797">⟨10.1063/1.3600797⟩</text:a></text:p>
              <text:p text:style-name="Normal"><text:span>Article dans une revue</text:span></text:p>
              <text:p text:style-name="Normal"><text:a xlink:type="simple" xlink:href="https://hal.science/hal-00639936v1">hal-0063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53v1">Thickness gauging of thin layers by laser ultrasonics and neural network</text:a></text:p>
              <text:p text:style-name="Normal"><text:a xlink:type="simple" xlink:href="https://hal.science/search/index/?q=*&amp;authFullName_s=F. Lefèvre">F. Lefèvr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Journal of Physics: Conference Series</text:span><text:span>, 2011, 278, pp.012002-1-4.<text:s/></text:span><text:a xlink:type="simple" xlink:href="https://dx.doi.org/10.1088/1742-6596/278/1/012002">⟨10.1088/1742-6596/278/1/012002⟩</text:a></text:p>
              <text:p text:style-name="Normal"><text:span>Article dans une revue</text:span></text:p>
              <text:p text:style-name="Normal"><text:a xlink:type="simple" xlink:href="https://hal.science/hal-00579053v1">hal-0057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13v1">Silicon wafer characterisation by laser ultrasonics and neural networks</text:a></text:p>
              <text:p text:style-name="Normal"><text:a xlink:type="simple" xlink:href="https://hal.science/search/index/?q=*&amp;authFullName_s=F. Lefevre">F. Lefevr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Journal of Physics: Conference Series</text:span><text:span>, 2010, 214, pp.012042 -1-5.<text:s/></text:span><text:a xlink:type="simple" xlink:href="https://dx.doi.org/10.1088/1742-6596/214/1/012042">⟨10.1088/1742-6596/214/1/012042⟩</text:a></text:p>
              <text:p text:style-name="Normal"><text:span>Article dans une revue</text:span></text:p>
              <text:p text:style-name="Normal"><text:a xlink:type="simple" xlink:href="https://hal.science/hal-00549913v1">hal-0054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40v1">Laser generated guided waves and finite element modeling for the thickness gauging of thin layers</text:a></text:p>
              <text:p text:style-name="Normal"><text:a xlink:type="simple" xlink:href="https://hal.science/search/index/?q=*&amp;authFullName_s=F. Lefevre">F. Lefevr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Review of Scientific Instruments</text:span><text:span>, 2010, 81, pp.034901-1-5.<text:s/></text:span><text:a xlink:type="simple" xlink:href="https://dx.doi.org/10.1063/1.3317734">⟨10.1063/1.3317734⟩</text:a></text:p>
              <text:p text:style-name="Normal"><text:span>Article dans une revue</text:span></text:p>
              <text:p text:style-name="Normal"><text:a xlink:type="simple" xlink:href="https://hal.science/hal-00549540v1">hal-0054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577v1">Spectroscopie de résonance ultrasonore haute fréquence</text:a></text:p>
              <text:p text:style-name="Normal"><text:a xlink:type="simple" xlink:href="https://hal.science/search/index/?q=*&amp;authFullName_s=F. Deneuville">F. Deneuville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ed Ourak">Mohamed Ourak</text:a><text:span>et al.</text:span></text:p>
              <text:p text:style-name="Normal"><text:span>Instrumentation, Mesure, Métrologie</text:span><text:span>, 2010, 10, pp.95-123.<text:s/></text:span><text:a xlink:type="simple" xlink:href="https://dx.doi.org/10.3166/i2m.10.1-2.95-123">⟨10.3166/i2m.10.1-2.95-123⟩</text:a></text:p>
              <text:p text:style-name="Normal"><text:span>Article dans une revue</text:span></text:p>
              <text:p text:style-name="Normal"><text:a xlink:type="simple" xlink:href="https://hal.science/hal-00568577v1">hal-0056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05v1">Coupled analysis of high and low frequency resonant ultrasound spectroscopy : application to the detection of defects in ceramic balls</text:a></text:p>
              <text:p text:style-name="Normal"><text:a xlink:type="simple" xlink:href="https://hal.science/search/index/?q=*&amp;authFullName_s=F. Deneuville">F. Deneuville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ed Ourak">Mohamed Ourak</text:a><text:span>et al.</text:span></text:p>
              <text:p text:style-name="Normal"><text:span>Review of Scientific Instruments</text:span><text:span>, 2009, 80, pp.054903-1-6.<text:s/></text:span><text:a xlink:type="simple" xlink:href="https://dx.doi.org/10.1063/1.3142462">⟨10.1063/1.3142462⟩</text:a></text:p>
              <text:p text:style-name="Normal"><text:span>Article dans une revue</text:span></text:p>
              <text:p text:style-name="Normal"><text:a xlink:type="simple" xlink:href="https://hal.science/hal-00473705v1">hal-0047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30v1">Laser ultrasonics and neural networks for the characterization of thin isotropic plates</text:a></text:p>
              <text:p text:style-name="Normal"><text:a xlink:type="simple" xlink:href="https://hal.science/search/index/?q=*&amp;authFullName_s=F. Lefevre">F. Lefevr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P. Poussot">P. Poussot</text:a><text:span>et al.</text:span></text:p>
              <text:p text:style-name="Normal"><text:span>Review of Scientific Instruments</text:span><text:span>, 2009, 80, pp.014901-1-6.<text:s/></text:span><text:a xlink:type="simple" xlink:href="https://dx.doi.org/10.1063/1.3070518">⟨10.1063/1.3070518⟩</text:a></text:p>
              <text:p text:style-name="Normal"><text:span>Article dans une revue</text:span></text:p>
              <text:p text:style-name="Normal"><text:a xlink:type="simple" xlink:href="https://hal.science/hal-00473730v1">hal-0047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16v1">High frequency ultrasonic detection of C-crack defects in silicon nitride bearing balls</text:a></text:p>
              <text:p text:style-name="Normal"><text:a xlink:type="simple" xlink:href="https://hal.science/search/index/?q=*&amp;authFullName_s=F. Deneuville">F. Deneuville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Ourak">Mohamed Ourak</text:a><text:span>,</text:span><text:a xlink:type="simple" xlink:href="https://hal.science/search/index/?q=*&amp;authFullName_s=Frédéric Jenot">Frédéric Jenot</text:a><text:span>et al.</text:span></text:p>
              <text:p text:style-name="Normal"><text:span>Ultrasonics</text:span><text:span>, 2009, 49, pp.89-93.<text:s/></text:span><text:a xlink:type="simple" xlink:href="https://dx.doi.org/10.1016/j.ultras.2008.06.010">⟨10.1016/j.ultras.2008.06.010⟩</text:a></text:p>
              <text:p text:style-name="Normal"><text:span>Article dans une revue</text:span></text:p>
              <text:p text:style-name="Normal"><text:a xlink:type="simple" xlink:href="https://api.istex.fr/ark:/67375/6H6-WRL30391-1/fulltext.pdf?sid=hal">istex</text:a></text:p>
              <text:p text:style-name="Normal"><text:a xlink:type="simple" xlink:href="https://hal.science/hal-00473716v1">hal-0047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25v1">Wide band resonant ultrasound spectroscopy of spheroidal modes for high accuracy estimation of Poisson coefficient of balls</text:a></text:p>
              <text:p text:style-name="Normal"><text:a xlink:type="simple" xlink:href="https://hal.science/search/index/?q=*&amp;authFullName_s=F. Deneuville">F. Deneuville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ed Ourak">Mohamed Ourak</text:a><text:span>et al.</text:span></text:p>
              <text:p text:style-name="Normal"><text:span>Review of Scientific Instruments</text:span><text:span>, 2008, 79, pp.044901-1-5.<text:s/></text:span><text:a xlink:type="simple" xlink:href="https://dx.doi.org/10.1063/1.2908169">⟨10.1063/1.2908169⟩</text:a></text:p>
              <text:p text:style-name="Normal"><text:span>Article dans une revue</text:span></text:p>
              <text:p text:style-name="Normal"><text:a xlink:type="simple" xlink:href="https://hal.science/hal-00360325v1">hal-0036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092v1">Effective elastic constants in acoustoelasticity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D. Devos">D. Devos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ed Ourak">Mohamed Ourak</text:a></text:p>
              <text:p text:style-name="Normal"><text:span>Applied Physics Letters</text:span><text:span>, 2008, 92, pp.244105-1-3.<text:s/></text:span><text:a xlink:type="simple" xlink:href="https://dx.doi.org/10.1063/1.2945882">⟨10.1063/1.2945882⟩</text:a></text:p>
              <text:p text:style-name="Normal"><text:span>Article dans une revue</text:span></text:p>
              <text:p text:style-name="Normal"><text:a xlink:type="simple" xlink:href="https://hal.science/hal-00360092v1">hal-0036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20v1">Ultrasonic evaluation of residual stresses in flat glass tempering : comparing experimental investigation and numerical modelling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D. Devos">D. Devo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Dominique Lochegnies">Dominique Lochegnies</text:a><text:span>,</text:span><text:a xlink:type="simple" xlink:href="https://hal.science/search/index/?q=*&amp;authFullName_s=E. Romero">E. Romero</text:a></text:p>
              <text:p text:style-name="Normal"><text:span>Journal of the Acoustical Society of America</text:span><text:span>, 2006, 119, pp.3773-3781</text:span></text:p>
              <text:p text:style-name="Normal"><text:span>Article dans une revue</text:span></text:p>
              <text:p text:style-name="Normal"><text:a xlink:type="simple" xlink:href="https://hal.science/hal-00138720v1">hal-0013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22v1">Ultrasonic evaluation of residual stresses in flat glass tempering by an original double interferometric detection</text:a></text:p>
              <text:p text:style-name="Normal"><text:a xlink:type="simple" xlink:href="https://hal.science/search/index/?q=*&amp;authFullName_s=D. Devos">D. Devos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E. Romero">E. Romero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Dominique Lochegnies">Dominique Lochegnies</text:a><text:span>et al.</text:span></text:p>
              <text:p text:style-name="Normal"><text:span>Ultrasonics</text:span><text:span>, 2006, 44, pp.923-927</text:span></text:p>
              <text:p text:style-name="Normal"><text:span>Article dans une revue</text:span></text:p>
              <text:p text:style-name="Normal"><text:a xlink:type="simple" xlink:href="https://hal.science/hal-00138722v1">hal-0013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200v1">Estimation of internal stress profiles using the Barkhausen noise effect. Application : verification to the homogeneity of the shot peening process performed on the raceways of aerospace bearing rings</text:a></text:p>
              <text:p text:style-name="Normal"><text:a xlink:type="simple" xlink:href="https://hal.science/search/index/?q=*&amp;authFullName_s=S. Desvaux">S. Desvaux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J. Gualandri">J. Gualandri</text:a><text:span>,</text:span><text:a xlink:type="simple" xlink:href="https://hal.science/search/index/?q=*&amp;authFullName_s=Mohamed Ourak">Mohamed Ourak</text:a></text:p>
              <text:p text:style-name="Normal"><text:span>Transactions of the ASME, Journal of Applied Mechanics</text:span><text:span>, 2006, 73, pp.342-346</text:span></text:p>
              <text:p text:style-name="Normal"><text:span>Article dans une revue</text:span></text:p>
              <text:p text:style-name="Normal"><text:a xlink:type="simple" xlink:href="https://hal.science/hal-00140200v1">hal-0014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55v1">Ultrasonic evaluation of residual stresses in flat glass tempering: Comparing experimental investigation and numerical modeling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Dany Devos">Dany Devo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Dominique Lochegnies">Dominique Lochegnies</text:a><text:span>,</text:span><text:a xlink:type="simple" xlink:href="https://hal.science/search/index/?q=*&amp;authFullName_s=Eric Roméro">Eric Roméro</text:a></text:p>
              <text:p text:style-name="Normal"><text:span>Journal of the Acoustical Society of America</text:span><text:span>, 2006, 119 (6), pp.3773-3781.<text:s/></text:span><text:a xlink:type="simple" xlink:href="https://dx.doi.org/10.1121/1.2197806">⟨10.1121/1.2197806⟩</text:a></text:p>
              <text:p text:style-name="Normal"><text:span>Article dans une revue</text:span></text:p>
              <text:p text:style-name="Normal"><text:a xlink:type="simple" xlink:href="https://hal.science/hal-03811155v1">hal-0381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21v1">Inclusions detection using Lamb waves in flexible printed circuits</text:a></text:p>
              <text:p text:style-name="Normal"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Ultrasonics</text:span><text:span>, 2006, 44, pp.1163-1167</text:span></text:p>
              <text:p text:style-name="Normal"><text:span>Article dans une revue</text:span></text:p>
              <text:p text:style-name="Normal"><text:a xlink:type="simple" xlink:href="https://hal.science/hal-00138721v1">hal-0013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91v1">Interferometric detection of acoustic waves at air-solid interface – Applications to non-destructive testing</text:a></text:p>
              <text:p text:style-name="Normal"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Journal of Applied Physics</text:span><text:span>, 2005, 97, pp.094905-1-8</text:span></text:p>
              <text:p text:style-name="Normal"><text:span>Article dans une revue</text:span></text:p>
              <text:p text:style-name="Normal"><text:a xlink:type="simple" xlink:href="https://hal.science/hal-00140391v1">hal-0014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92v1">Evaluation of residual stress profiles using the Barkhausen noise effect to verify high performance aerospace bearings</text:a></text:p>
              <text:p text:style-name="Normal"><text:a xlink:type="simple" xlink:href="https://hal.science/search/index/?q=*&amp;authFullName_s=S. Devaux">S. Devaux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J. Gualandrii">J. Gualandrii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Ourak">Mohamed Ourak</text:a></text:p>
              <text:p text:style-name="Normal"><text:span>NDT &amp; E International</text:span><text:span>, 2005, 20, pp.9-24</text:span></text:p>
              <text:p text:style-name="Normal"><text:span>Article dans une revue</text:span></text:p>
              <text:p text:style-name="Normal"><text:a xlink:type="simple" xlink:href="https://hal.science/hal-00140392v1">hal-0014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93v1">Non-destructive testing of ceramic balls using high frequency ultrasonic resonance spectroscopy</text:a></text:p>
              <text:p text:style-name="Normal"><text:a xlink:type="simple" xlink:href="https://hal.science/search/index/?q=*&amp;authFullName_s=S. Petit">S. Petit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. Deneuville">F. Deneuville</text:a><text:span>,</text:span><text:a xlink:type="simple" xlink:href="https://hal.science/search/index/?q=*&amp;authFullName_s=Mohamed Ourak">Mohamed Ourak</text:a><text:span>et al.</text:span></text:p>
              <text:p text:style-name="Normal"><text:span>Ultrasonics</text:span><text:span>, 2005, 43, pp.802-810</text:span></text:p>
              <text:p text:style-name="Normal"><text:span>Article dans une revue</text:span></text:p>
              <text:p text:style-name="Normal"><text:a xlink:type="simple" xlink:href="https://hal.science/hal-00140393v1">hal-0014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897v1">Theoretical determination of Rayleigh wave acoustoelastic coefficients : comparison with experimental value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Ourak">Mohamed Ourak</text:a><text:span>,</text:span><text:a xlink:type="simple" xlink:href="https://hal.science/search/index/?q=*&amp;authFullName_s=Frédéric Jenot">Frédéric Jenot</text:a></text:p>
              <text:p text:style-name="Normal"><text:span>Ultrasonics</text:span><text:span>, 2002, 39, pp.575-583</text:span></text:p>
              <text:p text:style-name="Normal"><text:span>Article dans une revue</text:span></text:p>
              <text:p text:style-name="Normal"><text:a xlink:type="simple" xlink:href="https://hal.science/hal-00149897v1">hal-0014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41v1">Theoretical determination of Rayleigh wave acoustoelastic coefficients: comparison with experimental value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Ourak">Mohamed Ourak</text:a><text:span>,</text:span><text:a xlink:type="simple" xlink:href="https://hal.science/search/index/?q=*&amp;authFullName_s=Frédéric Jenot">Frédéric Jenot</text:a></text:p>
              <text:p text:style-name="Normal"><text:span>Ultrasonics</text:span><text:span>, 2002, 39 (8), pp.575-583.<text:s/></text:span><text:a xlink:type="simple" xlink:href="https://dx.doi.org/10.1016/S0041-624X(02)00262-7">⟨10.1016/S0041-624X(02)00262-7⟩</text:a></text:p>
              <text:p text:style-name="Normal"><text:span>Article dans une revue</text:span></text:p>
              <text:p text:style-name="Normal"><text:a xlink:type="simple" xlink:href="https://api.istex.fr/ark:/67375/6H6-J2GN5HQM-X/fulltext.pdf?sid=hal">istex</text:a></text:p>
              <text:p text:style-name="Normal"><text:a xlink:type="simple" xlink:href="https://hal.science/hal-03811441v1">hal-0381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26v1">Corrosion thickness gauging in plates using lamb wave group velocity measurements</text:a></text:p>
              <text:p text:style-name="Normal"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Measurement Science and Technology</text:span><text:span>, 2001, 12, pp.1287-1293</text:span></text:p>
              <text:p text:style-name="Normal"><text:span>Article dans une revue</text:span></text:p>
              <text:p text:style-name="Normal"><text:a xlink:type="simple" xlink:href="https://hal.science/hal-00152926v1">hal-0015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937v1">Ultrasonic characterization of residual stresses in steel rods using a laser line source and piezoelectric transducer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. Qian">M. Qian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ed Ourak">Mohamed Ourak</text:a></text:p>
              <text:p text:style-name="Normal"><text:span>NDT &amp; E International</text:span><text:span>, 2001, 34, pp.355-362</text:span></text:p>
              <text:p text:style-name="Normal"><text:span>Article dans une revue</text:span></text:p>
              <text:p text:style-name="Normal"><text:a xlink:type="simple" xlink:href="https://hal.science/hal-00152937v1">hal-0015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68v1">Signal-processing methods for analysing the structure of carbon-epoxy-resin composite materials</text:a></text:p>
              <text:p text:style-name="Normal"><text:a xlink:type="simple" xlink:href="https://hal.science/search/index/?q=*&amp;authFullName_s=K. Harrouche">K. Harrouche</text:a><text:span>,</text:span><text:a xlink:type="simple" xlink:href="https://hal.science/search/index/?q=*&amp;authFullName_s=Jean-Michel Rouvaen">Jean-Michel Rouvaen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Ourak">Mohamed Ourak</text:a><text:span>,</text:span><text:a xlink:type="simple" xlink:href="https://hal.science/search/index/?q=*&amp;authFullName_s=F. Haine">F. Haine</text:a></text:p>
              <text:p text:style-name="Normal"><text:span>Measurement Science and Technology</text:span><text:span>, 2000, 11, pp.285-290</text:span></text:p>
              <text:p text:style-name="Normal"><text:span>Article dans une revue</text:span></text:p>
              <text:p text:style-name="Normal"><text:a xlink:type="simple" xlink:href="https://hal.science/hal-00159068v1">hal-0015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46v1">Theoretical and experimental study of multilayer structures using neural net classification methods</text:a></text:p>
              <text:p text:style-name="Normal"><text:a xlink:type="simple" xlink:href="https://hal.science/search/index/?q=*&amp;authFullName_s=K. Harrouche">K. Harrouche</text:a><text:span>,</text:span><text:a xlink:type="simple" xlink:href="https://hal.science/search/index/?q=*&amp;authFullName_s=Jean-Michel Rouvaen">Jean-Michel Rouvaen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Ourak">Mohamed Ourak</text:a><text:span>,</text:span><text:a xlink:type="simple" xlink:href="https://hal.science/search/index/?q=*&amp;authFullName_s=F. Haine">F. Haine</text:a></text:p>
              <text:p text:style-name="Normal"><text:span>Measurement Science and Technology</text:span><text:span>, 2000, 11, pp.285-290</text:span></text:p>
              <text:p text:style-name="Normal"><text:span>Article dans une revue</text:span></text:p>
              <text:p text:style-name="Normal"><text:a xlink:type="simple" xlink:href="https://hal.science/hal-00159046v1">hal-0015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50v1">Ultrasonic evaluation of stresses in orthotropic materials using Rayleigh wave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Ourak">Mohamed Ourak</text:a></text:p>
              <text:p text:style-name="Normal"><text:span>NDT &amp; E International</text:span><text:span>, 1999, 32 (4), pp.189-199.<text:s/></text:span><text:a xlink:type="simple" xlink:href="https://dx.doi.org/10.1016/S0963-8695(98)00046-2">⟨10.1016/S0963-8695(98)00046-2⟩</text:a></text:p>
              <text:p text:style-name="Normal"><text:span>Article dans une revue</text:span></text:p>
              <text:p text:style-name="Normal"><text:a xlink:type="simple" xlink:href="https://api.istex.fr/ark:/67375/6H6-6J9M6JF4-R/fulltext.pdf?sid=hal">istex</text:a></text:p>
              <text:p text:style-name="Normal"><text:a xlink:type="simple" xlink:href="https://hal.science/hal-03811450v1">hal-0381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49v1">Determination of stresses in aluminium alloy using optical detection of Rayleigh waves</text:a></text:p>
              <text:p text:style-name="Normal"><text:a xlink:type="simple" xlink:href="https://hal.science/search/index/?q=*&amp;authFullName_s=M. Duquennoy">M. Duquennoy</text:a><text:span>,</text:span><text:a xlink:type="simple" xlink:href="https://hal.science/search/index/?q=*&amp;authFullName_s=M. Ouaftouh">M. Ouaftouh</text:a><text:span>,</text:span><text:a xlink:type="simple" xlink:href="https://hal.science/search/index/?q=*&amp;authFullName_s=Mohamed Ourak">Mohamed Ourak</text:a></text:p>
              <text:p text:style-name="Normal"><text:span>Ultrasonics</text:span><text:span>, 1999, 37 (5), pp.365-372.<text:s/></text:span><text:a xlink:type="simple" xlink:href="https://dx.doi.org/10.1016/S0041-624X(99)00009-8">⟨10.1016/S0041-624X(99)00009-8⟩</text:a></text:p>
              <text:p text:style-name="Normal"><text:span>Article dans une revue</text:span></text:p>
              <text:p text:style-name="Normal"><text:a xlink:type="simple" xlink:href="https://api.istex.fr/ark:/67375/6H6-FM63D9RB-W/fulltext.pdf?sid=hal">istex</text:a></text:p>
              <text:p text:style-name="Normal"><text:a xlink:type="simple" xlink:href="https://hal.science/hal-03811449v1">hal-0381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43v1">Influence of natural and initial acoustoelastic coefficients on residual stress evaluation: Theory and experiment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Ourak">Mohamed Ourak</text:a><text:span>,</text:span><text:a xlink:type="simple" xlink:href="https://hal.science/search/index/?q=*&amp;authFullName_s=Wei-Jiang Xu">Wei-Jiang Xu</text:a></text:p>
              <text:p text:style-name="Normal"><text:span>Journal of Applied Physics</text:span><text:span>, 1999, 86 (5), pp.2490-2498.<text:s/></text:span><text:a xlink:type="simple" xlink:href="https://dx.doi.org/10.1063/1.371082">⟨10.1063/1.371082⟩</text:a></text:p>
              <text:p text:style-name="Normal"><text:span>Article dans une revue</text:span></text:p>
              <text:p text:style-name="Normal"><text:a xlink:type="simple" xlink:href="https://hal.science/hal-03811443v1">hal-0381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45v1">Potentialities of ultrasounds for the nondestructive evaluation of cell adhesion</text:a></text:p>
              <text:p text:style-name="Normal"><text:a xlink:type="simple" xlink:href="https://hal.science/search/index/?q=*&amp;authFullName_s=A. Myrdycz">A. Myrdycz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M. Ouaftouh">M. Ouaftouh</text:a><text:span>,</text:span><text:a xlink:type="simple" xlink:href="https://hal.science/search/index/?q=*&amp;authFullName_s=F. Monchau">F. Monchau</text:a><text:span>,</text:span><text:a xlink:type="simple" xlink:href="https://hal.science/search/index/?q=*&amp;authFullName_s=Dorothee Callens">Dorothee Callens</text:a><text:span>et al.</text:span></text:p>
              <text:p text:style-name="Normal"><text:span>BONE</text:span><text:span>, 1999, 25 (2), pp.75S-79S.<text:s/></text:span><text:a xlink:type="simple" xlink:href="https://dx.doi.org/10.1016/S8756-3282(99)00138-6">⟨10.1016/S8756-3282(99)00138-6⟩</text:a></text:p>
              <text:p text:style-name="Normal"><text:span>Article dans une revue</text:span></text:p>
              <text:p text:style-name="Normal"><text:a xlink:type="simple" xlink:href="https://hal.science/hal-03811445v1">hal-0381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55v1">Observation of V(z) curves with multiple echoe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Mohammadi Ouaftouh">Mohammadi Ouaftouh</text:a></text:p>
              <text:p text:style-name="Normal"><text:span>NDT &amp; E International</text:span><text:span>, 1995, 28 (3), pp.147-153.<text:s/></text:span><text:a xlink:type="simple" xlink:href="https://dx.doi.org/10.1016/0963-8695(95)00006-J">⟨10.1016/0963-8695(95)00006-J⟩</text:a></text:p>
              <text:p text:style-name="Normal"><text:span>Article dans une revue</text:span></text:p>
              <text:p text:style-name="Normal"><text:a xlink:type="simple" xlink:href="https://hal.science/hal-03811455v1">hal-038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970v1">Détection de particules biologiques en suspension par ultrasons haute fréquence</text:a></text:p>
              <text:p text:style-name="Normal"><text:a xlink:type="simple" xlink:href="https://hal.science/search/index/?q=*&amp;authFullName_s=Fabrice Lefebvre">Fabrice Lefebvre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Edouard Radziszewski">Edouard Radziszewski</text:a></text:p>
              <text:p text:style-name="Normal"><text:span>Journal de Physique IV Proceedings</text:span><text:span>, 1994, 04 (C5), pp.C5-1259-C5-1262.<text:s/></text:span><text:a xlink:type="simple" xlink:href="https://dx.doi.org/10.1051/jp4:19945279">⟨10.1051/jp4:19945279⟩</text:a></text:p>
              <text:p text:style-name="Normal"><text:span>Article dans une revue</text:span></text:p>
              <text:p text:style-name="Normal"><text:a xlink:type="simple" xlink:href="https://api.istex.fr/document/5BCD8BC1B10A2D0D2364FCA13D980E58BFE55D64/fulltext/pdf?sid=hal">istex</text:a></text:p>
              <text:p text:style-name="Normal"><text:a xlink:type="simple" xlink:href="https://hal.science/jpa-00252970v1">jpa-0025297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102v1">CAPTEUR ULTRASONORE HAUTE-FRÉQUENCE À ABSORBEUR ACTIF</text:a></text:p>
              <text:p text:style-name="Normal"><text:a xlink:type="simple" xlink:href="https://hal.science/search/index/?q=*&amp;authFullName_s=Mohamed Ourak">Mohamed Ourak</text:a><text:span>,</text:span><text:a xlink:type="simple" xlink:href="https://hal.science/search/index/?q=*&amp;authFullName_s=Martine Ravez">Martine Ravez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Mohammadi Ouaftouh">Mohammadi Ouaftouh</text:a></text:p>
              <text:p text:style-name="Normal"><text:span>Journal de Physique IV Proceedings</text:span><text:span>, 1992, 02 (C1), pp.C1-665-C1-668.<text:s/></text:span><text:a xlink:type="simple" xlink:href="https://dx.doi.org/10.1051/jp4:19921144">⟨10.1051/jp4:19921144⟩</text:a></text:p>
              <text:p text:style-name="Normal"><text:span>Article dans une revue</text:span></text:p>
              <text:p text:style-name="Normal"><text:a xlink:type="simple" xlink:href="https://api.istex.fr/document/9CB6BCC474181415F8E5DA3A3FFD629E9229F857/fulltext/pdf?sid=hal">istex</text:a></text:p>
              <text:p text:style-name="Normal"><text:a xlink:type="simple" xlink:href="https://hal.science/jpa-00251102v1">jpa-0025110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144v1">ÉVALUATION DE L'ADHÉRENCE PAR ULTRASONS HAUTE-FRÉQUENCE</text:a></text:p>
              <text:p text:style-name="Normal"><text:a xlink:type="simple" xlink:href="https://hal.science/search/index/?q=*&amp;authFullName_s=Mohammadi Ouaftouh">Mohammadi Ouaftouh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Mohamed Ourak">Mohamed Ourak</text:a><text:span>,</text:span><text:a xlink:type="simple" xlink:href="https://hal.science/search/index/?q=*&amp;authFullName_s=Bertrand Nongaillard">Bertrand Nongaillard</text:a></text:p>
              <text:p text:style-name="Normal"><text:span>Journal de Physique IV Proceedings</text:span><text:span>, 1992, 02 (C1), pp.C1-835-C1-838.<text:s/></text:span><text:a xlink:type="simple" xlink:href="https://dx.doi.org/10.1051/jp4:19921182">⟨10.1051/jp4:19921182⟩</text:a></text:p>
              <text:p text:style-name="Normal"><text:span>Article dans une revue</text:span></text:p>
              <text:p text:style-name="Normal"><text:a xlink:type="simple" xlink:href="https://api.istex.fr/document/9DED7E002AAFE4B8292ED12AE7A909E8EBB75442/fulltext/pdf?sid=hal">istex</text:a></text:p>
              <text:p text:style-name="Normal"><text:a xlink:type="simple" xlink:href="https://hal.science/jpa-00251144v1">jpa-00251144v1</text:a></text:p>
            </table:table-cell>
          </table:table-row>
        </table:table>
        <text:p text:style-name="P10"/>
        <text:p text:style-name="Heading2"><text:span text:style-name="T4">Communication dans un congrès (80)</text:span></text:p>
        <text:p text:style-name="P12"/>
        <table:table table:name="573831" table:style-name="573831">
          <table:table-column table:style-name="573831.0"/>
          <table:table-row>
            <table:table-cell office:value-type="string">
              <text:p text:style-name="Normal"><text:a xlink:type="simple" xlink:href="https://inria.hal.science/hal-05365888v1">Caractérisation de l'électro-adhésion par Ultrasons-Laser</text:a></text:p>
              <text:p text:style-name="Normal"><text:a xlink:type="simple" xlink:href="https://hal.science/search/index/?q=*&amp;authFullName_s=Mustapha Baher">Mustapha Baher</text:a><text:span>,</text:span><text:a xlink:type="simple" xlink:href="https://hal.science/search/index/?q=*&amp;authFullName_s=Meriem Chrifi Alaoui">Meriem Chrifi Alaoui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888v1">hal-0536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07v1">CHARACTERIZATION OF ADHESION BY RAYLEIGH MODES GENERATED AND DETECTED BY LASERS</text:a></text:p>
              <text:p text:style-name="Normal"><text:a xlink:type="simple" xlink:href="https://hal.science/search/index/?q=*&amp;authFullName_s=Mustapha Baher">Mustapha Baher</text:a><text:span>,</text:span><text:a xlink:type="simple" xlink:href="https://hal.science/search/index/?q=*&amp;authFullName_s=Meriem Chrifi Alaoui">Meriem Chrifi Alaoui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Forum Acousticum</text:span><text:span>, Sep 2023, Turin (IT), Italy</text:span></text:p>
              <text:p text:style-name="Normal"><text:span>Communication dans un congrès</text:span></text:p>
              <text:p text:style-name="Normal"><text:a xlink:type="simple" xlink:href="https://hal.science/hal-04342707v1">hal-0434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644v1">THERMOELASTIC GRATING FOR NON-DESTRUCTIVE TESTING BY LASER ULTRASONICS</text:a></text:p>
              <text:p text:style-name="Normal"><text:a xlink:type="simple" xlink:href="https://hal.science/search/index/?q=*&amp;authFullName_s=M Karam">M Karam</text:a><text:span>,</text:span><text:a xlink:type="simple" xlink:href="https://hal.science/search/index/?q=*&amp;authFullName_s=Meriem Chrifi Alaoui">Meriem Chrifi Alaoui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 Baher">M Baher</text:a><text:span>,</text:span><text:a xlink:type="simple" xlink:href="https://hal.science/search/index/?q=*&amp;authFullName_s=Rabih Tauk">Rabih Tauk</text:a><text:span>et al.</text:span></text:p>
              <text:p text:style-name="Normal"><text:span>Forum Acusticum</text:span><text:span>, Sep 2023, TURIN, Italy.<text:s/></text:span><text:a xlink:type="simple" xlink:href="https://dx.doi.org/10.61782/fa.2023.0370">⟨10.61782/fa.2023.0370⟩</text:a></text:p>
              <text:p text:style-name="Normal"><text:span>Communication dans un congrès</text:span></text:p>
              <text:p text:style-name="Normal"><text:a xlink:type="simple" xlink:href="https://hal.science/hal-04342644v1">hal-043426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29301v1">Mechanical Characterizations of elastic layers made by sol-gel</text:a></text:p>
              <text:p text:style-name="Normal"><text:a xlink:type="simple" xlink:href="https://hal.science/search/index/?q=*&amp;authFullName_s=Amira Guediche">Amira Guediche</text:a><text:span>,</text:span><text:a xlink:type="simple" xlink:href="https://hal.science/search/index/?q=*&amp;authFullName_s=Hervé Piombini">Hervé Piombini</text:a><text:span>,</text:span><text:a xlink:type="simple" xlink:href="https://hal.science/search/index/?q=*&amp;authFullName_s=Christophe Boscher">Christophe Boscher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Laurent Belliard">Laurent Belliard</text:a><text:span>et al.</text:span></text:p>
              <text:p text:style-name="Normal"><text:span>Optical Interference Coatings (OIC)</text:span><text:span>, Jun 2022, Vancouver, Canada. pp.TEA.6,<text:s/></text:span><text:a xlink:type="simple" xlink:href="https://dx.doi.org/10.1364/OIC.2022.TEA.6">⟨10.1364/OIC.2022.TEA.6⟩</text:a></text:p>
              <text:p text:style-name="Normal"><text:span>Communication dans un congrès</text:span></text:p>
              <text:p text:style-name="Normal"><text:a xlink:type="simple" xlink:href="https://uphf.hal.science/hal-04429301v1">hal-0442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746v2">Réseaux de sources pour le Contrôle Non Destructif par Ultrasons-Laser</text:a></text:p>
              <text:p text:style-name="Normal"><text:a xlink:type="simple" xlink:href="https://hal.science/search/index/?q=*&amp;authFullName_s=Maha Karam">Maha Karam</text:a><text:span>,</text:span><text:a xlink:type="simple" xlink:href="https://hal.science/search/index/?q=*&amp;authFullName_s=Meriem Chrifi Alaoui">Meriem Chrifi Alaoui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Rabih Tauk">Rabih Tauk</text:a><text:span>,</text:span><text:a xlink:type="simple" xlink:href="https://hal.science/search/index/?q=*&amp;authFullName_s=Mohammadi Ouaftouh">Mohammadi Ouaftouh</text:a><text:span>et al.</text:span></text:p>
              <text:p text:style-name="Normal"><text:span>Congrès Français d'Acoustique</text:span><text:span>,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13746v2">hal-038137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00v2">Détermination des paramètres COM (Or/LiNbO3 YX 128°) pour la conception des capteurs SAW</text:a></text:p>
              <text:p text:style-name="Normal"><text:a xlink:type="simple" xlink:href="https://hal.science/search/index/?q=*&amp;authFullName_s=Hassan Alhousseini">Hassan Alhoussein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/text:p>
              <text:p text:style-name="Normal"><text:span>16ème Congrès Français d'Acoustique, CFA 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791500v2">hal-037915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51v2">Rayleigh Modes Generated by Laser-Ultrasonics at the Film-Substrate Interface for the Study of Adhesion</text:a></text:p>
              <text:p text:style-name="Normal"><text:a xlink:type="simple" xlink:href="https://hal.science/search/index/?q=*&amp;authFullName_s=Martin Robin">Martin Robin</text:a><text:span>,</text:span><text:a xlink:type="simple" xlink:href="https://hal.science/search/index/?q=*&amp;authFullName_s=Meriem Chrifi Alaoui">Meriem Chrifi Alaoui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16ème Congrès Français d'Acoustique, CFA 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688151v2">hal-036881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28v1">Development of Surface Acoustic Wave pressure sensors for monitoring concrete structures</text:a></text:p>
              <text:p text:style-name="Normal"><text:a xlink:type="simple" xlink:href="https://hal.science/search/index/?q=*&amp;authFullName_s=Hassan Alhousseini">Hassan Alhoussein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Nikolay Smagin">Nikolay Smagin</text:a><text:span>et al.</text:span></text:p>
              <text:p text:style-name="Normal"><text:span>Forum Acusticum</text:span><text:span>, Dec 2020, Lyon, France. pp.2849-2852,<text:s/></text:span><text:a xlink:type="simple" xlink:href="https://dx.doi.org/10.48465/fa.2020.0798">⟨10.48465/fa.2020.0798⟩</text:a></text:p>
              <text:p text:style-name="Normal"><text:span>Communication dans un congrès</text:span></text:p>
              <text:p text:style-name="Normal"><text:a xlink:type="simple" xlink:href="https://hal.science/hal-03240328v1">hal-0324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25v1">Dispersion of IDT-induced high-frequency surface acoustic waves - Application to the mechanical and dimensional characterization of mesoporous silicon</text:a></text:p>
              <text:p text:style-name="Normal"><text:a xlink:type="simple" xlink:href="https://hal.science/search/index/?q=*&amp;authFullName_s=Tahar Kadi">Tahar Kad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Katir Ziouche">Katir Ziouche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Nikolay Smagin">Nikolay Smagin</text:a></text:p>
              <text:p text:style-name="Normal"><text:span>IEEE International Ultrasonics Symposium 2020, IUS2020</text:span><text:span>, Sep 2020, Las Vegas, United States. pp.4,<text:s/></text:span><text:a xlink:type="simple" xlink:href="https://dx.doi.org/10.1109/IUS46767.2020.9251563">⟨10.1109/IUS46767.2020.9251563⟩</text:a></text:p>
              <text:p text:style-name="Normal"><text:span>Communication dans un congrès</text:span></text:p>
              <text:p text:style-name="Normal"><text:a xlink:type="simple" xlink:href="https://hal.science/hal-03322825v1">hal-0332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27v1">Development of High Frequency Interdigital Transducers for NDT of Thin Films</text:a></text:p>
              <text:p text:style-name="Normal"><text:a xlink:type="simple" xlink:href="https://hal.science/search/index/?q=*&amp;authFullName_s=Tahar Kadi">Tahar Kad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Frédéric Jenot">Frédéric Jenot</text:a></text:p>
              <text:p text:style-name="Normal"><text:span>Forum Acusticum</text:span><text:span>, Dec 2020, Lyon, France. pp.2653-2659,<text:s/></text:span><text:a xlink:type="simple" xlink:href="https://dx.doi.org/10.48465/fa.2020.0396">⟨10.48465/fa.2020.0396⟩</text:a></text:p>
              <text:p text:style-name="Normal"><text:span>Communication dans un congrès</text:span></text:p>
              <text:p text:style-name="Normal"><text:a xlink:type="simple" xlink:href="https://hal.science/hal-03242427v1">hal-032424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4341v1">Sensitivity range optimization of surface acoustic wave humidity ultrasonic sensors incorporating a polyvinyl alcohol (PVA) layer</text:a></text:p>
              <text:p text:style-name="Normal"><text:a xlink:type="simple" xlink:href="https://hal.science/search/index/?q=*&amp;authFullName_s=Saliou Ndao">Saliou Ndao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18th IEEE Sensors Conference, IEEE SENSORS 2019</text:span><text:span>, Oct 2019, Montreal, Canada. pp.1-4,<text:s/></text:span><text:a xlink:type="simple" xlink:href="https://dx.doi.org/10.1109/SENSORS43011.2019.8956596">⟨10.1109/SENSORS43011.2019.8956596⟩</text:a></text:p>
              <text:p text:style-name="Normal"><text:span>Communication dans un congrès</text:span></text:p>
              <text:p text:style-name="Normal"><text:a xlink:type="simple" xlink:href="https://uphf.hal.science/hal-03594341v1">hal-035943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5049v1">Characterization of metal microlayers using dispersive propagation of surface acoustic waves in 20-125 MHz frequency range</text:a></text:p>
              <text:p text:style-name="Normal"><text:a xlink:type="simple" xlink:href="https://hal.science/search/index/?q=*&amp;authFullName_s=Tahar Kadi">Tahar Kad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Bogdan Piwakowski">Bogdan Piwakowski</text:a><text:span>et al.</text:span></text:p>
              <text:p text:style-name="Normal"><text:span>3rd International Conference on Advanced Materials for Photonics, Sensing and Energy Applications, AMPSECA 2019</text:span><text:span>, Oct 2019, Marrakech, Morocco</text:span></text:p>
              <text:p text:style-name="Normal"><text:span>Communication dans un congrès</text:span></text:p>
              <text:p text:style-name="Normal"><text:a xlink:type="simple" xlink:href="https://uphf.hal.science/hal-03595049v1">hal-035950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4442v1">Développement de capteurs acoustiques à ondes de surface pour le monitoring des structures en béton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Saliou Ndao">Saliou Ndao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8ème Colloque Interdisciplinaire en Instrumentation, C2I 2019</text:span><text:span>, Jan 2019, Talence, France. pp.190-195</text:span></text:p>
              <text:p text:style-name="Normal"><text:span>Communication dans un congrès</text:span></text:p>
              <text:p text:style-name="Normal"><text:a xlink:type="simple" xlink:href="https://uphf.hal.science/hal-03594442v1">hal-035944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5633v1">Development of a dual temporal-spatial chirp method for the generation of broadband surface acoustic wave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Salah-Eddine Hebaz">Salah-Eddine Hebaz</text:a><text:span>et al.</text:span></text:p>
              <text:p text:style-name="Normal"><text:span>175th Meeting of the Acoustical Society of America</text:span><text:span>, May 2018, Minneapolis, MN, United States.<text:s/></text:span><text:a xlink:type="simple" xlink:href="https://dx.doi.org/10.1121/1.5036050">⟨10.1121/1.5036050⟩</text:a></text:p>
              <text:p text:style-name="Normal"><text:span>Communication dans un congrès</text:span></text:p>
              <text:p text:style-name="Normal"><text:a xlink:type="simple" xlink:href="https://uphf.hal.science/hal-03595633v1">hal-035956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5566v1">Computation of dispersion curves of guided waves using discontinuous Galerkin finite element method: Application to functionally graded materials</text:a></text:p>
              <text:p text:style-name="Normal"><text:a xlink:type="simple" xlink:href="https://hal.science/search/index/?q=*&amp;authFullName_s=Salah-Eddine Hebaz">Salah-Eddine Hebaz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Marc Duquennoy">Marc Duquennoy</text:a><text:span>et al.</text:span></text:p>
              <text:p text:style-name="Normal"><text:span>175th Meeting of the Acoustical Society of America</text:span><text:span>, May 2018, Minneapolis, MN, United States. pp.1741-1741,<text:s/></text:span><text:a xlink:type="simple" xlink:href="https://dx.doi.org/10.1121/1.5035681">⟨10.1121/1.5035681⟩</text:a></text:p>
              <text:p text:style-name="Normal"><text:span>Communication dans un congrès</text:span></text:p>
              <text:p text:style-name="Normal"><text:a xlink:type="simple" xlink:href="https://uphf.hal.science/hal-03595566v1">hal-035955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0697v1">Développement de capteurs acoustiques pour le suivi du séchage des bétons</text:a></text:p>
              <text:p text:style-name="Normal"><text:a xlink:type="simple" xlink:href="https://hal.science/search/index/?q=*&amp;authFullName_s=Saliou Ndao">Saliou Ndao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Actes du 14ème Congrès Français d'Acoustique, CFA 20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uphf.hal.science/hal-03590697v1">hal-035906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4461v1">Contrôle de l’adhérence de films par ondes acoustiques de surface générées et détectées par sources laser</text:a></text:p>
              <text:p text:style-name="Normal"><text:a xlink:type="simple" xlink:href="https://hal.science/search/index/?q=*&amp;authFullName_s=Martin Robin">Martin Robin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Actes du 14ème Congrès Français d'Acoustique, CFA 2018</text:span><text:span>, Apr 2018, Le Havre, France. pp.821-827</text:span></text:p>
              <text:p text:style-name="Normal"><text:span>Communication dans un congrès</text:span></text:p>
              <text:p text:style-name="Normal"><text:a xlink:type="simple" xlink:href="https://uphf.hal.science/hal-03594461v1">hal-035944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0740v1">Caractérisation de dépôts et revêtements minces par ondes de surface guidées générées et détectées par sources laser</text:a></text:p>
              <text:p text:style-name="Normal"><text:a xlink:type="simple" xlink:href="https://hal.science/search/index/?q=*&amp;authFullName_s=Martin Robin">Martin Robin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Actes des Journées COFREND 2017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uphf.hal.science/hal-03590740v1">hal-035907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457v1">Caractérisation de dépôts et revêtements minces par ondes de surface et guidées générées et détectées par sources laser</text:a></text:p>
              <text:p text:style-name="Normal"><text:a xlink:type="simple" xlink:href="https://hal.science/search/index/?q=*&amp;authFullName_s=Martin Robin">Martin Robin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8ème Edition Franco-Belge du Mardi des Chercheurs, MdC 2017</text:span><text:span>, Mar 2017, Mons, Belgique</text:span></text:p>
              <text:p text:style-name="Normal"><text:span>Communication dans un congrès</text:span></text:p>
              <text:p text:style-name="Normal"><text:a xlink:type="simple" xlink:href="https://uphf.hal.science/hal-03591457v1">hal-035914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481v1">Développement de capteurs acoustiques pour le suivi du séchage des bétons réfractaires</text:a></text:p>
              <text:p text:style-name="Normal"><text:a xlink:type="simple" xlink:href="https://hal.science/search/index/?q=*&amp;authFullName_s=Saliou Ndao">Saliou Ndao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/text:p>
              <text:p text:style-name="Normal"><text:span>8ème Edition Franco-Belge du Mardi des Chercheurs, MdC 2017</text:span><text:span>, Mar 2017, Mons, Belgique</text:span></text:p>
              <text:p text:style-name="Normal"><text:span>Communication dans un congrès</text:span></text:p>
              <text:p text:style-name="Normal"><text:a xlink:type="simple" xlink:href="https://uphf.hal.science/hal-03591481v1">hal-035914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6205v1">New Optical Approach of SAW Delay Line Characterization</text:a></text:p>
              <text:p text:style-name="Normal"><text:a xlink:type="simple" xlink:href="https://hal.science/search/index/?q=*&amp;authFullName_s=Lyes Djoumi">Lyes Djoum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eddy Vanotti">Meddy Vanotti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Etienne Herth">Etienne Herth</text:a><text:span>et al.</text:span></text:p>
              <text:p text:style-name="Normal"><text:span>30th Eurosensors Conference, EUROSENSORS XXX</text:span><text:span>, Sep 2016, Budapest, Hungary. pp.838-843</text:span></text:p>
              <text:p text:style-name="Normal"><text:span>Communication dans un congrès</text:span></text:p>
              <text:p text:style-name="Normal"><text:a xlink:type="simple" xlink:href="https://uphf.hal.science/hal-03586205v1">hal-035862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2101v1">Contrôle non destructif de cylindres par ultrasons-laser</text:a></text:p>
              <text:p text:style-name="Normal"><text:a xlink:type="simple" xlink:href="https://hal.science/search/index/?q=*&amp;authFullName_s=Vianney Nowinski">Vianney Nowinski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/text:p>
              <text:p text:style-name="Normal"><text:span>7ème Edition Franco-Belge du Mardi des Chercheurs, MdC 2016</text:span><text:span>, May 2016, Valenciennes, France</text:span></text:p>
              <text:p text:style-name="Normal"><text:span>Communication dans un congrès</text:span></text:p>
              <text:p text:style-name="Normal"><text:a xlink:type="simple" xlink:href="https://uphf.hal.science/hal-03592101v1">hal-035921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9099v1">Optimisation de capteurs interdigités (IDT) destinés au contrôle non destructif de couches minces par ondes de surface HF</text:a></text:p>
              <text:p text:style-name="Normal"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Frédéric Jenot">Frédéric Jenot</text:a></text:p>
              <text:p text:style-name="Normal"><text:span>13ème Congrès Français d'Acoustique, CFA 2016</text:span><text:span>, Apr 2016, Le Mans, France. pp.713-717</text:span></text:p>
              <text:p text:style-name="Normal"><text:span>Communication dans un congrès</text:span></text:p>
              <text:p text:style-name="Normal"><text:a xlink:type="simple" xlink:href="https://uphf.hal.science/hal-03639099v1">hal-036390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194v1">Caractérisation des champs de contrainte résiduelle à partir des ondes acoustiques de surface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/text:p>
              <text:p text:style-name="Normal"><text:span>Colloque du Groupement Français d’Analyses de Contraintes Résiduelles, GFAC 2016</text:span><text:span>, Nov 2016, Toulouse, France</text:span></text:p>
              <text:p text:style-name="Normal"><text:span>Communication dans un congrès</text:span></text:p>
              <text:p text:style-name="Normal"><text:a xlink:type="simple" xlink:href="https://uphf.hal.science/hal-03591194v1">hal-035911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80477v1">Développement de capteurs interdigités flexibles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D. Fall">D. Fall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Christian Courtois">Christian Courtois</text:a><text:span>et al.</text:span></text:p>
              <text:p text:style-name="Normal"><text:span>6ème Edition Franco-Belge du Mardi des Chercheurs, MdC 2015</text:span><text:span>, Mar 2015, Mons, Belgique</text:span></text:p>
              <text:p text:style-name="Normal"><text:span>Communication dans un congrès</text:span></text:p>
              <text:p text:style-name="Normal"><text:a xlink:type="simple" xlink:href="https://uphf.hal.science/hal-03780477v1">hal-037804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6624v1">Development of flexible SAW sensors for non-destructive testing of structure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Mohammadi Ouaftouh">Mohammadi Ouaftouh</text:a><text:span>et al.</text:span></text:p>
              <text:p text:style-name="Normal"><text:span>42nd Annual Review of Progress in Quantitative Nondestructive Evaluation, QNDE 2015</text:span><text:span>, Jul 2015, Minneapolis, United States</text:span></text:p>
              <text:p text:style-name="Normal"><text:span>Communication dans un congrès</text:span></text:p>
              <text:p text:style-name="Normal"><text:a xlink:type="simple" xlink:href="https://uphf.hal.science/hal-03586624v1">hal-035866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9169v1">Modélisation et caractérisation des capteurs flexibles pour la caractérisation de revêtements par contrôle non destructif</text:a></text:p>
              <text:p text:style-name="Normal"><text:a xlink:type="simple" xlink:href="https://hal.science/search/index/?q=*&amp;authFullName_s=Rafatou Takpara">Rafatou Takpar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/text:p>
              <text:p text:style-name="Normal"><text:span>5ème Edition Franco-Belge du Mardi des Chercheurs, MdC 2014</text:span><text:span>, Apr 2014, Mons, Belgique</text:span></text:p>
              <text:p text:style-name="Normal"><text:span>Communication dans un congrès</text:span></text:p>
              <text:p text:style-name="Normal"><text:a xlink:type="simple" xlink:href="https://uphf.hal.science/hal-03639169v1">hal-0363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600v1">Laser ultrasonics and mode conversion for flaw depth gauging</text:a></text:p>
              <text:p text:style-name="Normal"><text:a xlink:type="simple" xlink:href="https://hal.science/search/index/?q=*&amp;authFullName_s=Frédéric Faëse">Frédéric Faës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13th International Symposium on Nondestructive Characterization of Materials, NDCM-XIII</text:span><text:span>, 2013, Le Mans, France. paper 15509, 9 p</text:span></text:p>
              <text:p text:style-name="Normal"><text:span>Communication dans un congrès</text:span></text:p>
              <text:p text:style-name="Normal"><text:a xlink:type="simple" xlink:href="https://hal.science/hal-00971600v1">hal-0097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21v1">Développement de capteurs à ondes de surface HF, bas coûts, sur substrat piézoélectrique de type PZT pour le contrôle de structure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Olivier Rigo">Olivier Rigo</text:a><text:span>,</text:span><text:a xlink:type="simple" xlink:href="https://hal.science/search/index/?q=*&amp;authFullName_s=Stéphane Hocquet">Stéphane Hocquet</text:a><text:span>,</text:span><text:a xlink:type="simple" xlink:href="https://hal.science/search/index/?q=*&amp;authFullName_s=Mohamed Rguiti">Mohamed Rguiti</text:a><text:span>et al.</text:span></text:p>
              <text:p text:style-name="Normal"><text:span>6ème Colloque Interdisciplinaire en Instrumentation, C2I 2013</text:span><text:span>, 2013, Lyon, France. pp.15-25</text:span></text:p>
              <text:p text:style-name="Normal"><text:span>Communication dans un congrès</text:span></text:p>
              <text:p text:style-name="Normal"><text:a xlink:type="simple" xlink:href="https://hal.science/hal-00955221v1">hal-0095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15v1">Design and realization of HF ultrasonic transducers on bulk-PZT piezoelectric substrate using laser ablation laser and inkjet printing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O. Rigo">O. Rigo</text:a><text:span>,</text:span><text:a xlink:type="simple" xlink:href="https://hal.science/search/index/?q=*&amp;authFullName_s=S. Hocquet">S. Hocquet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J. Deboucq">J. Deboucq</text:a><text:span>et al.</text:span></text:p>
              <text:p text:style-name="Normal"><text:span>13th Conference of the European Ceramic Society, ECERS XIII</text:span><text:span>, 2013, Limoges, France</text:span></text:p>
              <text:p text:style-name="Normal"><text:span>Communication dans un congrès</text:span></text:p>
              <text:p text:style-name="Normal"><text:a xlink:type="simple" xlink:href="https://hal.science/hal-00878915v1">hal-0087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598v1">Characterisation of surface residual stress using high frequency Rayleigh waves</text:a></text:p>
              <text:p text:style-name="Normal"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Julien Deboucq">Julien Deboucq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ed Ourak">Mohamed Ourak</text:a></text:p>
              <text:p text:style-name="Normal"><text:span>13th International Symposium on Nondestructive Characterization of Materials, NDCM-XIII</text:span><text:span>, 2013, Le Mans, France. paper 15530, 6 p</text:span></text:p>
              <text:p text:style-name="Normal"><text:span>Communication dans un congrès</text:span></text:p>
              <text:p text:style-name="Normal"><text:a xlink:type="simple" xlink:href="https://hal.science/hal-00971598v1">hal-0097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84v1">Développement de capteurs interdigités sur substrat piézoélectrique de type PZT pour la génération des ondes de surface en haute fréquence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O. Rigo">O. Rigo</text:a><text:span>,</text:span><text:a xlink:type="simple" xlink:href="https://hal.science/search/index/?q=*&amp;authFullName_s=S. Hocquet">S. Hocquet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J. Deboucq">J. Deboucq</text:a><text:span>et al.</text:span></text:p>
              <text:p text:style-name="Normal"><text:span>Acoustics 2012</text:span><text:span>, Apr 2012, Nantes, France. paper 000033, 93-99</text:span></text:p>
              <text:p text:style-name="Normal"><text:span>Communication dans un congrès</text:span></text:p>
              <text:p text:style-name="Normal"><text:a xlink:type="simple" xlink:href="https://hal.science/hal-00803084v1">hal-0080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46v1">Direct deposition of surface acoustic wave sensors by aerosol jet printing technique</text:a></text:p>
              <text:p text:style-name="Normal"><text:a xlink:type="simple" xlink:href="https://hal.science/search/index/?q=*&amp;authFullName_s=D. Vandormael">D. Vandormael</text:a><text:span>,</text:span><text:a xlink:type="simple" xlink:href="https://hal.science/search/index/?q=*&amp;authFullName_s=O. Rigo">O. Rigo</text:a><text:span>,</text:span><text:a xlink:type="simple" xlink:href="https://hal.science/search/index/?q=*&amp;authFullName_s=Laurent Seronveaux">Laurent Seronveaux</text:a><text:span>,</text:span><text:a xlink:type="simple" xlink:href="https://hal.science/search/index/?q=*&amp;authFullName_s=D. Monnoye">D. Monnoye</text:a><text:span>,</text:span><text:a xlink:type="simple" xlink:href="https://hal.science/search/index/?q=*&amp;authFullName_s=E. Beeckman">E. Beeckman</text:a><text:span>et al.</text:span></text:p>
              <text:p text:style-name="Normal"><text:span>6th International Conference &amp; Exhibition on Integration Issues of Miniaturized Systems - MEMS, NEMS, ICs and Electronic Components, Smart Systems Integration 2012</text:span><text:span>, 2012, Zurich, Switzerland. Session VII, Paper 32, 1-8</text:span></text:p>
              <text:p text:style-name="Normal"><text:span>Communication dans un congrès</text:span></text:p>
              <text:p text:style-name="Normal"><text:a xlink:type="simple" xlink:href="https://hal.science/hal-00802646v1">hal-0080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60v1">Characterization by laser-ultrasonics of thin film/substrate structure : application to the detection of microcracks</text:a></text:p>
              <text:p text:style-name="Normal"><text:a xlink:type="simple" xlink:href="https://hal.science/search/index/?q=*&amp;authFullName_s=Sabrina Fourez">Sabrina Fourez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6th International Symposium on Signal, Image, Video and Communications, ISIVC 2012</text:span><text:span>, 2012, Valenciennes, France</text:span></text:p>
              <text:p text:style-name="Normal"><text:span>Communication dans un congrès</text:span></text:p>
              <text:p text:style-name="Normal"><text:a xlink:type="simple" xlink:href="https://hal.science/hal-00798860v1">hal-0079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85v1">Characterization by laser-ultrasonics of thin film/substrate structure : application to the detection of microcracks</text:a></text:p>
              <text:p text:style-name="Normal"><text:a xlink:type="simple" xlink:href="https://hal.science/search/index/?q=*&amp;authFullName_s=Sabrina Fourez">Sabrina Fourez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Acoustics 2012</text:span><text:span>, Apr 2012, Nantes, France. paper 000543, 151-155</text:span></text:p>
              <text:p text:style-name="Normal"><text:span>Communication dans un congrès</text:span></text:p>
              <text:p text:style-name="Normal"><text:a xlink:type="simple" xlink:href="https://hal.science/hal-00803085v1">hal-0080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45v1">High frequency SAW-IDT MEMS sensors for ultrasonic characterization of thin films deposited on substrates</text:a></text:p>
              <text:p text:style-name="Normal"><text:a xlink:type="simple" xlink:href="https://hal.science/search/index/?q=*&amp;authFullName_s=M. Duquennoy">M. Duquennoy</text:a><text:span>,</text:span><text:a xlink:type="simple" xlink:href="https://hal.science/search/index/?q=*&amp;authFullName_s=M. Ouaftouh">M. Ouaftouh</text:a><text:span>,</text:span><text:a xlink:type="simple" xlink:href="https://hal.science/search/index/?q=*&amp;authFullName_s=J. Deboucq">J. Deboucq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ed Ourak">Mohamed Ourak</text:a><text:span>et al.</text:span></text:p>
              <text:p text:style-name="Normal"><text:span>2012 IEEE International Ultrasonics Symposium</text:span><text:span>, Oct 2012, Dresden, Germany. pp.1722-1725,<text:s/></text:span><text:a xlink:type="simple" xlink:href="https://dx.doi.org/10.1109/ULTSYM.2012.0432">⟨10.1109/ULTSYM.2012.0432⟩</text:a></text:p>
              <text:p text:style-name="Normal"><text:span>Communication dans un congrès</text:span></text:p>
              <text:p text:style-name="Normal"><text:a xlink:type="simple" xlink:href="https://hal.science/hal-03811145v1">hal-0381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45v1">Flaws detection using laser-ultrasound and mode conversion</text:a></text:p>
              <text:p text:style-name="Normal"><text:a xlink:type="simple" xlink:href="https://hal.science/search/index/?q=*&amp;authFullName_s=Frédéric Faëse">Frédéric Faës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Acoustics 2012</text:span><text:span>, Apr 2012, Nantes, France. paper 000466, 1235-1239</text:span></text:p>
              <text:p text:style-name="Normal"><text:span>Communication dans un congrès</text:span></text:p>
              <text:p text:style-name="Normal"><text:a xlink:type="simple" xlink:href="https://hal.science/hal-00802645v1">hal-0080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11v1">Développement de capteurs ultrasonores interdigités HF pour le CND des couches et des revêtements</text:a></text:p>
              <text:p text:style-name="Normal"><text:a xlink:type="simple" xlink:href="https://hal.science/search/index/?q=*&amp;authFullName_s=J. Deboucq">J. Deboucq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/text:p>
              <text:p text:style-name="Normal"><text:span>Journées COFREND, Conférences et exposition sur les essais non destructifs</text:span><text:span>, 2011, Dunkerque, France. Papier 137, 1-10</text:span></text:p>
              <text:p text:style-name="Normal"><text:span>Communication dans un congrès</text:span></text:p>
              <text:p text:style-name="Normal"><text:a xlink:type="simple" xlink:href="https://hal.science/hal-00806711v1">hal-0080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90v1">Caractérisation de structures à couche ou à gradient par ondes acoustiques de surface</text:a></text:p>
              <text:p text:style-name="Normal"><text:a xlink:type="simple" xlink:href="https://hal.science/search/index/?q=*&amp;authFullName_s=J. Deboucq">J. Deboucq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Julien Carlier">Julien Carlier</text:a><text:span>et al.</text:span></text:p>
              <text:p text:style-name="Normal"><text:span>XIIèmes Journées d'Acoustique Physique Sous-Marine et Ultrasonore, JAPSUS 2011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0807690v1">hal-0080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91v1">Étude par ultrasons-laser de l'influence d'un défaut débouchant sur la propagation des ondes acoustiques</text:a></text:p>
              <text:p text:style-name="Normal"><text:a xlink:type="simple" xlink:href="https://hal.science/search/index/?q=*&amp;authFullName_s=Frédéric Faëse">Frédéric Faës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XIIèmes Journées d'Acoustique Physique Sous-Marine et Ultrasonore, JAPSUS 2011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0807691v1">hal-0080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89v1">Détermination de l'épaisseur d'une couche par ultrasons-laser</text:a></text:p>
              <text:p text:style-name="Normal"><text:a xlink:type="simple" xlink:href="https://hal.science/search/index/?q=*&amp;authFullName_s=Sabrina Fourez">Sabrina Fourez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XIIèmes Journées d'Acoustique Physique Sous-Marine et Ultrasonore, JAPSUS 2011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0807689v1">hal-0080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21v1">Ondes de Rayleigh générées et détectées par laser - Applications à la détection de défauts</text:a></text:p>
              <text:p text:style-name="Normal"><text:a xlink:type="simple" xlink:href="https://hal.science/search/index/?q=*&amp;authFullName_s=F. Faese">F. Faes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Journées COFREND, Conférences et exposition sur les essais non destructifs</text:span><text:span>, 2011, Dunkerque, France. pp.1-8</text:span></text:p>
              <text:p text:style-name="Normal"><text:span>Communication dans un congrès</text:span></text:p>
              <text:p text:style-name="Normal"><text:a xlink:type="simple" xlink:href="https://hal.science/hal-00806721v1">hal-0080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04v1">Characterisation of thin plates using laser ultrasonics and neural networks</text:a></text:p>
              <text:p text:style-name="Normal"><text:a xlink:type="simple" xlink:href="https://hal.science/search/index/?q=*&amp;authFullName_s=Mohammadi Ouaftouh">Mohammadi Ouaftouh</text:a><text:span>,</text:span><text:a xlink:type="simple" xlink:href="https://hal.science/search/index/?q=*&amp;authFullName_s=F. Lefevre">F. Lefevr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1st Mediterranean Congress on Acoustics, MCA 2010</text:span><text:span>, 2010, Salé, Morocco</text:span></text:p>
              <text:p text:style-name="Normal"><text:span>Communication dans un congrès</text:span></text:p>
              <text:p text:style-name="Normal"><text:a xlink:type="simple" xlink:href="https://hal.science/hal-00808304v1">hal-0080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01v1">Development of IDT sensors for the ultrasonic non-destructive testing</text:a></text:p>
              <text:p text:style-name="Normal"><text:a xlink:type="simple" xlink:href="https://hal.science/search/index/?q=*&amp;authFullName_s=J. Deboucq">J. Deboucq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Jean-Etienne Lefebvre">Jean-Etienne Lefebvre</text:a><text:span>et al.</text:span></text:p>
              <text:p text:style-name="Normal"><text:span>1st Mediterranean Congress on Acoustics, MCA 2010</text:span><text:span>, 2010, Salé, Morocco</text:span></text:p>
              <text:p text:style-name="Normal"><text:span>Communication dans un congrès</text:span></text:p>
              <text:p text:style-name="Normal"><text:a xlink:type="simple" xlink:href="https://hal.science/hal-00808301v1">hal-0080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00v1">Design and simulation of high-frequency (100 MHz) ultrasonic phased arrays based on monocrystalline LiNbO3</text:a></text:p>
              <text:p text:style-name="Normal"><text:a xlink:type="simple" xlink:href="https://hal.science/search/index/?q=*&amp;authFullName_s=Jin-Ying Zhang">Jin-Ying Zhang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X.M. Ji">X.M. Ji</text:a><text:span>,</text:span><text:a xlink:type="simple" xlink:href="https://hal.science/search/index/?q=*&amp;authFullName_s=Bertrand Nongaillard">Bertrand Nongaillard</text:a><text:span>et al.</text:span></text:p>
              <text:p text:style-name="Normal"><text:span>1st Mediterranean Congress on Acoustics, MCA 2010</text:span><text:span>, 2010, Salé, Morocco</text:span></text:p>
              <text:p text:style-name="Normal"><text:span>Communication dans un congrès</text:span></text:p>
              <text:p text:style-name="Normal"><text:a xlink:type="simple" xlink:href="https://hal.science/hal-00808300v1">hal-0080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27v1">Développement de capteurs interdigités pour la caractérisation de couches sur substrat</text:a></text:p>
              <text:p text:style-name="Normal"><text:a xlink:type="simple" xlink:href="https://hal.science/search/index/?q=*&amp;authFullName_s=Julien Deboucq">Julien Deboucq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Julien Carlier">Julien Carlier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6827v1">hal-0054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247v1">Laser ultrasonics and guided waves for the thickness estimation of thin layers</text:a></text:p>
              <text:p text:style-name="Normal"><text:a xlink:type="simple" xlink:href="https://hal.science/search/index/?q=*&amp;authFullName_s=F. Lefevre">F. Lefevr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10ème Congrès Français d'Acoustique, CFA 10</text:span><text:span>, 2010, France. pp.1-4</text:span></text:p>
              <text:p text:style-name="Normal"><text:span>Communication dans un congrès</text:span></text:p>
              <text:p text:style-name="Normal"><text:a xlink:type="simple" xlink:href="https://hal.science/hal-00573247v1">hal-0057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248v1">Contrôle non-destructif des billes de roulement par spectroscopie de résonance ultrasonore</text:a></text:p>
              <text:p text:style-name="Normal"><text:a xlink:type="simple" xlink:href="https://hal.science/search/index/?q=*&amp;authFullName_s=F. Deneuville">F. Deneuville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ed Ourak">Mohamed Ourak</text:a><text:span>et al.</text:span></text:p>
              <text:p text:style-name="Normal"><text:span>5ème Colloque Interdisciplinaire en Instrumentation, C2I 2010</text:span><text:span>, 2010, France. pp.717-725</text:span></text:p>
              <text:p text:style-name="Normal"><text:span>Communication dans un congrès</text:span></text:p>
              <text:p text:style-name="Normal"><text:a xlink:type="simple" xlink:href="https://hal.science/hal-00573248v1">hal-0057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344v1">Laser ultrasonics and guided waves for the thickness estimation of thin layers</text:a></text:p>
              <text:p text:style-name="Normal"><text:a xlink:type="simple" xlink:href="https://hal.science/search/index/?q=*&amp;authFullName_s=Fabien Lefèvre">Fabien Lefèvr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8344v1">hal-0053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48v1">Caractérisation de couches minces par ondes guidées générées par laser</text:a></text:p>
              <text:p text:style-name="Normal"><text:a xlink:type="simple" xlink:href="https://hal.science/search/index/?q=*&amp;authFullName_s=F. Lefevre">F. Lefevr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XIèmes Journées d'Acoustique Physique, Sous-Marine et Ultrasonore, JAPSUS 2009</text:span><text:span>, 2009, Le Mans, France</text:span></text:p>
              <text:p text:style-name="Normal"><text:span>Communication dans un congrès</text:span></text:p>
              <text:p text:style-name="Normal"><text:a xlink:type="simple" xlink:href="https://hal.science/hal-00575748v1">hal-0057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54v1">Non-destructive characterization of ceramic aeronautic bearing balls using resonant ultrasound spectroscopy</text:a></text:p>
              <text:p text:style-name="Normal"><text:a xlink:type="simple" xlink:href="https://hal.science/search/index/?q=*&amp;authFullName_s=F. Deneuville">F. Deneuville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ed Ourak">Mohamed Ourak</text:a><text:span>et al.</text:span></text:p>
              <text:p text:style-name="Normal"><text:span>International Symposium on Technological Innovation &amp; Transport Systems, ITT'09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575754v1">hal-0057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55v1">Laser ultrasonics and neural networks for the characterisation of thin plates</text:a></text:p>
              <text:p text:style-name="Normal"><text:a xlink:type="simple" xlink:href="https://hal.science/search/index/?q=*&amp;authFullName_s=F. Lefevre">F. Lefevr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P. Poussot">P. Poussot</text:a><text:span>et al.</text:span></text:p>
              <text:p text:style-name="Normal"><text:span>International Symposium on Technological Innovation &amp; Transport Systems, ITT'09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575755v1">hal-0057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60v1">Film thickness determination by laser ultrasonics</text:a></text:p>
              <text:p text:style-name="Normal"><text:a xlink:type="simple" xlink:href="https://hal.science/search/index/?q=*&amp;authFullName_s=M. Lemaire">M. Lemair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Marc Duquennoy">Marc Duquennoy</text:a><text:span>et al.</text:span></text:p>
              <text:p text:style-name="Normal"><text:span>Second ASA-EAA Joint Conference, ACOUSTICS'08</text:span><text:span>, 2008, France. pp.2511-2516,<text:s/></text:span><text:a xlink:type="simple" xlink:href="https://dx.doi.org/10.1121/1.2933657">⟨10.1121/1.2933657⟩</text:a></text:p>
              <text:p text:style-name="Normal"><text:span>Communication dans un congrès</text:span></text:p>
              <text:p text:style-name="Normal"><text:a xlink:type="simple" xlink:href="https://hal.science/hal-00361160v1">hal-0036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56v1">Détermination de l'épaisseur de couches minces par laser-ultrasons</text:a></text:p>
              <text:p text:style-name="Normal"><text:a xlink:type="simple" xlink:href="https://hal.science/search/index/?q=*&amp;authFullName_s=M. Lemaire">M. Lemair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6ème Journées d'étude sur les Ultrasons-Lasers, JUL6, ArcaSon et Lumière</text:span><text:span>, 2008, Arcachon, France</text:span></text:p>
              <text:p text:style-name="Normal"><text:span>Communication dans un congrès</text:span></text:p>
              <text:p text:style-name="Normal"><text:a xlink:type="simple" xlink:href="https://hal.science/hal-00811756v1">hal-0081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61v1">Elastic characterization of ceramic balls using resonant ultrasound spectroscopy of spheroidal modes</text:a></text:p>
              <text:p text:style-name="Normal"><text:a xlink:type="simple" xlink:href="https://hal.science/search/index/?q=*&amp;authFullName_s=F. Deneuville">F. Deneuville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ed Ourak">Mohamed Ourak</text:a><text:span>et al.</text:span></text:p>
              <text:p text:style-name="Normal"><text:span>Second ASA-EAA Joint Conference, ACOUSTICS'08</text:span><text:span>, 2008, France. pp.4681-4686,<text:s/></text:span><text:a xlink:type="simple" xlink:href="https://dx.doi.org/10.1121/1.2935073">⟨10.1121/1.2935073⟩</text:a></text:p>
              <text:p text:style-name="Normal"><text:span>Communication dans un congrès</text:span></text:p>
              <text:p text:style-name="Normal"><text:a xlink:type="simple" xlink:href="https://hal.science/hal-00361161v1">hal-0036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343v1">Application de la spectroscopie de résonance des ondes ultrasonores de surface : détection de fissures semi-circulaires sur les billes de roulement en nitrure de silicium</text:a></text:p>
              <text:p text:style-name="Normal"><text:a xlink:type="simple" xlink:href="https://hal.science/search/index/?q=*&amp;authFullName_s=F. Deneuville">F. Deneuville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S. Desvaux">S. Desvaux</text:a></text:p>
              <text:p text:style-name="Normal"><text:span>Xèmes Journées Scientifiques du Groupe d'Acoustique Physique, Sous-marine et Ultra-Sonore de la Société Française d'Acoustique, JAPSUS'07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285343v1">hal-0028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03v1">Finite element modelling of guided waves propagation in plates with variable thickness</text:a></text:p>
              <text:p text:style-name="Normal"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Ourak">Mohamed Ourak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P. Poussot">P. Poussot</text:a></text:p>
              <text:p text:style-name="Normal"><text:span>International Congress on Ultrasonics, ICU 2007</text:span><text:span>, 2007, Austria. CD-ROM, Paper ID 1478, 4p.,<text:s/></text:span><text:a xlink:type="simple" xlink:href="https://dx.doi.org/10.3728/ICUltrasonic.2007.Vienna.1478_jenot">⟨10.3728/ICUltrasonic.2007.Vienna.1478_jenot⟩</text:a></text:p>
              <text:p text:style-name="Normal"><text:span>Communication dans un congrès</text:span></text:p>
              <text:p text:style-name="Normal"><text:a xlink:type="simple" xlink:href="https://hal.science/hal-00362703v1">hal-0036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02v1">High frequency ultrasonic estimation of C-crack defects in silicon nitride bearing balls</text:a></text:p>
              <text:p text:style-name="Normal"><text:a xlink:type="simple" xlink:href="https://hal.science/search/index/?q=*&amp;authFullName_s=F. Deneuville">F. Deneuville</text:a><text:span>,</text:span><text:a xlink:type="simple" xlink:href="https://hal.science/search/index/?q=*&amp;authFullName_s=Mohamed Ourak">Mohamed Ourak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et al.</text:span></text:p>
              <text:p text:style-name="Normal"><text:span>International Congress on Ultrasonics, ICU 2007</text:span><text:span>, 2007, Austria. CD-ROM, Paper ID 1256, 4p.,<text:s/></text:span><text:a xlink:type="simple" xlink:href="https://dx.doi.org/10.3728/ICUltrasonics.2007.Vienna.1256_deneuville">⟨10.3728/ICUltrasonics.2007.Vienna.1256_deneuville⟩</text:a></text:p>
              <text:p text:style-name="Normal"><text:span>Communication dans un congrès</text:span></text:p>
              <text:p text:style-name="Normal"><text:a xlink:type="simple" xlink:href="https://hal.science/hal-00362702v1">hal-0036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345v1">Etude de structures du type couche sur substrat par laser ultrasons</text:a></text:p>
              <text:p text:style-name="Normal"><text:a xlink:type="simple" xlink:href="https://hal.science/search/index/?q=*&amp;authFullName_s=M. Lemaire">M. Lemair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Ourak">Mohamed Ourak</text:a><text:span>,</text:span><text:a xlink:type="simple" xlink:href="https://hal.science/search/index/?q=*&amp;authFullName_s=Marc Duquennoy">Marc Duquennoy</text:a></text:p>
              <text:p text:style-name="Normal"><text:span>1ère Journée Scientifique et Technique ECND Grand Ouest</text:span><text:span>, 2007, Le Mans, France</text:span></text:p>
              <text:p text:style-name="Normal"><text:span>Communication dans un congrès</text:span></text:p>
              <text:p text:style-name="Normal"><text:a xlink:type="simple" xlink:href="https://hal.science/hal-00285345v1">hal-0028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94v1">Evaluation des contraintes résiduelles dans le verre plat trempé thermiquement par méthode ultrasonore</text:a></text:p>
              <text:p text:style-name="Normal"><text:a xlink:type="simple" xlink:href="https://hal.science/search/index/?q=*&amp;authFullName_s=D. Devos">D. Devos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ed Ourak">Mohamed Ourak</text:a></text:p>
              <text:p text:style-name="Normal"><text:span>2006, pp.529-531</text:span></text:p>
              <text:p text:style-name="Normal"><text:span>Communication dans un congrès</text:span></text:p>
              <text:p text:style-name="Normal"><text:a xlink:type="simple" xlink:href="https://hal.science/hal-00140194v1">hal-0014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43v1">Etude de structures du type couche sur substrat par laser ultrasons</text:a></text:p>
              <text:p text:style-name="Normal"><text:a xlink:type="simple" xlink:href="https://hal.science/search/index/?q=*&amp;authFullName_s=M. Lemaire">M. Lemaire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Journées Ultrasons Laser</text:span><text:span>, 2006, Le Mans, France</text:span></text:p>
              <text:p text:style-name="Normal"><text:span>Communication dans un congrès</text:span></text:p>
              <text:p text:style-name="Normal"><text:a xlink:type="simple" xlink:href="https://hal.science/hal-00147743v1">hal-0014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95v1">Modélisation par éléments finis de la propagation d'ondes guidées dans les plaques d'épaisseur variable</text:a></text:p>
              <text:p text:style-name="Normal"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2006, pp.689-692</text:span></text:p>
              <text:p text:style-name="Normal"><text:span>Communication dans un congrès</text:span></text:p>
              <text:p text:style-name="Normal"><text:a xlink:type="simple" xlink:href="https://hal.science/hal-00140195v1">hal-0014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93v1">Ultrasonic evaluation of residual stress in flat glass tempering by an original double interferometric detection</text:a></text:p>
              <text:p text:style-name="Normal"><text:a xlink:type="simple" xlink:href="https://hal.science/search/index/?q=*&amp;authFullName_s=D. Devos">D. Devos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E. Romero">E. Romero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Dominique Lochegnies">Dominique Lochegnies</text:a><text:span>et al.</text:span></text:p>
              <text:p text:style-name="Normal"><text:span>Proceedings of the 2005 Joint World Congress on Ultrasonics/Ultrasonics International, WCU/UI'05</text:span><text:span>, 2005, Beijing, China</text:span></text:p>
              <text:p text:style-name="Normal"><text:span>Communication dans un congrès</text:span></text:p>
              <text:p text:style-name="Normal"><text:a xlink:type="simple" xlink:href="https://hal.science/hal-00140793v1">hal-0014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94v1">Sizing of structures by laser ultrasonics using air-solid interface waves</text:a></text:p>
              <text:p text:style-name="Normal"><text:a xlink:type="simple" xlink:href="https://hal.science/search/index/?q=*&amp;authFullName_s=Frédéric Jenot">Frédéric Jenot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Ourak">Mohamed Ourak</text:a></text:p>
              <text:p text:style-name="Normal"><text:span>2005, pp.305-312</text:span></text:p>
              <text:p text:style-name="Normal"><text:span>Communication dans un congrès</text:span></text:p>
              <text:p text:style-name="Normal"><text:a xlink:type="simple" xlink:href="https://hal.science/hal-00140394v1">hal-0014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92v1">Inclusions detection using Lamb waves in flexible printed circuits</text:a></text:p>
              <text:p text:style-name="Normal"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Proceedings of the 2005 Joint World Congress on Ultrasonics/Ultrasonics International, WCU/UI'05</text:span><text:span>, 2005, Beijing, China</text:span></text:p>
              <text:p text:style-name="Normal"><text:span>Communication dans un congrès</text:span></text:p>
              <text:p text:style-name="Normal"><text:a xlink:type="simple" xlink:href="https://hal.science/hal-00140792v1">hal-0014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96v1">Defects detection on silicon nitride balls by laser ultrasonics</text:a></text:p>
              <text:p text:style-name="Normal"><text:a xlink:type="simple" xlink:href="https://hal.science/search/index/?q=*&amp;authFullName_s=M. Lemaire">M. Lemaire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ed Ourak">Mohamed Ourak</text:a></text:p>
              <text:p text:style-name="Normal"><text:span>2005, pp.313-317</text:span></text:p>
              <text:p text:style-name="Normal"><text:span>Communication dans un congrès</text:span></text:p>
              <text:p text:style-name="Normal"><text:a xlink:type="simple" xlink:href="https://hal.science/hal-00140396v1">hal-0014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99v1">Research in acoustics at the IEMN</text:a></text:p>
              <text:p text:style-name="Normal"><text:a xlink:type="simple" xlink:href="https://hal.science/search/index/?q=*&amp;authFullName_s=Mohammadi Ouaftouh">Mohammadi Ouaftouh</text:a></text:p>
              <text:p text:style-name="Normal"><text:span>Euro-African Workshop on Acoustics</text:span><text:span>, 2005, Marrakech, Morocco</text:span></text:p>
              <text:p text:style-name="Normal"><text:span>Communication dans un congrès</text:span></text:p>
              <text:p text:style-name="Normal"><text:a xlink:type="simple" xlink:href="https://hal.science/hal-00140399v1">hal-0014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98v1">Dimensionnement de structures par ultrasons-lasers</text:a></text:p>
              <text:p text:style-name="Normal"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3èmes Journées Ultrasons-Laser</text:span><text:span>, 2005, Louvain, Belgique</text:span></text:p>
              <text:p text:style-name="Normal"><text:span>Communication dans un congrès</text:span></text:p>
              <text:p text:style-name="Normal"><text:a xlink:type="simple" xlink:href="https://hal.science/hal-00140398v1">hal-0014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95v1">Ultrasonic estimation of residual stress distribution in flat glass tempering</text:a></text:p>
              <text:p text:style-name="Normal"><text:a xlink:type="simple" xlink:href="https://hal.science/search/index/?q=*&amp;authFullName_s=D. Devos">D. Devos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ed Ourak">Mohamed Ourak</text:a></text:p>
              <text:p text:style-name="Normal"><text:span>Proceedings of the 3rd International Conference of the African Materials Research Society</text:span><text:span>, 2005, Marrakech, Morocco</text:span></text:p>
              <text:p text:style-name="Normal"><text:span>Communication dans un congrès</text:span></text:p>
              <text:p text:style-name="Normal"><text:a xlink:type="simple" xlink:href="https://hal.science/hal-00140795v1">hal-0014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97v1">Nondestructive testing of aeronautic bearing ceramic balls by resonant ultrasound spectroscopy</text:a></text:p>
              <text:p text:style-name="Normal"><text:a xlink:type="simple" xlink:href="https://hal.science/search/index/?q=*&amp;authFullName_s=S. Petit">S. Petit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. Deneuville">F. Deneuville</text:a><text:span>,</text:span><text:a xlink:type="simple" xlink:href="https://hal.science/search/index/?q=*&amp;authFullName_s=Frédéric Jenot">Frédéric Jenot</text:a><text:span>et al.</text:span></text:p>
              <text:p text:style-name="Normal"><text:span>2005, pp.1252-1257</text:span></text:p>
              <text:p text:style-name="Normal"><text:span>Communication dans un congrès</text:span></text:p>
              <text:p text:style-name="Normal"><text:a xlink:type="simple" xlink:href="https://hal.science/hal-00140397v1">hal-0014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400v1">Evaluation ultrasonore de l'homogénéité des contraintes résiduelles de surface sur du verre plat trempé au moyen d'une double détection interférométrique originale</text:a></text:p>
              <text:p text:style-name="Normal"><text:a xlink:type="simple" xlink:href="https://hal.science/search/index/?q=*&amp;authFullName_s=D. Devos">D. Devos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E. Roméro">E. Roméro</text:a><text:span>,</text:span><text:a xlink:type="simple" xlink:href="https://hal.science/search/index/?q=*&amp;authFullName_s=Frédéric Jenot">Frédéric Jenot</text:a><text:span>et al.</text:span></text:p>
              <text:p text:style-name="Normal"><text:span>Ecole thématique CNRS - Contraintes Internes : de leurs origines à leur utilisation dans les matériaux à propriétés électroniques</text:span><text:span>, 2005, Nant, France</text:span></text:p>
              <text:p text:style-name="Normal"><text:span>Communication dans un congrès</text:span></text:p>
              <text:p text:style-name="Normal"><text:a xlink:type="simple" xlink:href="https://hal.science/hal-00140400v1">hal-0014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13v1">Application des ondes de Lamb générées par laser à la détermination de profils d'épaisseur</text:a></text:p>
              <text:p text:style-name="Normal"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Ourak">Mohamed Ourak</text:a><text:span>,</text:span><text:a xlink:type="simple" xlink:href="https://hal.science/search/index/?q=*&amp;authFullName_s=Marc Duquennoy">Marc Duquennoy</text:a></text:p>
              <text:p text:style-name="Normal"><text:span>2002, pp.598-601</text:span></text:p>
              <text:p text:style-name="Normal"><text:span>Communication dans un congrès</text:span></text:p>
              <text:p text:style-name="Normal"><text:a xlink:type="simple" xlink:href="https://hal.science/hal-00149913v1">hal-0014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23v1">Estimation des constantes élastiques par inversion de la signature acoustique des matériaux</text:a></text:p>
              <text:p text:style-name="Normal"><text:a xlink:type="simple" xlink:href="https://hal.science/search/index/?q=*&amp;authFullName_s=E. Zeggar">E. Zeggar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/text:p>
              <text:p text:style-name="Normal"><text:span>2002, pp.594-597</text:span></text:p>
              <text:p text:style-name="Normal"><text:span>Communication dans un congrès</text:span></text:p>
              <text:p text:style-name="Normal"><text:a xlink:type="simple" xlink:href="https://hal.science/hal-00149923v1">hal-0014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18v1">Theoretical and experimental determination of the natural and initial acoustoelastic coefficient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Ourak">Mohamed Ourak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Wei-Jiang Xu">Wei-Jiang Xu</text:a></text:p>
              <text:p text:style-name="Normal"><text:span>2002, pp.1696-1702</text:span></text:p>
              <text:p text:style-name="Normal"><text:span>Communication dans un congrès</text:span></text:p>
              <text:p text:style-name="Normal"><text:a xlink:type="simple" xlink:href="https://hal.science/hal-00149918v1">hal-0014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810v1">Laser ultrasonics characterization of surface residual stresses in steel rods</text:a></text:p>
              <text:p text:style-name="Normal"><text:a xlink:type="simple" xlink:href="https://hal.science/search/index/?q=*&amp;authFullName_s=M.L. Qian">M.L. Qian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ed Ourak">Mohamed Ourak</text:a></text:p>
              <text:p text:style-name="Normal"><text:span>2001, pp.1487-1493</text:span></text:p>
              <text:p text:style-name="Normal"><text:span>Communication dans un congrès</text:span></text:p>
              <text:p text:style-name="Normal"><text:a xlink:type="simple" xlink:href="https://hal.science/hal-00157810v1">hal-0015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452v1">Comparative study of processing methods for analyzing the structure of carbon epoxy composite materials</text:a></text:p>
              <text:p text:style-name="Normal"><text:a xlink:type="simple" xlink:href="https://hal.science/search/index/?q=*&amp;authFullName_s=K. Harrouche">K. Harrouche</text:a><text:span>,</text:span><text:a xlink:type="simple" xlink:href="https://hal.science/search/index/?q=*&amp;authFullName_s=Jean-Michel Rouvaen">Jean-Michel Rouvaen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ed Ourak">Mohamed Ourak</text:a><text:span>,</text:span><text:a xlink:type="simple" xlink:href="https://hal.science/search/index/?q=*&amp;authFullName_s=Mohammadi Ouaftouh">Mohammadi Ouaftouh</text:a></text:p>
              <text:p text:style-name="Normal"><text:span>26th Annual Review of Progress in Quantitative Nondestructive Evaluation</text:span><text:span>, 2000, Canada. pp.1191-1198</text:span></text:p>
              <text:p text:style-name="Normal"><text:span>Communication dans un congrès</text:span></text:p>
              <text:p text:style-name="Normal"><text:a xlink:type="simple" xlink:href="https://hal.science/hal-00250452v1">hal-0025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87v1">Characterization of anisotropic materials with an ultrasonic phased array system</text:a></text:p>
              <text:p text:style-name="Normal"><text:a xlink:type="simple" xlink:href="https://hal.science/search/index/?q=*&amp;authFullName_s=D. Frenet">D. Frenet</text:a><text:span>,</text:span><text:a xlink:type="simple" xlink:href="https://hal.science/search/index/?q=*&amp;authFullName_s=P. Calmon">P. Calmon</text:a><text:span>,</text:span><text:a xlink:type="simple" xlink:href="https://hal.science/search/index/?q=*&amp;authFullName_s=Mohammadi Ouaftouh">Mohammadi Ouaftouh</text:a></text:p>
              <text:p text:style-name="Normal"><text:span>Proceedings of the 15th World Conference on Non Destructive Testing WCNDT 2000</text:span><text:span>, 2000, Roma, Italy</text:span></text:p>
              <text:p text:style-name="Normal"><text:span>Communication dans un congrès</text:span></text:p>
              <text:p text:style-name="Normal"><text:a xlink:type="simple" xlink:href="https://hal.science/hal-00159087v1">hal-0015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53v1">Generation of leaky Rayleigh waves using a conical phased-array transducer: Modeling time domain signals reflected on anisotropic materials</text:a></text:p>
              <text:p text:style-name="Normal"><text:a xlink:type="simple" xlink:href="https://hal.science/search/index/?q=*&amp;authFullName_s=D. Frenet">D. Frenet</text:a><text:span>,</text:span><text:a xlink:type="simple" xlink:href="https://hal.science/search/index/?q=*&amp;authFullName_s=P. Calmon">P. Calmon</text:a><text:span>,</text:span><text:a xlink:type="simple" xlink:href="https://hal.science/search/index/?q=*&amp;authFullName_s=M. Ouaftouh">M. Ouaftouh</text:a></text:p>
              <text:p text:style-name="Normal"><text:span>1998 IEEE Ultrasonics Symposium. Proceedings</text:span><text:span>, Oct 1998, Sendai, Japan. pp.269-272,<text:s/></text:span><text:a xlink:type="simple" xlink:href="https://dx.doi.org/10.1109/ULTSYM.1998.762143">⟨10.1109/ULTSYM.1998.762143⟩</text:a></text:p>
              <text:p text:style-name="Normal"><text:span>Communication dans un congrès</text:span></text:p>
              <text:p text:style-name="Normal"><text:a xlink:type="simple" xlink:href="https://hal.science/hal-03811453v1">hal-0381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59v1">Study of acoustic signatures for non-spherical curved acoustic lens</text:a></text:p>
              <text:p text:style-name="Normal"><text:a xlink:type="simple" xlink:href="https://hal.science/search/index/?q=*&amp;authFullName_s=Wei-Jiang Xu">Wei-Jiang Xu</text:a><text:span>,</text:span><text:a xlink:type="simple" xlink:href="https://hal.science/search/index/?q=*&amp;authFullName_s=Mohamed Ourak">Mohamed Ourak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Bertrand Nongaillard">Bertrand Nongaillard</text:a></text:p>
              <text:p text:style-name="Normal"><text:span>Proceedings of IEEE Ultrasonics Symposium ULTSYM-94</text:span><text:span>, Oct 1993, Cannes, France. pp.1413-1416 vol.3,<text:s/></text:span><text:a xlink:type="simple" xlink:href="https://dx.doi.org/10.1109/ultsym.1994.401856">⟨10.1109/ultsym.1994.401856⟩</text:a></text:p>
              <text:p text:style-name="Normal"><text:span>Communication dans un congrès</text:span></text:p>
              <text:p text:style-name="Normal"><text:a xlink:type="simple" xlink:href="https://hal.science/hal-03811459v1">hal-0381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67v1">Study of the adhesion using high frequency ultrasound</text:a></text:p>
              <text:p text:style-name="Normal"><text:a xlink:type="simple" xlink:href="https://hal.science/search/index/?q=*&amp;authFullName_s=Mohammadi Ouaftouh">Mohammadi Ouaftouh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Mohamed Ourak">Mohamed Ourak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Jean-Michel Rouvaen">Jean-Michel Rouvaen</text:a></text:p>
              <text:p text:style-name="Normal"><text:span>IEEE 1991 Ultrasonics Symposium</text:span><text:span>, 1991, Orlando, United States. pp.899-902,<text:s/></text:span><text:a xlink:type="simple" xlink:href="https://dx.doi.org/10.1109/ULTSYM.1991.234062">⟨10.1109/ULTSYM.1991.234062⟩</text:a></text:p>
              <text:p text:style-name="Normal"><text:span>Communication dans un congrès</text:span></text:p>
              <text:p text:style-name="Normal"><text:a xlink:type="simple" xlink:href="https://hal.science/hal-03811467v1">hal-03811467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b010f8" table:style-name="b010f8">
          <table:table-column table:style-name="b010f8.0"/>
          <table:table-row>
            <table:table-cell office:value-type="string">
              <text:p text:style-name="Normal"><text:a xlink:type="simple" xlink:href="https://hal.science/hal-05029145v1">Optimisation des Paramètres d’un Capteur SAW Sans Fil sur Niobate de Lithium Basée sur la ThéorieCOM</text:a></text:p>
              <text:p text:style-name="Normal"><text:a xlink:type="simple" xlink:href="https://hal.science/search/index/?q=*&amp;authFullName_s=Rayen Kalai Mathlouthi">Rayen Kalai Mathlouth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Zakariae Oumekloul">Zakariae Oumeklou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/text:p>
              <text:p text:style-name="Normal"><text:span>CFA 2025 - 17e Congrès Français d'Acoustique</text:span><text:span>, Apr 2025, Paris, France</text:span></text:p>
              <text:p text:style-name="Normal"><text:span>Poster de conférence</text:span></text:p>
              <text:p text:style-name="Normal"><text:a xlink:type="simple" xlink:href="https://hal.science/hal-05029145v1">hal-0502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112v1">Optimisation des paramètres de capteurs SAW basée sur la théorie COM</text:a></text:p>
              <text:p text:style-name="Normal"><text:a xlink:type="simple" xlink:href="https://hal.science/search/index/?q=*&amp;authFullName_s=Rayen Kalai Mathlouthi">Rayen Kalai Mathlouth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Zakariae Oumekloul">Zakariae Oumeklou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/text:p>
              <text:p text:style-name="Normal"><text:span>Journée de rencontre d'Étudiants en région Grand Nord en Acoustique (JEGNA)</text:span><text:span>, Jan 2025, Lille, France</text:span></text:p>
              <text:p text:style-name="Normal"><text:span>Poster de conférence</text:span></text:p>
              <text:p text:style-name="Normal"><text:a xlink:type="simple" xlink:href="https://hal.science/hal-05029112v1">hal-0502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446v1">Optimisation des paramètres de capteurs SAW basée sur la théorie COM</text:a></text:p>
              <text:p text:style-name="Normal"><text:a xlink:type="simple" xlink:href="https://hal.science/search/index/?q=*&amp;authFullName_s=Rayen Kalai Mathlouthi">Rayen Kalai Mathlouth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Zakariae Oumekloul">Zakariae Oumeklou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/text:p>
              <text:p text:style-name="Normal"><text:span>Mardi des Chercheurs 2025</text:span><text:span>, Apr 2025, Valenciennes, France</text:span></text:p>
              <text:p text:style-name="Normal"><text:span>Poster de conférence</text:span></text:p>
              <text:p text:style-name="Normal"><text:a xlink:type="simple" xlink:href="https://hal.science/hal-05025446v1">hal-0502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11v1">Study of Film Adhesion Using Rayleigh Modes Generated and Detected by Lasers</text:a></text:p>
              <text:p text:style-name="Normal"><text:a xlink:type="simple" xlink:href="https://hal.science/search/index/?q=*&amp;authFullName_s=Mustapha Baher">Mustapha Baher</text:a><text:span>,</text:span><text:a xlink:type="simple" xlink:href="https://hal.science/search/index/?q=*&amp;authFullName_s=Meriem Chrifi Alaoui">Meriem Chrifi Alaoui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Mardi des Chercheurs</text:span><text:span>, Jun 2023, Valenciennes, France</text:span></text:p>
              <text:p text:style-name="Normal"><text:span>Poster de conférence</text:span></text:p>
              <text:p text:style-name="Normal"><text:a xlink:type="simple" xlink:href="https://hal.science/hal-04356611v1">hal-0435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98v1">Réseau de sources pour le Contrôle Non Destructif par Ultrasons-Laser</text:a></text:p>
              <text:p text:style-name="Normal"><text:a xlink:type="simple" xlink:href="https://hal.science/search/index/?q=*&amp;authFullName_s=Maha Karam">Maha Karam</text:a><text:span>,</text:span><text:a xlink:type="simple" xlink:href="https://hal.science/search/index/?q=*&amp;authFullName_s=Meriem Chrifi Alaoui">Meriem Chrifi Alaoui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ustapha Baher">Mustapha Baher</text:a><text:span>,</text:span><text:a xlink:type="simple" xlink:href="https://hal.science/search/index/?q=*&amp;authFullName_s=Rabih Tauk">Rabih Tauk</text:a><text:span>et al.</text:span></text:p>
              <text:p text:style-name="Normal"><text:span>Journées Acoustique &amp; Instrumentation, JAI2023 : evolution et applications, Journées Thématiques de la section Electronique du Club EEA</text:span><text:span>, Oct 2023, Cergy - Paris, France</text:span></text:p>
              <text:p text:style-name="Normal"><text:span>Poster de conférence</text:span></text:p>
              <text:p text:style-name="Normal"><text:a xlink:type="simple" xlink:href="https://hal.science/hal-04254498v1">hal-0425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58v1">Amélioration de l'évaluation non destructive des systèmes couche- sur-substrat basée sur les ondes acoustiques de surface (SAW) à l'aide de techniques d'excitation avancées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Zakariae Oumekloul">Zakariae Oumekloul</text:a><text:span>et al.</text:span></text:p>
              <text:p text:style-name="Normal"><text:span>Journées Acoustique &amp; Instrumentation, JAI2023 : evolution et applications, Journées Thématiques de la section Electronique du Club EEA</text:span><text:span>, Oct 2023, Cergy - Paris, France</text:span></text:p>
              <text:p text:style-name="Normal"><text:span>Poster de conférence</text:span></text:p>
              <text:p text:style-name="Normal"><text:a xlink:type="simple" xlink:href="https://hal.science/hal-04254558v1">hal-0425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57v1">Modes de Rayleigh Générés et Détectés Par Lasers Pour la Caractérisation de l'Adhérence</text:a></text:p>
              <text:p text:style-name="Normal"><text:a xlink:type="simple" xlink:href="https://hal.science/search/index/?q=*&amp;authFullName_s=Mustapha Baher">Mustapha Baher</text:a><text:span>,</text:span><text:a xlink:type="simple" xlink:href="https://hal.science/search/index/?q=*&amp;authFullName_s=Meriem Chrifi Alaoui">Meriem Chrifi Alaoui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Journées Acoustique &amp; Instrumentation, JAI2023 : evolution et applications, Journées Thématiques de la section Electronique du Club EEA</text:span><text:span>, Oct 2023, Cergy - Paris, France</text:span></text:p>
              <text:p text:style-name="Normal"><text:span>Poster de conférence</text:span></text:p>
              <text:p text:style-name="Normal"><text:a xlink:type="simple" xlink:href="https://hal.science/hal-04254657v1">hal-0425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593v1">Characterisation of the Adhesion Phenomenon by Rayleigh Wave Generated and Detected by Laser Ultrasonics.</text:a></text:p>
              <text:p text:style-name="Normal"><text:a xlink:type="simple" xlink:href="https://hal.science/search/index/?q=*&amp;authFullName_s=Mustapha Baher">Mustapha Baher</text:a><text:span>,</text:span><text:a xlink:type="simple" xlink:href="https://hal.science/search/index/?q=*&amp;authFullName_s=Meriem Chrifi Alaoui">Meriem Chrifi Alaoui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Mardi des Chercheurs</text:span><text:span>, Sep 2022, Mons, Belgium</text:span></text:p>
              <text:p text:style-name="Normal"><text:span>Poster de conférence</text:span></text:p>
              <text:p text:style-name="Normal"><text:a xlink:type="simple" xlink:href="https://hal.science/hal-04356593v1">hal-043565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5991v1">Optimization of acoustical field emission of chirped interdigital transducers devoted to non-destructive evaluation of surfaces and thin coatings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Emmanuel Moulin">Emmanuel Moulin</text:a><text:span>et al.</text:span></text:p>
              <text:p text:style-name="Normal"><text:span>3rd International Conference on Advanced Materials for Photonics, Sensing and Energy Applications, AMPSECA 2019</text:span><text:span>, Oct 2019, Marrakech, Morocco.<text:s/></text:span></text:p>
              <text:p text:style-name="Normal"><text:span>Poster de conférence</text:span></text:p>
              <text:p text:style-name="Normal"><text:a xlink:type="simple" xlink:href="https://uphf.hal.science/hal-03595991v1">hal-035959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4978v1">Développement de capteurs interdigités conformables pour le contrôle non destructif de structure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Rafatou Takpara">Rafatou Takpara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ed Rguiti">Mohamed Rguiti</text:a><text:span>et al.</text:span></text:p>
              <text:p text:style-name="Normal"><text:span>8ème Colloque Interdisciplinaire en Instrumentation, C2I 2019</text:span><text:span>, Jan 2019, Talence, France. , pp.45-60</text:span></text:p>
              <text:p text:style-name="Normal"><text:span>Poster de conférence</text:span></text:p>
              <text:p text:style-name="Normal"><text:a xlink:type="simple" xlink:href="https://uphf.hal.science/hal-03594978v1">hal-035949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6360v1">Développement de capteurs SAW à base de Fresnoite-strontium pour des applications à haute température</text:a></text:p>
              <text:p text:style-name="Normal"><text:a xlink:type="simple" xlink:href="https://hal.science/search/index/?q=*&amp;authFullName_s=Marie-Sophie Renoirt">Marie-Sophie Renoirt</text:a><text:span>,</text:span><text:a xlink:type="simple" xlink:href="https://hal.science/search/index/?q=*&amp;authFullName_s=F. Dupla">F. Dupl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Gregory Martic">Gregory Martic</text:a><text:span>et al.</text:span></text:p>
              <text:p text:style-name="Normal"><text:span>14ème Congrès Français d'Acoustique, CFA 2018</text:span><text:span>, Apr 2018, Le Havre, France.<text:s/></text:span></text:p>
              <text:p text:style-name="Normal"><text:span>Poster de conférence</text:span></text:p>
              <text:p text:style-name="Normal"><text:a xlink:type="simple" xlink:href="https://uphf.hal.science/hal-03596360v1">hal-035963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6985v1">Caractérisation de dépôts et revêtements minces par ondes de surface et guidées générées et détectées par sources laser</text:a></text:p>
              <text:p text:style-name="Normal"><text:a xlink:type="simple" xlink:href="https://hal.science/search/index/?q=*&amp;authFullName_s=Martin Robin">Martin Robin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9ème Edition Franco-Belge du Mardi des Chercheurs, MdC 2018</text:span><text:span>, Mar 2018, Wallers-Arenberg, France.<text:s/></text:span></text:p>
              <text:p text:style-name="Normal"><text:span>Poster de conférence</text:span></text:p>
              <text:p text:style-name="Normal"><text:a xlink:type="simple" xlink:href="https://uphf.hal.science/hal-03596985v1">hal-035969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7072v1">Développement de capteurs interdigités pour le suivi du séchage des bétons</text:a></text:p>
              <text:p text:style-name="Normal"><text:a xlink:type="simple" xlink:href="https://hal.science/search/index/?q=*&amp;authFullName_s=Saliou Ndao">Saliou Ndao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9ème Edition Franco-Belge du Mardi des Chercheurs, MdC 2018</text:span><text:span>, Mar 2018, Wallers-Arenberg, France.<text:s/></text:span></text:p>
              <text:p text:style-name="Normal"><text:span>Poster de conférence</text:span></text:p>
              <text:p text:style-name="Normal"><text:a xlink:type="simple" xlink:href="https://uphf.hal.science/hal-03597072v1">hal-035970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7001v1">Nondestructive testing of thin films using surface acoustic waves and laser ultrasonics</text:a></text:p>
              <text:p text:style-name="Normal"><text:a xlink:type="simple" xlink:href="https://hal.science/search/index/?q=*&amp;authFullName_s=Frédéric Jenot">Frédéric Jenot</text:a><text:span>,</text:span><text:a xlink:type="simple" xlink:href="https://hal.science/search/index/?q=*&amp;authFullName_s=Sabrina Fourez">Sabrina Fourez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44th Annual Review of Progress in Quantitative Nondestructive Evaluation, QNDE 2017</text:span><text:span>, Jul 2017, Provo, United States</text:span></text:p>
              <text:p text:style-name="Normal"><text:span>Poster de conférence</text:span></text:p>
              <text:p text:style-name="Normal"><text:a xlink:type="simple" xlink:href="https://uphf.hal.science/hal-03587001v1">hal-035870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0778v1">Etude de faisabilité d’une méthode de contrôle non destructif des défauts surfaciques dans le champignon du rail par ultrasons-laser en mode dynamique</text:a></text:p>
              <text:p text:style-name="Normal"><text:a xlink:type="simple" xlink:href="https://hal.science/search/index/?q=*&amp;authFullName_s=Baba Ndao">Baba Ndao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G. Bourse">G. Bourse</text:a><text:span>,</text:span><text:a xlink:type="simple" xlink:href="https://hal.science/search/index/?q=*&amp;authFullName_s=Mohammadi Ouaftouh">Mohammadi Ouaftouh</text:a></text:p>
              <text:p text:style-name="Normal"><text:span>Actes des 18èmes Journées Nationales du Réseau Doctoral en Micro-nanoélectronique, JNRDM 2015</text:span><text:span>, May 2015, Bordeaux, France</text:span></text:p>
              <text:p text:style-name="Normal"><text:span>Poster de conférence</text:span></text:p>
              <text:p text:style-name="Normal"><text:a xlink:type="simple" xlink:href="https://uphf.hal.science/hal-03590778v1">hal-035907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5937v1">Development of SAW-IDT MEMS Sensors for characterization of superficial residual stresses gradient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Julien Deboucq">Julien Deboucq</text:a><text:span>,</text:span><text:a xlink:type="simple" xlink:href="https://hal.science/search/index/?q=*&amp;authFullName_s=J.E. Lefebvre">J.E. Lefebvre</text:a><text:span>,</text:span><text:a xlink:type="simple" xlink:href="https://hal.science/search/index/?q=*&amp;authFullName_s=Frédéric Jenot">Frédéric Jenot</text:a><text:span>et al.</text:span></text:p>
              <text:p text:style-name="Normal"><text:span>Symposium on Piezoelectric Micro and Nano Structures and their Applications</text:span><text:span>, Sep 2014, Blois, France</text:span></text:p>
              <text:p text:style-name="Normal"><text:span>Poster de conférence</text:span></text:p>
              <text:p text:style-name="Normal"><text:a xlink:type="simple" xlink:href="https://uphf.hal.science/hal-03675937v1">hal-036759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9151v1">Développement de capteurs interdigités dans le cadre du projet PRISTIFLEX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Rafatou Takpara">Rafatou Takpara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Christian Courtois">Christian Courtois</text:a><text:span>et al.</text:span></text:p>
              <text:p text:style-name="Normal"><text:span>3ème Rencontre Industrie-Recherche ‘Les céramiques techniques dans les applications électroniques’</text:span><text:span>, Nov 2014, Vallauris Golfe-Juan, France</text:span></text:p>
              <text:p text:style-name="Normal"><text:span>Poster de conférence</text:span></text:p>
              <text:p text:style-name="Normal"><text:a xlink:type="simple" xlink:href="https://uphf.hal.science/hal-03639151v1">hal-036391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5985v1">Développement de capteurs ultrasonores interdigités HF pour le CND des couches et des revêtements</text:a></text:p>
              <text:p text:style-name="Normal"><text:a xlink:type="simple" xlink:href="https://hal.science/search/index/?q=*&amp;authFullName_s=D. Fall">D.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Bogdan Piwakowski">Bogdan Piwakowski</text:a></text:p>
              <text:p text:style-name="Normal"><text:span>Doctoriales Lille Nord de France 2014</text:span><text:span>, Apr 2014, Marcq-en-Baroeul, France</text:span></text:p>
              <text:p text:style-name="Normal"><text:span>Poster de conférence</text:span></text:p>
              <text:p text:style-name="Normal"><text:a xlink:type="simple" xlink:href="https://uphf.hal.science/hal-03675985v1">hal-036759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8455v1">Caractérisation tridimensionnelle des défauts sur tubes par contrôle non destructif ultrasonore</text:a></text:p>
              <text:p text:style-name="Normal"><text:a xlink:type="simple" xlink:href="https://hal.science/search/index/?q=*&amp;authFullName_s=Fatima-Zahra Smime">Fatima-Zahra Smime</text:a><text:span>,</text:span><text:a xlink:type="simple" xlink:href="https://hal.science/search/index/?q=*&amp;authFullName_s=F. Deneuville">F. Deneuville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Journées COFREND 2014</text:span><text:span>, May 2014, Bordeaux, France. Actes des Journées COFREND 2014, Conférences et exposition sur les essais non destructifs, paper ME1P28, 10 p</text:span></text:p>
              <text:p text:style-name="Normal"><text:span>Poster de conférence</text:span></text:p>
              <text:p text:style-name="Normal"><text:a xlink:type="simple" xlink:href="https://uphf.hal.science/hal-04088455v1">hal-0408845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156fb" table:style-name="1156fb">
          <table:table-column table:style-name="1156fb.0"/>
          <table:table-row>
            <table:table-cell office:value-type="string">
              <text:p text:style-name="Normal"><text:a xlink:type="simple" xlink:href="https://hal.science/hal-03811463v1">DISPERSION OF LONGITUDINAL ULTRASONIC WAVE VELOCITY THROUGH CARBON-EPOXY COMPOSITE MATERIALS.</text:a></text:p>
              <text:p text:style-name="Normal"><text:a xlink:type="simple" xlink:href="https://hal.science/search/index/?q=*&amp;authFullName_s=Mohamed Ourak">Mohamed Ourak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Jean-Michel Rouvaen">Jean-Michel Rouvaen</text:a><text:span>,</text:span><text:a xlink:type="simple" xlink:href="https://hal.science/search/index/?q=*&amp;authFullName_s=Bertrand Nongaillard">Bertrand Nongaillard</text:a><text:span>,</text:span><text:a xlink:type="simple" xlink:href="https://hal.science/search/index/?q=*&amp;authFullName_s=C. Bruneel">C. Bruneel</text:a></text:p>
              <text:p text:style-name="Normal"><text:span>Ultrasonics International 93</text:span><text:span>, Elsevier, pp.435-438, 1993,<text:s/></text:span><text:a xlink:type="simple" xlink:href="https://dx.doi.org/10.1016/b978-0-7506-1877-9.50108-6">⟨10.1016/b978-0-7506-1877-9.50108-6⟩</text:a></text:p>
              <text:p text:style-name="Normal"><text:span>Chapitre d'ouvrage</text:span></text:p>
              <text:p text:style-name="Normal"><text:a xlink:type="simple" xlink:href="https://hal.science/hal-03811463v1">hal-0381146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364e8" table:style-name="7364e8">
          <table:table-column table:style-name="7364e8.0"/>
          <table:table-row>
            <table:table-cell office:value-type="string">
              <text:p text:style-name="Normal"><text:a xlink:type="simple" xlink:href="https://hal.science/hal-00149935v1">Propagation d'ondes élastiques : ondes de volume, guidées et de surface. Application à la caractérisation et à l'évaluation non destructives des matériaux</text:a></text:p>
              <text:p text:style-name="Normal"><text:a xlink:type="simple" xlink:href="https://hal.science/search/index/?q=*&amp;authFullName_s=Mohammadi Ouaftouh">Mohammadi Ouaftouh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149935v1">hal-00149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adi Ouaftouh</dc:title>
    <dc:subject/>
    <dc:description>CV</dc:description>
    <dc:creator/>
    <dc:date>2026-05-24T16:31:26.000</dc:date>
    <meta:generator>PHPWord</meta:generator>
    <meta:initial-creator>CCSD</meta:initial-creator>
    <meta:creation-date>2026-05-24T16:31:26.000</meta:creation-date>
    <meta:keyword/>
    <meta:user-defined meta:name="Category"/>
    <meta:user-defined meta:name="Company"/>
    <meta:user-defined meta:name="Manager"/>
  </office:meta>
</office:document-meta>
</file>