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0558" style:family="table">
      <style:table-properties style:rel-width="100" table:align="center"/>
    </style:style>
    <style:style style:name="e30558.0" style:family="table-column">
      <style:table-column-properties style:column-width="0.00cm"/>
    </style:style>
    <style:style style:name="c7ed92" style:family="table">
      <style:table-properties style:rel-width="100" table:align="center"/>
    </style:style>
    <style:style style:name="c7ed92.0" style:family="table-column">
      <style:table-column-properties style:column-width="0.00cm"/>
    </style:style>
    <style:style style:name="629c4a" style:family="table">
      <style:table-properties style:rel-width="100" table:align="center"/>
    </style:style>
    <style:style style:name="629c4a.0" style:family="table-column">
      <style:table-column-properties style:column-width="0.00cm"/>
    </style:style>
    <style:style style:name="1f15bf" style:family="table">
      <style:table-properties style:rel-width="100" table:align="center"/>
    </style:style>
    <style:style style:name="1f15bf.0" style:family="table-column">
      <style:table-column-properties style:column-width="0.00cm"/>
    </style:style>
    <style:style style:name="75db4e" style:family="table">
      <style:table-properties style:rel-width="100" table:align="center"/>
    </style:style>
    <style:style style:name="75db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ISS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30558" table:style-name="e30558">
          <table:table-column table:style-name="e30558.0"/>
          <table:table-row>
            <table:table-cell office:value-type="string">
              <text:p text:style-name="Normal"><text:a xlink:type="simple" xlink:href="https://hal.science/hal-05385069v2">Coupling surrogate neural networks and classical numerical solvers for non-smooth mechanical dynamics with contact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Anders Thorin">Anders Thor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385069v2">hal-05385069v2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7ed92" table:style-name="c7ed92">
          <table:table-column table:style-name="c7ed92.0"/>
          <table:table-row>
            <table:table-cell office:value-type="string">
              <text:p text:style-name="Normal"><text:a xlink:type="simple" xlink:href="https://inria.hal.science/hal-05017425v3">Solving eigenvalue problems in high dimensions using contour integration and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/text:p>
              <text:p text:style-name="Normal"><text:span>RR-9586, Inria. 2025, pp.19</text:span></text:p>
              <text:p text:style-name="Normal"><text:span>Rapport</text:span></text:p>
              <text:p text:style-name="Normal"><text:a xlink:type="simple" xlink:href="https://inria.hal.science/hal-05017425v3">hal-05017425v3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629c4a" table:style-name="629c4a">
          <table:table-column table:style-name="629c4a.0"/>
          <table:table-row>
            <table:table-cell office:value-type="string">
              <text:p text:style-name="Normal"><text:a xlink:type="simple" xlink:href="https://hal.science/hal-05552372v1">TT-FEAST: A high-dimensional eigenvalue solver using contour integration and tensor train format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Workshop on Approximate Computing in Numerical Linear Algebra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552372v1">hal-0555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387v1">Hybrid AI–physics coupling for multibody dynamics with contact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Xavier Merlhiot">Xavier Merlhiot</text:a><text:span>,</text:span><text:a xlink:type="simple" xlink:href="https://hal.science/search/index/?q=*&amp;authFullName_s=Anders Thorin">Anders Thorin</text:a></text:p>
              <text:p text:style-name="Normal"><text:span>Conference on Computational and Artificial Intelligence for Mechanics and Biomechanics</text:span><text:span>, Sep 2025, Porto, Portugal</text:span></text:p>
              <text:p text:style-name="Normal"><text:span>Communication dans un congrès</text:span></text:p>
              <text:p text:style-name="Normal"><text:a xlink:type="simple" xlink:href="https://hal.science/hal-05552387v1">hal-055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42v1">A journey through some numerical linear algebra algorithms with variable accuracy storage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text:span>et al.</text:span></text:p>
              <text:p text:style-name="Normal"><text:span>CAS-ANLA 2025 - The Chinese Academy of Sciences Workshop on Approximate computing in Numerical Linear Algebra</text:span><text:span>, Apr 2025, Beijing, China</text:span></text:p>
              <text:p text:style-name="Normal"><text:span>Communication dans un congrès</text:span></text:p>
              <text:p text:style-name="Normal"><text:a xlink:type="simple" xlink:href="https://hal.science/hal-05049142v1">hal-0504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629v1">Homogenization of lamination stacks based on the vector potential formulation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lair Poignard">Clair Poignard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Ronan Perrussel">Ronan Perrussel</text:a></text:p>
              <text:p text:style-name="Normal"><text:span>Compumag 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063629v1">hal-0206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24v1">Boundary Element Method for Conductive Thin Layer in 3D Eddy Current Problems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O. Chadebec">O. Chadebec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Symposium of the International Association for Boundary Element Methods (IABEM 2018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883424v1">hal-038834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9683v1">Asymptotic Modelling for 3D Eddy Current Problems with a Conductive Thin Layer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ACOMEN 2017 - 7th International Conference on Advanced COmputational Methods in ENgineering</text:span><text:span>, Sep 2017, Ghent, Belgium</text:span></text:p>
              <text:p text:style-name="Normal"><text:span>Communication dans un congrès</text:span></text:p>
              <text:p text:style-name="Normal"><text:a xlink:type="simple" xlink:href="https://inria.hal.science/hal-01679683v1">hal-0167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805v1">Boundary Element Method for 3D Eddy Current Problems With a Conductive Thin Layer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B. Bannwarth">B. Bannwarth</text:a><text:span>,</text:span><text:a xlink:type="simple" xlink:href="https://hal.science/search/index/?q=*&amp;authFullName_s=O. Chadebec">O. Chadebec</text:a><text:span>,</text:span><text:a xlink:type="simple" xlink:href="https://hal.science/search/index/?q=*&amp;authFullName_s=G. Meunier">G. Meunier</text:a><text:span>,</text:span><text:a xlink:type="simple" xlink:href="https://hal.science/search/index/?q=*&amp;authFullName_s=Jean-René Poirier">Jean-René Poirier</text:a><text:span>et al.</text:span></text:p>
              <text:p text:style-name="Normal"><text:span>9th European Conference on Numerical Methods in Electromagnetics (NUMELEC 2017), Nov. 15-17, 2017, Paris (FRANCE)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3937805v1">hal-03937805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1f15bf" table:style-name="1f15bf">
          <table:table-column table:style-name="1f15bf.0"/>
          <table:table-row>
            <table:table-cell office:value-type="string">
              <text:p text:style-name="Normal"><text:a xlink:type="simple" xlink:href="https://hal.science/hal-02301618v1">Herpes Simplex Virus 1 Replication, Ocular Disease, and Reactivations from Latency Are Restricted Unilaterally after Inoculation of Virus into the Lip</text:a></text:p>
              <text:p text:style-name="Normal"><text:a xlink:type="simple" xlink:href="https://hal.science/search/index/?q=*&amp;authFullName_s=Nolwenn Poccardi">Nolwenn Poccardi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Oscar Haigh">Oscar Haigh</text:a><text:span>,</text:span><text:a xlink:type="simple" xlink:href="https://hal.science/search/index/?q=*&amp;authFullName_s=Julie Takissian">Julie Takissian</text:a><text:span>,</text:span><text:a xlink:type="simple" xlink:href="https://hal.science/search/index/?q=*&amp;authFullName_s=Thierry Naas">Thierry Naas</text:a><text:span>et al.</text:span></text:p>
              <text:p text:style-name="Normal"><text:span>Journal of Virology</text:span><text:span>, 2019,<text:s/></text:span><text:a xlink:type="simple" xlink:href="https://dx.doi.org/10.1128/JVI.01586-19">⟨10.1128/JVI.01586-19⟩</text:a></text:p>
              <text:p text:style-name="Normal"><text:span>Article dans une revue</text:span></text:p>
              <text:p text:style-name="Normal"><text:a xlink:type="simple" xlink:href="https://hal.science/hal-02301618v1">hal-023016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0511v1">Boundary element method for 3D conductive thin layer in eddy current problems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Jean-René Poirier">Jean-René Poir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Victor Péron">Victor Péron</text:a><text:span>,</text:span><text:a xlink:type="simple" xlink:href="https://hal.science/search/index/?q=*&amp;authFullName_s=Ronan Perrussel">Ronan Perrussel</text:a></text:p>
              <text:p text:style-name="Normal"><text:span>COMPEL: The International Journal for Computation and Mathematics in Electrical and Electronic Engineering</text:span><text:span>, 2019, 38 (2), pp.502-521.<text:s/></text:span><text:a xlink:type="simple" xlink:href="https://dx.doi.org/10.1108/COMPEL-09-2018-0348">⟨10.1108/COMPEL-09-2018-0348⟩</text:a></text:p>
              <text:p text:style-name="Normal"><text:span>Article dans une revue</text:span></text:p>
              <text:p text:style-name="Normal"><text:a xlink:type="simple" xlink:href="https://inria.hal.science/hal-02320511v1">hal-0232051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5db4e" table:style-name="75db4e">
          <table:table-column table:style-name="75db4e.0"/>
          <table:table-row>
            <table:table-cell office:value-type="string">
              <text:p text:style-name="Normal"><text:a xlink:type="simple" xlink:href="https://theses.hal.science/tel-02500653v1">Asymptotic modeling and discretisation of magnetic components in eddy current problems</text:a></text:p>
              <text:p text:style-name="Normal"><text:a xlink:type="simple" xlink:href="https://hal.science/search/index/?q=*&amp;authFullName_s=Mohammad Issa">Mohammad Issa</text:a></text:p>
              <text:p text:style-name="Normal"><text:span>Electromagnetism. Université Paul Sabatier - Toulouse III, 2019. English.<text:s/></text:span><text:a xlink:type="simple" xlink:href="https://www.theses.fr/2019TOU30177">⟨NNT : 2019TOU30177⟩</text:a></text:p>
              <text:p text:style-name="Normal"><text:span>Thèse</text:span></text:p>
              <text:p text:style-name="Normal"><text:a xlink:type="simple" xlink:href="https://theses.hal.science/tel-02500653v1">tel-02500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ISSA</dc:title>
    <dc:subject/>
    <dc:description>CV</dc:description>
    <dc:creator/>
    <dc:date>2026-05-17T07:37:29.000</dc:date>
    <meta:generator>PHPWord</meta:generator>
    <meta:initial-creator>CCSD</meta:initial-creator>
    <meta:creation-date>2026-05-17T07:37:29.000</meta:creation-date>
    <meta:keyword/>
    <meta:user-defined meta:name="Category"/>
    <meta:user-defined meta:name="Company"/>
    <meta:user-defined meta:name="Manager"/>
  </office:meta>
</office:document-meta>
</file>