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9b8" style:family="table">
      <style:table-properties style:rel-width="100" table:align="center"/>
    </style:style>
    <style:style style:name="083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SOURHA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x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5)</text:span></text:p>
        <text:p text:style-name="P13"/>
        <table:table table:name="0839b8" table:style-name="0839b8">
          <table:table-column table:style-name="0839b8.0"/>
          <table:table-row>
            <table:table-cell office:value-type="string">
              <text:p text:style-name="Normal"><text:a xlink:type="simple" xlink:href="https://hal.science/hal-03836240v1">La détermination de la durée de grève dans le secteur privé : comparaison entre les droits français et marocain</text:a></text:p>
              <text:p text:style-name="Normal"><text:a xlink:type="simple" xlink:href="https://hal.science/search/index/?q=*&amp;authFullName_s=Mohammed-Amine Sourhami">Mohammed-Amine Sourham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6240v1">hal-038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75v1">La protection du débiteur dans la procédure de conciliation introduite par le nouveau code de commerce marocain (loi n° 73-17)</text:a></text:p>
              <text:p text:style-name="Normal"><text:a xlink:type="simple" xlink:href="https://hal.science/search/index/?q=*&amp;authFullName_s=Mohammed-Amine Sourhami">Mohammed-Amine Sourham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0075v1">hal-035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79v1">Motivation des sentences arbitrales en droit marocain : perspectives d’une conciliation entre la liberté contractuelle et les exigences du procès équitable.</text:a></text:p>
              <text:p text:style-name="Normal"><text:a xlink:type="simple" xlink:href="https://hal.science/search/index/?q=*&amp;authFullName_s=Mohammed-Amine Sourhami">Mohammed-Amine Sourham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7079v1">hal-0254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510v1">LA VIOLENCE DANS LES JEUX VIDEO EN FRANCE ET AU MAROC : QUEL ARSENAL JURIDIQUE ?</text:a></text:p>
              <text:p text:style-name="Normal"><text:a xlink:type="simple" xlink:href="https://hal.science/search/index/?q=*&amp;authFullName_s=Mohammed-Amine Sourhami">Mohammed-Amine Sourham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1510v1">hal-0255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25v1">Le vaccin contre la covid-19 sera-t-il obligatoire ou facultatif ? Etude comparée entre le Maroc et la France.</text:a></text:p>
              <text:p text:style-name="Normal"><text:a xlink:type="simple" xlink:href="https://hal.science/search/index/?q=*&amp;authFullName_s=Mohammed-Amine Sourhami">Mohammed-Amine Sourham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70725v1">hal-03070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SOURHAMI</dc:title>
    <dc:subject/>
    <dc:description>CV</dc:description>
    <dc:creator/>
    <dc:date>2026-03-29T11:35:25.000</dc:date>
    <meta:generator>PHPWord</meta:generator>
    <meta:initial-creator>CCSD</meta:initial-creator>
    <meta:creation-date>2026-03-29T11:35:25.000</meta:creation-date>
    <meta:keyword/>
    <meta:user-defined meta:name="Category"/>
    <meta:user-defined meta:name="Company"/>
    <meta:user-defined meta:name="Manager"/>
  </office:meta>
</office:document-meta>
</file>