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8536" style:family="table">
      <style:table-properties style:rel-width="100" table:align="center"/>
    </style:style>
    <style:style style:name="068536.0" style:family="table-column">
      <style:table-column-properties style:column-width="0.00cm"/>
    </style:style>
    <style:style style:name="1f3b51" style:family="table">
      <style:table-properties style:rel-width="100" table:align="center"/>
    </style:style>
    <style:style style:name="1f3b51.0" style:family="table-column">
      <style:table-column-properties style:column-width="0.00cm"/>
    </style:style>
    <style:style style:name="0381a6" style:family="table">
      <style:table-properties style:rel-width="100" table:align="center"/>
    </style:style>
    <style:style style:name="0381a6.0" style:family="table-column">
      <style:table-column-properties style:column-width="0.00cm"/>
    </style:style>
    <style:style style:name="46fcaf" style:family="table">
      <style:table-properties style:rel-width="100" table:align="center"/>
    </style:style>
    <style:style style:name="46fcaf.0" style:family="table-column">
      <style:table-column-properties style:column-width="0.00cm"/>
    </style:style>
    <style:style style:name="25e486" style:family="table">
      <style:table-properties style:rel-width="100" table:align="center"/>
    </style:style>
    <style:style style:name="25e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BENZAOU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68536" table:style-name="068536">
          <table:table-column table:style-name="068536.0"/>
          <table:table-row>
            <table:table-cell office:value-type="string">
              <text:p text:style-name="Normal"><text:a xlink:type="simple" xlink:href="https://hal.science/hal-05515992v1">Adaptive frequency separation-based energy management strategy using fuzzy logic for fuel cell-battery hybrid vehicles</text:a></text:p>
              <text:p text:style-name="Normal"><text:a xlink:type="simple" xlink:href="https://hal.science/search/index/?q=*&amp;authFullName_s=Mohammed Essoufi">Mohammed Essoufi</text:a><text:span>,</text:span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Michele Calí">Michele Calí</text:a></text:p>
              <text:p text:style-name="Normal"><text:span>Results in engineering</text:span><text:span>, 2026, pp.109554.<text:s/></text:span><text:a xlink:type="simple" xlink:href="https://dx.doi.org/10.1016/j.rineng.2026.109554">⟨10.1016/j.rineng.2026.109554⟩</text:a></text:p>
              <text:p text:style-name="Normal"><text:span>Article dans une revue</text:span></text:p>
              <text:p text:style-name="Normal"><text:a xlink:type="simple" xlink:href="https://hal.science/hal-05515992v1">hal-055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85v1">Advancing Energy Management Strategies for Hybrid Fuel Cell Vehicles: A Comparative Study of Deterministic and Fuzzy Logic Approaches</text:a></text:p>
              <text:p text:style-name="Normal"><text:a xlink:type="simple" xlink:href="https://hal.science/search/index/?q=*&amp;authFullName_s=Mohammed Essoufi">Mohammed Essoufi</text:a><text:span>,</text:span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Michele Calì">Michele Calì</text:a></text:p>
              <text:p text:style-name="Normal"><text:span>World Electric Vehicle Journal</text:span><text:span>, 2025, 16 (8), pp.444.<text:s/></text:span><text:a xlink:type="simple" xlink:href="https://dx.doi.org/10.3390/wevj16080444">⟨10.3390/wevj16080444⟩</text:a></text:p>
              <text:p text:style-name="Normal"><text:span>Article dans une revue</text:span></text:p>
              <text:p text:style-name="Normal"><text:a xlink:type="simple" xlink:href="https://hal.science/hal-05335285v1">hal-053352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1782v1">Nonlinear Control Technique for Proton Exchange Membrane Fuel Cells: An In-Depth Assessment under Diverse Operational Conditions</text:a></text:p>
              <text:p text:style-name="Normal"><text:a xlink:type="simple" xlink:href="https://hal.science/search/index/?q=*&amp;authFullName_s=A.O. Elgharib">A.O. Elgharib</text:a><text:span>,</text:span><text:a xlink:type="simple" xlink:href="https://hal.science/search/index/?q=*&amp;authFullName_s=M. Benzaouia">M. Benzaouia</text:a><text:span>,</text:span><text:a xlink:type="simple" xlink:href="https://hal.science/search/index/?q=*&amp;authFullName_s=S. Benzaouia">S. Benzaouia</text:a><text:span>,</text:span><text:a xlink:type="simple" xlink:href="https://hal.science/search/index/?q=*&amp;authFullName_s=A. Rabhi">A. Rabhi</text:a><text:span>,</text:span><text:a xlink:type="simple" xlink:href="https://hal.science/search/index/?q=*&amp;authFullName_s=M.F. Moussa">M.F. Moussa</text:a></text:p>
              <text:p text:style-name="Normal"><text:span>IFAC-PapersOnLine</text:span><text:span>, 2024, 58 (13), pp.769-773.<text:s/></text:span><text:a xlink:type="simple" xlink:href="https://dx.doi.org/10.1016/j.ifacol.2024.07.575">⟨10.1016/j.ifacol.2024.07.575⟩</text:a></text:p>
              <text:p text:style-name="Normal"><text:span>Article dans une revue</text:span></text:p>
              <text:p text:style-name="Normal"><text:a xlink:type="simple" xlink:href="https://u-picardie.hal.science/hal-04671782v1">hal-046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466v1">Novel diabetes classification approach based on CNN-LSTM: Enhanced performance and accuracy</text:a></text:p>
              <text:p text:style-name="Normal"><text:a xlink:type="simple" xlink:href="https://hal.science/search/index/?q=*&amp;authFullName_s=Yassine Ayat">Yassine Ayat</text:a><text:span>,</text:span><text:a xlink:type="simple" xlink:href="https://hal.science/search/index/?q=*&amp;authFullName_s=Wiame Benzekri">Wiame Benzekri</text:a><text:span>,</text:span><text:a xlink:type="simple" xlink:href="https://hal.science/search/index/?q=*&amp;authFullName_s=Ali El Moussati">Ali El Moussati</text:a><text:span>,</text:span><text:a xlink:type="simple" xlink:href="https://hal.science/search/index/?q=*&amp;authFullName_s=Ismail Mir">Ismail Mir</text:a><text:span>,</text:span><text:a xlink:type="simple" xlink:href="https://hal.science/search/index/?q=*&amp;authFullName_s=Mohammed Benzaouia">Mohammed Benzaouia</text:a><text:span>et al.</text:span></text:p>
              <text:p text:style-name="Normal"><text:span>Diagnostyka<text:s/></text:span><text:span>, 2024, 25 (1), pp.1-15.<text:s/></text:span><text:a xlink:type="simple" xlink:href="https://dx.doi.org/10.29354/diag/183633">⟨10.29354/diag/183633⟩</text:a></text:p>
              <text:p text:style-name="Normal"><text:span>Article dans une revue</text:span></text:p>
              <text:p text:style-name="Normal"><text:a xlink:type="simple" xlink:href="https://hal.science/hal-05360466v1">hal-0536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36v1">Design, assessment and experimental implementation of a simplified FLC for hybrid energy storage system</text:a></text:p>
              <text:p text:style-name="Normal"><text:a xlink:type="simple" xlink:href="https://hal.science/search/index/?q=*&amp;authFullName_s=Soufyane Benzaouia">Soufyane Benzaouia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Mohammed Benzaouia">Mohammed Benzaouia</text:a><text:span>,</text:span><text:a xlink:type="simple" xlink:href="https://hal.science/search/index/?q=*&amp;authFullName_s=Khalil Oubbati">Khalil Oubbati</text:a><text:span>,</text:span><text:a xlink:type="simple" xlink:href="https://hal.science/search/index/?q=*&amp;authFullName_s=Xavier Pierre">Xavier Pierre</text:a></text:p>
              <text:p text:style-name="Normal"><text:span>Journal of Energy Storage</text:span><text:span>, 2024, 84 (Part B), pp.110840.<text:s/></text:span><text:a xlink:type="simple" xlink:href="https://dx.doi.org/10.1016/j.est.2024.110840">⟨10.1016/j.est.2024.110840⟩</text:a></text:p>
              <text:p text:style-name="Normal"><text:span>Article dans une revue</text:span></text:p>
              <text:p text:style-name="Normal"><text:a xlink:type="simple" xlink:href="https://hal.science/hal-04463336v1">hal-044633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1776v1">DSP-based Control of Standalone PV/Battery Hybrid System</text:a></text:p>
              <text:p text:style-name="Normal"><text:a xlink:type="simple" xlink:href="https://hal.science/search/index/?q=*&amp;authFullName_s=S. Benzaouia">S. Benzaouia</text:a><text:span>,</text:span><text:a xlink:type="simple" xlink:href="https://hal.science/search/index/?q=*&amp;authFullName_s=A. Rabhi">A. Rabhi</text:a><text:span>,</text:span><text:a xlink:type="simple" xlink:href="https://hal.science/search/index/?q=*&amp;authFullName_s=M. Benzaouia">M. Benzaouia</text:a><text:span>,</text:span><text:a xlink:type="simple" xlink:href="https://hal.science/search/index/?q=*&amp;authFullName_s=B.K. Oubbati">B.K. Oubbati</text:a></text:p>
              <text:p text:style-name="Normal"><text:span>IFAC-PapersOnLine</text:span><text:span>, 2024, 58 (13), pp.763-768.<text:s/></text:span><text:a xlink:type="simple" xlink:href="https://dx.doi.org/10.1016/j.ifacol.2024.07.574">⟨10.1016/j.ifacol.2024.07.574⟩</text:a></text:p>
              <text:p text:style-name="Normal"><text:span>Article dans une revue</text:span></text:p>
              <text:p text:style-name="Normal"><text:a xlink:type="simple" xlink:href="https://u-picardie.hal.science/hal-04671776v1">hal-046717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71780v1">Direct-Driven PMSG Wind Turbines: Adaptive Super Twisting Algorithm Control Approach</text:a></text:p>
              <text:p text:style-name="Normal"><text:a xlink:type="simple" xlink:href="https://hal.science/search/index/?q=*&amp;authFullName_s=M. Benzaouia">M. Benzaouia</text:a><text:span>,</text:span><text:a xlink:type="simple" xlink:href="https://hal.science/search/index/?q=*&amp;authFullName_s=S. Benzaouia">S. Benzaouia</text:a><text:span>,</text:span><text:a xlink:type="simple" xlink:href="https://hal.science/search/index/?q=*&amp;authFullName_s=A. Rabhi">A. Rabhi</text:a><text:span>,</text:span><text:a xlink:type="simple" xlink:href="https://hal.science/search/index/?q=*&amp;authFullName_s=B. Hajji">B. Hajji</text:a><text:span>,</text:span><text:a xlink:type="simple" xlink:href="https://hal.science/search/index/?q=*&amp;authFullName_s=Ao. Elgharib">Ao. Elgharib</text:a></text:p>
              <text:p text:style-name="Normal"><text:span>IFAC-PapersOnLine</text:span><text:span>, 2024, 58 (13), pp.757-762.<text:s/></text:span><text:a xlink:type="simple" xlink:href="https://dx.doi.org/10.1016/j.ifacol.2024.07.573">⟨10.1016/j.ifacol.2024.07.573⟩</text:a></text:p>
              <text:p text:style-name="Normal"><text:span>Article dans une revue</text:span></text:p>
              <text:p text:style-name="Normal"><text:a xlink:type="simple" xlink:href="https://u-picardie.hal.science/hal-04671780v1">hal-046717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63056v1">Real-time Super Twisting Algorithm based fuzzy logic dynamic power management strategy for Hybrid Power Generation System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Soufyane Benzaouia">Soufyane Benzaouia</text:a><text:span>,</text:span><text:a xlink:type="simple" xlink:href="https://hal.science/search/index/?q=*&amp;authFullName_s=Adel Mellit">Adel Mellit</text:a></text:p>
              <text:p text:style-name="Normal"><text:span>Journal of Energy Storage</text:span><text:span>, 2023, 65, pp.107316.<text:s/></text:span><text:a xlink:type="simple" xlink:href="https://dx.doi.org/10.1016/j.est.2023.107316">⟨10.1016/j.est.2023.107316⟩</text:a></text:p>
              <text:p text:style-name="Normal"><text:span>Article dans une revue</text:span></text:p>
              <text:p text:style-name="Normal"><text:a xlink:type="simple" xlink:href="https://u-picardie.hal.science/hal-04063056v1">hal-040630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56892v1">Real-Time Control and Power Management Strategies of PV/Battery Standalone System</text:a></text:p>
              <text:p text:style-name="Normal"><text:a xlink:type="simple" xlink:href="https://hal.science/search/index/?q=*&amp;authFullName_s=M. Benzaouia">M. Benzaouia</text:a><text:span>,</text:span><text:a xlink:type="simple" xlink:href="https://hal.science/search/index/?q=*&amp;authFullName_s=A. Rabhi">A. Rabhi</text:a><text:span>,</text:span><text:a xlink:type="simple" xlink:href="https://hal.science/search/index/?q=*&amp;authFullName_s=B. Hajji">B. Hajji</text:a><text:span>,</text:span><text:a xlink:type="simple" xlink:href="https://hal.science/search/index/?q=*&amp;authFullName_s=S. Benzaouia">S. Benzaouia</text:a><text:span>,</text:span><text:a xlink:type="simple" xlink:href="https://hal.science/search/index/?q=*&amp;authFullName_s=H. Midavaine">H. Midavaine</text:a><text:span>et al.</text:span></text:p>
              <text:p text:style-name="Normal"><text:span>IFAC-PapersOnLine</text:span><text:span>, 2023, 56 (2), pp.9135-9140.<text:s/></text:span><text:a xlink:type="simple" xlink:href="https://dx.doi.org/10.1016/j.ifacol.2023.10.151">⟨10.1016/j.ifacol.2023.10.151⟩</text:a></text:p>
              <text:p text:style-name="Normal"><text:span>Article dans une revue</text:span></text:p>
              <text:p text:style-name="Normal"><text:a xlink:type="simple" xlink:href="https://u-picardie.hal.science/hal-04356892v1">hal-0435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48v1">Fuzzy-IoT smart irrigation system for precision scheduling and monitoring</text:a></text:p>
              <text:p text:style-name="Normal"><text:a xlink:type="simple" xlink:href="https://hal.science/search/index/?q=*&amp;authFullName_s=M. Benzaouia">M. Benzaouia</text:a><text:span>,</text:span><text:a xlink:type="simple" xlink:href="https://hal.science/search/index/?q=*&amp;authFullName_s=B. Hajji">B. Hajji</text:a><text:span>,</text:span><text:a xlink:type="simple" xlink:href="https://hal.science/search/index/?q=*&amp;authFullName_s=A. Mellit">A. Mellit</text:a><text:span>,</text:span><text:a xlink:type="simple" xlink:href="https://hal.science/search/index/?q=*&amp;authFullName_s=Abdelhamid Rabhi">Abdelhamid Rabhi</text:a></text:p>
              <text:p text:style-name="Normal"><text:span>Computers and Electronics in Agriculture</text:span><text:span>, 2023, 215, pp.108407.<text:s/></text:span><text:a xlink:type="simple" xlink:href="https://dx.doi.org/10.1016/j.compag.2023.108407">⟨10.1016/j.compag.2023.108407⟩</text:a></text:p>
              <text:p text:style-name="Normal"><text:span>Article dans une revue</text:span></text:p>
              <text:p text:style-name="Normal"><text:a xlink:type="simple" xlink:href="https://hal.science/hal-04276548v1">hal-0427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370v1">Measurement of Efficiency in Cocoyam Production: An Application of Data Envelopment Analysis (DEA) Approach</text:a></text:p>
              <text:p text:style-name="Normal"><text:a xlink:type="simple" xlink:href="https://hal.science/search/index/?q=*&amp;authFullName_s=S Abdulrahman">S Abdulrahman</text:a><text:span>,</text:span><text:a xlink:type="simple" xlink:href="https://hal.science/search/index/?q=*&amp;authFullName_s=A J. Timothy">A J. Timothy</text:a><text:span>,</text:span><text:a xlink:type="simple" xlink:href="https://hal.science/search/index/?q=*&amp;authFullName_s=B. Mohammed">B. Mohammed</text:a><text:span>,</text:span><text:a xlink:type="simple" xlink:href="https://hal.science/search/index/?q=*&amp;authFullName_s=F Siewe">F Siewe</text:a><text:span>,</text:span><text:a xlink:type="simple" xlink:href="https://hal.science/search/index/?q=*&amp;authFullName_s=G Binuyo">G Binuyo</text:a></text:p>
              <text:p text:style-name="Normal"><text:span>Asian Journal of Agricultural Extension, Economics and Sociology</text:span><text:span>, 2018, 27 (4), pp.1-8</text:span></text:p>
              <text:p text:style-name="Normal"><text:span>Article dans une revue</text:span></text:p>
              <text:p text:style-name="Normal"><text:a xlink:type="simple" xlink:href="https://hal.science/hal-05414370v1">hal-054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588v1">Growth and Yield Performance of Sesame (Sesamum indicum L.) Varieties at Varying Levels of Inter-row Spacing in Northern Part of Sokoto, Nigeria</text:a></text:p>
              <text:p text:style-name="Normal"><text:a xlink:type="simple" xlink:href="https://hal.science/search/index/?q=*&amp;authFullName_s=B. Mohammed">B. Mohammed</text:a><text:span>,</text:span><text:a xlink:type="simple" xlink:href="https://hal.science/search/index/?q=*&amp;authFullName_s=G A Hamidu">G A Hamidu</text:a></text:p>
              <text:p text:style-name="Normal"><text:span>Asian Journal of Research in Crop Science</text:span><text:span>, 2018, 1 (2), pp.1-14</text:span></text:p>
              <text:p text:style-name="Normal"><text:span>Article dans une revue</text:span></text:p>
              <text:p text:style-name="Normal"><text:a xlink:type="simple" xlink:href="https://hal.science/hal-05384588v1">hal-0538458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f3b51" table:style-name="1f3b51">
          <table:table-column table:style-name="1f3b51.0"/>
          <table:table-row>
            <table:table-cell office:value-type="string">
              <text:p text:style-name="Normal"><text:a xlink:type="simple" xlink:href="https://hal.science/hal-04051764v1">Energy Management Strategy Based on Neural Network for Hybrid Renewable System</text:a></text:p>
              <text:p text:style-name="Normal"><text:a xlink:type="simple" xlink:href="https://hal.science/search/index/?q=*&amp;authFullName_s=Benzaouia Mohammed">Benzaouia Mohammed</text:a><text:span>,</text:span><text:a xlink:type="simple" xlink:href="https://hal.science/search/index/?q=*&amp;authFullName_s=Hajji Bekkay">Hajji Bekkay</text:a><text:span>,</text:span><text:a xlink:type="simple" xlink:href="https://hal.science/search/index/?q=*&amp;authFullName_s=Rabhi Abdelhamid">Rabhi Abdelhamid</text:a><text:span>,</text:span><text:a xlink:type="simple" xlink:href="https://hal.science/search/index/?q=*&amp;authFullName_s=Mellit Adel">Mellit Adel</text:a></text:p>
              <text:p text:style-name="Normal"><text:span>Springer International Publishing, 635, pp.388-394, 2023, Lecture Notes in Networks and Systems,<text:s/></text:span><text:a xlink:type="simple" xlink:href="https://dx.doi.org/10.1007/978-3-031-26254-8_55">⟨10.1007/978-3-031-26254-8_55⟩</text:a></text:p>
              <text:p text:style-name="Normal"><text:span>Ouvrages</text:span></text:p>
              <text:p text:style-name="Normal"><text:a xlink:type="simple" xlink:href="https://hal.science/hal-04051764v1">hal-04051764v1</text:a></text:p>
            </table:table-cell>
          </table:table-row>
        </table:table>
        <text:p text:style-name="P13"/>
        <text:p text:style-name="Heading2"><text:span text:style-name="T5">Proceedings/Recueil des communications (5)</text:span></text:p>
        <text:p text:style-name="P15"/>
        <table:table table:name="0381a6" table:style-name="0381a6">
          <table:table-column table:style-name="0381a6.0"/>
          <table:table-row>
            <table:table-cell office:value-type="string">
              <text:p text:style-name="Normal"><text:a xlink:type="simple" xlink:href="https://hal.science/hal-04543140v1">Energy Management Strategy Based on Neural Network for Hybrid Renewable System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Adel Mellit">Adel Mellit</text:a></text:p>
              <text:p text:style-name="Normal"><text:span>The International Conference on Artificial Intelligence and Smart Environment ICAISE 2022</text:span><text:span>, 635, Springer International Publishing, pp.388-394, 2023, Lecture Notes in Networks and Systems,<text:s/></text:span><text:a xlink:type="simple" xlink:href="https://dx.doi.org/10.1007/978-3-031-26254-8_55">⟨10.1007/978-3-031-26254-8_55⟩</text:a></text:p>
              <text:p text:style-name="Normal"><text:span>Proceedings/Recueil des communications</text:span></text:p>
              <text:p text:style-name="Normal"><text:a xlink:type="simple" xlink:href="https://hal.science/hal-04543140v1">hal-0454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89v1">Cascaded Control Based on Super Twisting Algorithm for DC-DC Converter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/text:p>
              <text:p text:style-name="Normal"><text:span>669, Springer Nature Switzerland, pp.561-569, 2023, Lecture Notes in Networks and Systems,<text:s/></text:span><text:a xlink:type="simple" xlink:href="https://dx.doi.org/10.1007/978-3-031-29860-8_57">⟨10.1007/978-3-031-29860-8_57⟩</text:a></text:p>
              <text:p text:style-name="Normal"><text:span>Proceedings/Recueil des communications</text:span></text:p>
              <text:p text:style-name="Normal"><text:a xlink:type="simple" xlink:href="https://hal.science/hal-04260389v1">hal-0426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37v1">Cascaded Control Based on Super Twisting Algorithm for DC-DC Converter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/text:p>
              <text:p text:style-name="Normal"><text:span>International Conference on Digital Technologies and Applications ICDTA 2023</text:span><text:span>, 669, Springer Nature Switzerland, pp.561-569, 2023, Lecture Notes in Networks and Systems,<text:s/></text:span><text:a xlink:type="simple" xlink:href="https://dx.doi.org/10.1007/978-3-031-29860-8_57">⟨10.1007/978-3-031-29860-8_57⟩</text:a></text:p>
              <text:p text:style-name="Normal"><text:span>Proceedings/Recueil des communications</text:span></text:p>
              <text:p text:style-name="Normal"><text:a xlink:type="simple" xlink:href="https://hal.science/hal-04543137v1">hal-045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774v1">Experimental Assessment of MPPT Based on a Neural Network Controller</text:a></text:p>
              <text:p text:style-name="Normal"><text:a xlink:type="simple" xlink:href="https://hal.science/search/index/?q=*&amp;authFullName_s=Benzaouia Mohammed">Benzaouia Mohammed</text:a><text:span>,</text:span><text:a xlink:type="simple" xlink:href="https://hal.science/search/index/?q=*&amp;authFullName_s=Hajji Bekkay">Hajji Bekkay</text:a><text:span>,</text:span><text:a xlink:type="simple" xlink:href="https://hal.science/search/index/?q=*&amp;authFullName_s=Rabhi Abdelhamid">Rabhi Abdelhamid</text:a><text:span>,</text:span><text:a xlink:type="simple" xlink:href="https://hal.science/search/index/?q=*&amp;authFullName_s=Soufyane Benzaouia">Soufyane Benzaouia</text:a></text:p>
              <text:p text:style-name="Normal"><text:span>4th international conference on artificial intelligence and smart environments (icaise'2022)</text:span><text:span>, Nov 2022, Errachidia, Morocco. 635, Springer International Publishing, pp.408-414, 2023, Lecture Notes in Networks and Systems,<text:s/></text:span><text:a xlink:type="simple" xlink:href="https://dx.doi.org/10.1007/978-3-031-26254-8_58">⟨10.1007/978-3-031-26254-8_58⟩</text:a></text:p>
              <text:p text:style-name="Normal"><text:span>Proceedings/Recueil des communications</text:span></text:p>
              <text:p text:style-name="Normal"><text:a xlink:type="simple" xlink:href="https://hal.science/hal-04051774v1">hal-040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41v1">Experimental Assessment of MPPT Based on a Neural Network Controller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Soufyane Benzaouia">Soufyane Benzaouia</text:a></text:p>
              <text:p text:style-name="Normal"><text:span>The International Conference on Artificial Intelligence and Smart Environment ICAISE 2022</text:span><text:span>, 635, Springer International Publishing, pp.408-414, 2023, Lecture Notes in Networks and Systems,<text:s/></text:span><text:a xlink:type="simple" xlink:href="https://dx.doi.org/10.1007/978-3-031-26254-8_58">⟨10.1007/978-3-031-26254-8_58⟩</text:a></text:p>
              <text:p text:style-name="Normal"><text:span>Proceedings/Recueil des communications</text:span></text:p>
              <text:p text:style-name="Normal"><text:a xlink:type="simple" xlink:href="https://hal.science/hal-04543141v1">hal-04543141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46fcaf" table:style-name="46fcaf">
          <table:table-column table:style-name="46fcaf.0"/>
          <table:table-row>
            <table:table-cell office:value-type="string">
              <text:p text:style-name="Normal"><text:a xlink:type="simple" xlink:href="https://hal.science/hal-04543138v1">Real-Time Control and Power Management Strategies of PV/Battery Standalone System</text:a></text:p>
              <text:p text:style-name="Normal"><text:a xlink:type="simple" xlink:href="https://hal.science/search/index/?q=*&amp;authFullName_s=M. Benzaouia">M. Benzaouia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B. Hajji">B. Hajji</text:a><text:span>,</text:span><text:a xlink:type="simple" xlink:href="https://hal.science/search/index/?q=*&amp;authFullName_s=S. Benzaouia">S. Benzaouia</text:a><text:span>,</text:span><text:a xlink:type="simple" xlink:href="https://hal.science/search/index/?q=*&amp;authFullName_s=H. Midavaine">H. Midavaine</text:a><text:span>et al.</text:span></text:p>
              <text:p text:style-name="Normal"><text:span>22nd IFAC World Congress Yokohama, Japan</text:span><text:span>, Jul 2023, Yokohama, Japan. pp.9135-9140,<text:s/></text:span><text:a xlink:type="simple" xlink:href="https://dx.doi.org/10.1016/j.ifacol.2023.10.151">⟨10.1016/j.ifacol.2023.10.151⟩</text:a></text:p>
              <text:p text:style-name="Normal"><text:span>Communication dans un congrès</text:span></text:p>
              <text:p text:style-name="Normal"><text:a xlink:type="simple" xlink:href="https://hal.science/hal-04543138v1">hal-045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81v1">Energy management strategy for an optimum control of a standalone photovoltaic-batteries water pumping system for agriculture applications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Hajji Bekkay">Hajji Bekkay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Adel Mellit">Adel Mellit</text:a><text:span>,</text:span><text:a xlink:type="simple" xlink:href="https://hal.science/search/index/?q=*&amp;authFullName_s=Benslimane Anas">Benslimane Anas</text:a><text:span>et al.</text:span></text:p>
              <text:p text:style-name="Normal"><text:span>2nd International Conference on Electronic Engineering and Renewable Energy (ICEERE)</text:span><text:span>, Apr 2020, Saïda, Morocco</text:span></text:p>
              <text:p text:style-name="Normal"><text:span>Communication dans un congrès</text:span></text:p>
              <text:p text:style-name="Normal"><text:a xlink:type="simple" xlink:href="https://hal.science/hal-03312281v1">hal-033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67v1">Design and Performance Analysis of a Photovoltaic Water Pumping System based on DC-DC Boost Converter and BLDC Motor</text:a></text:p>
              <text:p text:style-name="Normal"><text:a xlink:type="simple" xlink:href="https://hal.science/search/index/?q=*&amp;authFullName_s=Mohammed Benzaouia">Mohammed Benzaouia</text:a><text:span>,</text:span><text:a xlink:type="simple" xlink:href="https://hal.science/search/index/?q=*&amp;authFullName_s=Loubna Bouselham">Loubna Bouselham</text:a><text:span>,</text:span><text:a xlink:type="simple" xlink:href="https://hal.science/search/index/?q=*&amp;authFullName_s=Bekkay Hajji">Bekkay Hajj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nas Benslimane">Anas Benslimane</text:a><text:span>et al.</text:span></text:p>
              <text:p text:style-name="Normal"><text:span>2019 7th International Renewable and Sustainable Energy Conference (IRSEC)</text:span><text:span>, Nov 2019, Agadir, Maroc, Morocco. pp.1-6,<text:s/></text:span><text:a xlink:type="simple" xlink:href="https://dx.doi.org/10.1109/IRSEC48032.2019.9078267">⟨10.1109/IRSEC48032.2019.9078267⟩</text:a></text:p>
              <text:p text:style-name="Normal"><text:span>Communication dans un congrès</text:span></text:p>
              <text:p text:style-name="Normal"><text:a xlink:type="simple" xlink:href="https://hal.science/hal-04491367v1">hal-0449136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25e486" table:style-name="25e486">
          <table:table-column table:style-name="25e486.0"/>
          <table:table-row>
            <table:table-cell office:value-type="string">
              <text:p text:style-name="Normal"><text:a xlink:type="simple" xlink:href="https://hal.science/hal-03312289v1">An intelligent irrigation system based on fuzzy logic control: A case study for Moroccan oriental climate region</text:a></text:p>
              <text:p text:style-name="Normal"><text:a xlink:type="simple" xlink:href="https://hal.science/search/index/?q=*&amp;authFullName_s=Benzaouia Mohammed">Benzaouia Mohammed</text:a><text:span>,</text:span><text:a xlink:type="simple" xlink:href="https://hal.science/search/index/?q=*&amp;authFullName_s=Hajji Bekkay">Hajji Bekkay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Mellit Adel">Mellit Adel</text:a><text:span>,</text:span><text:a xlink:type="simple" xlink:href="https://hal.science/search/index/?q=*&amp;authFullName_s=Abdelhamid Rabhi">Abdelhamid Rabhi</text:a></text:p>
              <text:p text:style-name="Normal"><text:span>2nd international conference on Embedded Systems and Artificial Intelligence (ESAI’21)</text:span><text:span>, Apr 2021, Fez, Morocco</text:span></text:p>
              <text:p text:style-name="Normal"><text:span>Poster de conférence</text:span></text:p>
              <text:p text:style-name="Normal"><text:a xlink:type="simple" xlink:href="https://hal.science/hal-03312289v1">hal-033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280v1">Design and performance analysis of a photovoltaic water pumping system based on DC-DC boost converter and BLDC motor</text:a></text:p>
              <text:p text:style-name="Normal"><text:a xlink:type="simple" xlink:href="https://hal.science/search/index/?q=*&amp;authFullName_s=M Benzaouia">M Benzaouia</text:a><text:span>,</text:span><text:a xlink:type="simple" xlink:href="https://hal.science/search/index/?q=*&amp;authFullName_s=L Bouselham">L Bouselham</text:a><text:span>,</text:span><text:a xlink:type="simple" xlink:href="https://hal.science/search/index/?q=*&amp;authFullName_s=B Hajji">B Hajji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A Benslimane">A Benslimane</text:a><text:span>et al.</text:span></text:p>
              <text:p text:style-name="Normal"><text:span>7th International Renewable and Sustainable Energy Conference (IRSEC19)</text:span><text:span>, Nov 2019, Agadir, Morocco</text:span></text:p>
              <text:p text:style-name="Normal"><text:span>Poster de conférence</text:span></text:p>
              <text:p text:style-name="Normal"><text:a xlink:type="simple" xlink:href="https://hal.science/hal-03312280v1">hal-03312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BENZAOUIA</dc:title>
    <dc:subject/>
    <dc:description>CV</dc:description>
    <dc:creator/>
    <dc:date>2026-05-25T18:48:32.000</dc:date>
    <meta:generator>PHPWord</meta:generator>
    <meta:initial-creator>CCSD</meta:initial-creator>
    <meta:creation-date>2026-05-25T18:48:32.000</meta:creation-date>
    <meta:keyword/>
    <meta:user-defined meta:name="Category"/>
    <meta:user-defined meta:name="Company"/>
    <meta:user-defined meta:name="Manager"/>
  </office:meta>
</office:document-meta>
</file>