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fd86" style:family="table">
      <style:table-properties style:rel-width="100" table:align="center"/>
    </style:style>
    <style:style style:name="c8fd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El Amine SEHA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c8fd86" table:style-name="c8fd86">
          <table:table-column table:style-name="c8fd86.0"/>
          <table:table-row>
            <table:table-cell office:value-type="string">
              <text:p text:style-name="Normal"><text:a xlink:type="simple" xlink:href="https://hal.science/hal-05630881v1">Building-Diffusion: Graph Discrete Diffusion Model For Architectural Volumetric Design Generation</text:a></text:p>
              <text:p text:style-name="Normal"><text:a xlink:type="simple" xlink:href="https://hal.science/search/index/?q=*&amp;authFullName_s=Mohammed El Amine Sehaba">Mohammed El Amine Sehaba</text:a><text:span>,</text:span><text:a xlink:type="simple" xlink:href="https://hal.science/search/index/?q=*&amp;authFullName_s=Igor Krawczuk">Igor Krawczuk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Xavier Marsault">Xavier Marsault</text:a></text:p>
              <text:p text:style-name="Normal"><text:span>CV4AEC Workshop - CVPR 2026</text:span><text:span>, Jun 2026, Denver (Colorado), United States</text:span></text:p>
              <text:p text:style-name="Normal"><text:span>Communication dans un congrès</text:span></text:p>
              <text:p text:style-name="Normal"><text:a xlink:type="simple" xlink:href="https://hal.science/hal-05630881v1">hal-0563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280v1">LeMat-Synth: a multi-modal toolbox to curate broad synthesis procedure databases from scientific literature</text:a></text:p>
              <text:p text:style-name="Normal"><text:a xlink:type="simple" xlink:href="https://hal.science/search/index/?q=*&amp;authFullName_s=Magdalena Lederbauer">Magdalena Lederbauer</text:a><text:span>,</text:span><text:a xlink:type="simple" xlink:href="https://hal.science/search/index/?q=*&amp;authFullName_s=Siddharth Betala">Siddharth Betala</text:a><text:span>,</text:span><text:a xlink:type="simple" xlink:href="https://hal.science/search/index/?q=*&amp;authFullName_s=Xiyao Li">Xiyao Li</text:a><text:span>,</text:span><text:a xlink:type="simple" xlink:href="https://hal.science/search/index/?q=*&amp;authFullName_s=Ayush Jain">Ayush Jain</text:a><text:span>,</text:span><text:a xlink:type="simple" xlink:href="https://hal.science/search/index/?q=*&amp;authFullName_s=Amine Sehaba">Amine Sehaba</text:a><text:span>et al.</text:span></text:p>
              <text:p text:style-name="Normal"><text:span>AI4Mat-NeurIPS 2025 - NeurIPS 2025 Workshop on AI for Accelerated Materials Design</text:span><text:span>, Dec 2025, San Diego, United States.<text:s/></text:span><text:a xlink:type="simple" xlink:href="https://dx.doi.org/10.48550/arXiv.2510.26824">⟨10.48550/arXiv.2510.26824⟩</text:a></text:p>
              <text:p text:style-name="Normal"><text:span>Communication dans un congrès</text:span></text:p>
              <text:p text:style-name="Normal"><text:a xlink:type="simple" xlink:href="https://hal.science/hal-05510280v1">hal-0551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761v1">Building-CVGAE: Constrained Variational Graph Autoencoder For Architectural Volumetric Design Generation</text:a></text:p>
              <text:p text:style-name="Normal"><text:a xlink:type="simple" xlink:href="https://hal.science/search/index/?q=*&amp;authFullName_s=Mohammed El Amine Sehaba">Mohammed El Amine Sehaba</text:a><text:span>,</text:span><text:a xlink:type="simple" xlink:href="https://hal.science/search/index/?q=*&amp;authFullName_s=Xavier Marsault">Xavier Marsault</text:a><text:span>,</text:span><text:a xlink:type="simple" xlink:href="https://hal.science/search/index/?q=*&amp;authFullName_s=Serge Miguet">Serge Miguet</text:a></text:p>
              <text:p text:style-name="Normal"><text:span>International Conference on Advances in Artificial Intelligence</text:span><text:span>, Nov 2025, Manchester, United Kingdom</text:span></text:p>
              <text:p text:style-name="Normal"><text:span>Communication dans un congrès</text:span></text:p>
              <text:p text:style-name="Normal"><text:a xlink:type="simple" xlink:href="https://hal.science/hal-05235761v1">hal-0523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928v1">Embedded plant recognition: a benchmark for low footprint deep neural networks</text:a></text:p>
              <text:p text:style-name="Normal"><text:a xlink:type="simple" xlink:href="https://hal.science/search/index/?q=*&amp;authFullName_s=Mohammed El Amine Sehaba">Mohammed El Amine Sehaba</text:a><text:span>,</text:span><text:a xlink:type="simple" xlink:href="https://hal.science/search/index/?q=*&amp;authFullName_s=Carlos F Crispim-Junior">Carlos F Crispim-Junior</text:a><text:span>,</text:span><text:a xlink:type="simple" xlink:href="https://hal.science/search/index/?q=*&amp;authFullName_s=Laure Tougne Rodet">Laure Tougne Rodet</text:a></text:p>
              <text:p text:style-name="Normal"><text:span>8th workshop on Computer Vision in Plant Phenotyping and Agriculture - ICCV workshops</text:span><text:span>, Oct 2023, Paris, France. pp.670-677,<text:s/></text:span><text:a xlink:type="simple" xlink:href="https://dx.doi.org/10.1109/ICCVW60793.2023.00074">⟨10.1109/ICCVW60793.2023.00074⟩</text:a></text:p>
              <text:p text:style-name="Normal"><text:span>Communication dans un congrès</text:span></text:p>
              <text:p text:style-name="Normal"><text:a xlink:type="simple" xlink:href="https://hal.science/hal-04236928v1">hal-04236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El Amine SEHABA</dc:title>
    <dc:subject/>
    <dc:description>CV</dc:description>
    <dc:creator/>
    <dc:date>2026-05-23T06:38:10.000</dc:date>
    <meta:generator>PHPWord</meta:generator>
    <meta:initial-creator>CCSD</meta:initial-creator>
    <meta:creation-date>2026-05-23T06:38:10.000</meta:creation-date>
    <meta:keyword/>
    <meta:user-defined meta:name="Category"/>
    <meta:user-defined meta:name="Company"/>
    <meta:user-defined meta:name="Manager"/>
  </office:meta>
</office:document-meta>
</file>