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da9b" style:family="table">
      <style:table-properties style:rel-width="100" table:align="center"/>
    </style:style>
    <style:style style:name="6eda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El Azha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niversity Mohammed V</text:span></text:p>
        <text:p text:style-name="P8"><text:span text:style-name="T4">Ecole Normale Supérieure</text:span></text:p>
        <text:p text:style-name="P10"><text:span text:style-name="T5">Department of Mathematics</text:span></text:p>
        <text:p text:style-name="P12"><text:span text:style-name="T6">Rabat, Morocco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6eda9b" table:style-name="6eda9b">
          <table:table-column table:style-name="6eda9b.0"/>
          <table:table-row>
            <table:table-cell office:value-type="string">
              <text:p text:style-name="Normal"><text:a xlink:type="simple" xlink:href="https://hal.science/hal-03660504v2">A note on n-Jordan homomorphisms</text:a></text:p>
              <text:p text:style-name="Normal"><text:a xlink:type="simple" xlink:href="https://hal.science/search/index/?q=*&amp;authFullName_s=Mohammed El Azhari">Mohammed El Azhari</text:a></text:p>
              <text:p text:style-name="Normal"><text:span>Matematychni Studii</text:span><text:span>, 2024, 62 (1), pp.77-80</text:span></text:p>
              <text:p text:style-name="Normal"><text:span>Article dans une revue</text:span></text:p>
              <text:p text:style-name="Normal"><text:a xlink:type="simple" xlink:href="https://hal.science/hal-03660504v2">hal-036605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40v1">A remark on $n-$Jordan homomorphisms</text:a></text:p>
              <text:p text:style-name="Normal"><text:a xlink:type="simple" xlink:href="https://hal.science/search/index/?q=*&amp;authFullName_s=Mohammed El Azhari">Mohammed El Azhari</text:a></text:p>
              <text:p text:style-name="Normal"><text:span>Asian Journal of Advances in Research</text:span><text:span>, 2022, 14 (4), pp.16-18</text:span></text:p>
              <text:p text:style-name="Normal"><text:span>Article dans une revue</text:span></text:p>
              <text:p text:style-name="Normal"><text:a xlink:type="simple" xlink:href="https://hal.science/hal-02937340v1">hal-029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299v1">On the continuous dual of the sequence space $bv$</text:a></text:p>
              <text:p text:style-name="Normal"><text:a xlink:type="simple" xlink:href="https://hal.science/search/index/?q=*&amp;authFullName_s=Mohammed El Azhari">Mohammed El Azhari</text:a></text:p>
              <text:p text:style-name="Normal"><text:span>Acta Mathematica Universitatis Comenianae</text:span><text:span>, 2020, 89 (2), pp.295-298</text:span></text:p>
              <text:p text:style-name="Normal"><text:span>Article dans une revue</text:span></text:p>
              <text:p text:style-name="Normal"><text:a xlink:type="simple" xlink:href="https://hal.science/hal-02132299v1">hal-0213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45v2">Multipliers of uniform topological algebras</text:a></text:p>
              <text:p text:style-name="Normal"><text:a xlink:type="simple" xlink:href="https://hal.science/search/index/?q=*&amp;authFullName_s=Mohammed El Azhari">Mohammed El Azhari</text:a></text:p>
              <text:p text:style-name="Normal"><text:span>Annales Mathematicae Silesianae</text:span><text:span>, 2017, 31, pp.71-81.<text:s/></text:span><text:a xlink:type="simple" xlink:href="https://dx.doi.org/10.1515/amsil-2017-0002">⟨10.1515/amsil-2017-0002⟩</text:a></text:p>
              <text:p text:style-name="Normal"><text:span>Article dans une revue</text:span></text:p>
              <text:p text:style-name="Normal"><text:a xlink:type="simple" xlink:href="https://hal.science/hal-01355345v2">hal-01355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48v4">Functional continuity of unital $B_{0}$-algebras with orthogonal bases</text:a></text:p>
              <text:p text:style-name="Normal"><text:a xlink:type="simple" xlink:href="https://hal.science/search/index/?q=*&amp;authFullName_s=Mohammed El Azhari">Mohammed El Azhari</text:a></text:p>
              <text:p text:style-name="Normal"><text:span>Le Matematiche</text:span><text:span>, 2017, 72 (1), pp.97-102</text:span></text:p>
              <text:p text:style-name="Normal"><text:span>Article dans une revue</text:span></text:p>
              <text:p text:style-name="Normal"><text:a xlink:type="simple" xlink:href="https://hal.science/hal-01205148v4">hal-0120514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58v1">On uniform topological algebras</text:a></text:p>
              <text:p text:style-name="Normal"><text:a xlink:type="simple" xlink:href="https://hal.science/search/index/?q=*&amp;authFullName_s=Mohammed El Azhari">Mohammed El Azhari</text:a></text:p>
              <text:p text:style-name="Normal"><text:span>Analele Stiintifice Ale Universitatii "Al. I. Cuza" Din Iasi Matematica</text:span><text:span>, 2017, 63 (1), pp.177-180</text:span></text:p>
              <text:p text:style-name="Normal"><text:span>Article dans une revue</text:span></text:p>
              <text:p text:style-name="Normal"><text:a xlink:type="simple" xlink:href="https://hal.science/hal-01306458v1">hal-0130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07v2">On the paper: Numerical radius preserving linear maps on Banach algebras</text:a></text:p>
              <text:p text:style-name="Normal"><text:a xlink:type="simple" xlink:href="https://hal.science/search/index/?q=*&amp;authFullName_s=Mohammed El Azhari">Mohammed El Azhari</text:a></text:p>
              <text:p text:style-name="Normal"><text:span>Mathematics Letters</text:span><text:span>, 2017, 3 (5), pp.50-51</text:span></text:p>
              <text:p text:style-name="Normal"><text:span>Article dans une revue</text:span></text:p>
              <text:p text:style-name="Normal"><text:a xlink:type="simple" xlink:href="https://hal.science/hal-01292407v2">hal-01292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75v3">Travaux de Husain et al. sur la continuité automatique des caractères</text:a></text:p>
              <text:p text:style-name="Normal"><text:a xlink:type="simple" xlink:href="https://hal.science/search/index/?q=*&amp;authFullName_s=Mohammed El Azhari">Mohammed El Azhari</text:a></text:p>
              <text:p text:style-name="Normal"><text:span>Matematychni Studii</text:span><text:span>, 2016, 45 (2), pp.205-212</text:span></text:p>
              <text:p text:style-name="Normal"><text:span>Article dans une revue</text:span></text:p>
              <text:p text:style-name="Normal"><text:a xlink:type="simple" xlink:href="https://hal.science/hal-01144875v3">hal-011448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00v1">A non-unital algebra has UUNP iff its unitization has UUNP</text:a></text:p>
              <text:p text:style-name="Normal"><text:a xlink:type="simple" xlink:href="https://hal.science/search/index/?q=*&amp;authFullName_s=Mohammed El Azhari">Mohammed El Azhari</text:a></text:p>
              <text:p text:style-name="Normal"><text:span>Fundamental Journal of Mathematics and Mathematical Sciences</text:span><text:span>, 2016, 5 (1), pp.7-9</text:span></text:p>
              <text:p text:style-name="Normal"><text:span>Article dans une revue</text:span></text:p>
              <text:p text:style-name="Normal"><text:a xlink:type="simple" xlink:href="https://hal.science/hal-01306400v1">hal-0130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10v1">On Saturated Uniformly A-convex Algebras</text:a></text:p>
              <text:p text:style-name="Normal"><text:a xlink:type="simple" xlink:href="https://hal.science/search/index/?q=*&amp;authFullName_s=Mohammed El Azhari">Mohammed El Azhari</text:a></text:p>
              <text:p text:style-name="Normal"><text:span>SOP Transactions on Applied Mathematics</text:span><text:span>, 2014, 1 (2), pp.11-16</text:span></text:p>
              <text:p text:style-name="Normal"><text:span>Article dans une revue</text:span></text:p>
              <text:p text:style-name="Normal"><text:a xlink:type="simple" xlink:href="https://hal.science/hal-01303310v1">hal-0130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73v1">A real p-homogeneous seminorm with square property is submultiplicative</text:a></text:p>
              <text:p text:style-name="Normal"><text:a xlink:type="simple" xlink:href="https://hal.science/search/index/?q=*&amp;authFullName_s=Mohammed El Azhari">Mohammed El Azhari</text:a></text:p>
              <text:p text:style-name="Normal"><text:span>Advances in Pure Mathematics</text:span><text:span>, 2013, 3 (8), pp.660-665.<text:s/></text:span><text:a xlink:type="simple" xlink:href="https://dx.doi.org/10.4236/apm.2013.38088">⟨10.4236/apm.2013.38088⟩</text:a></text:p>
              <text:p text:style-name="Normal"><text:span>Article dans une revue</text:span></text:p>
              <text:p text:style-name="Normal"><text:a xlink:type="simple" xlink:href="https://hal.science/hal-01145773v1">hal-0114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80v1">A Remark on Continuity of Positive Linear Functionals on Separable Banach *-Algebras</text:a></text:p>
              <text:p text:style-name="Normal"><text:a xlink:type="simple" xlink:href="https://hal.science/search/index/?q=*&amp;authFullName_s=Mohammed El Azhari">Mohammed El Azhari</text:a></text:p>
              <text:p text:style-name="Normal"><text:span>Analele Universitatii de Vest din Timisoara Seria Matematica-Informatica</text:span><text:span>, 2013, 51 (2), pp.3-5.<text:s/></text:span><text:a xlink:type="simple" xlink:href="https://dx.doi.org/10.2478/awutm-2013-0011">⟨10.2478/awutm-2013-0011⟩</text:a></text:p>
              <text:p text:style-name="Normal"><text:span>Article dans une revue</text:span></text:p>
              <text:p text:style-name="Normal"><text:a xlink:type="simple" xlink:href="https://hal.science/hal-01303280v1">hal-0130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74v1">On a conjecture concerning some automatic continuity theorems</text:a></text:p>
              <text:p text:style-name="Normal"><text:a xlink:type="simple" xlink:href="https://hal.science/search/index/?q=*&amp;authFullName_s=Mohammed El Azhari">Mohammed El Azhari</text:a></text:p>
              <text:p text:style-name="Normal"><text:span>Rendiconti del Circolo Matematico di Palermo</text:span><text:span>, 2012, 61 (1), pp.13-17.<text:s/></text:span><text:a xlink:type="simple" xlink:href="https://dx.doi.org/10.1007/s12215-011-0070-2">⟨10.1007/s12215-011-0070-2⟩</text:a></text:p>
              <text:p text:style-name="Normal"><text:span>Article dans une revue</text:span></text:p>
              <text:p text:style-name="Normal"><text:a xlink:type="simple" xlink:href="https://hal.science/hal-01303274v1">hal-0130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77v1">A real seminorm with square property is submultiplicative</text:a></text:p>
              <text:p text:style-name="Normal"><text:a xlink:type="simple" xlink:href="https://hal.science/search/index/?q=*&amp;authFullName_s=Mohammed El Azhari">Mohammed El Azhari</text:a></text:p>
              <text:p text:style-name="Normal"><text:span>Indian Journal of Pure and Applied Mathematics</text:span><text:span>, 2012, 43 (4), pp.303-307.<text:s/></text:span><text:a xlink:type="simple" xlink:href="https://dx.doi.org/10.1007/s13226-012-0018-z">⟨10.1007/s13226-012-0018-z⟩</text:a></text:p>
              <text:p text:style-name="Normal"><text:span>Article dans une revue</text:span></text:p>
              <text:p text:style-name="Normal"><text:a xlink:type="simple" xlink:href="https://hal.science/hal-01303277v1">hal-0130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73v1">On some automatic continuity theorems</text:a></text:p>
              <text:p text:style-name="Normal"><text:a xlink:type="simple" xlink:href="https://hal.science/search/index/?q=*&amp;authFullName_s=Mohammed El Azhari">Mohammed El Azhari</text:a></text:p>
              <text:p text:style-name="Normal"><text:span>Bulletin of the Belgian Mathematical Society - Simon Stevin</text:span><text:span>, 2003, 10 (4), pp.627-634</text:span></text:p>
              <text:p text:style-name="Normal"><text:span>Article dans une revue</text:span></text:p>
              <text:p text:style-name="Normal"><text:a xlink:type="simple" xlink:href="https://hal.science/hal-01303273v1">hal-013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16v1">Positive linear functionals on BP*-algebras</text:a></text:p>
              <text:p text:style-name="Normal"><text:a xlink:type="simple" xlink:href="https://hal.science/search/index/?q=*&amp;authFullName_s=Mohammed El Azhari">Mohammed El Azhari</text:a></text:p>
              <text:p text:style-name="Normal"><text:span>Mathematica Slovaca</text:span><text:span>, 1995, 45 (3), pp.281-285</text:span></text:p>
              <text:p text:style-name="Normal"><text:span>Article dans une revue</text:span></text:p>
              <text:p text:style-name="Normal"><text:a xlink:type="simple" xlink:href="https://hal.science/hal-01297816v1">hal-0129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76v1">Sur une expression du spectre dans les algèbres a-normées pseudo complètes</text:a></text:p>
              <text:p text:style-name="Normal"><text:a xlink:type="simple" xlink:href="https://hal.science/search/index/?q=*&amp;authFullName_s=Mohammed El Azhari">Mohammed El Azhari</text:a></text:p>
              <text:p text:style-name="Normal"><text:span>Bulletin mathématique de la Société des Sciences mathématiques de Roumanie</text:span><text:span>, 1995, 38 (86) (3/4), pp.113-116</text:span></text:p>
              <text:p text:style-name="Normal"><text:span>Article dans une revue</text:span></text:p>
              <text:p text:style-name="Normal"><text:a xlink:type="simple" xlink:href="https://hal.science/hal-01487776v1">hal-0148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69v1">Sur la continuité des homomorphismes d'algèbres</text:a></text:p>
              <text:p text:style-name="Normal"><text:a xlink:type="simple" xlink:href="https://hal.science/search/index/?q=*&amp;authFullName_s=Mohammed El Azhari">Mohammed El Azhari</text:a></text:p>
              <text:p text:style-name="Normal"><text:span>Comptes Rendus Mathématique</text:span><text:span>, 1991, 13 (3), pp.99-103</text:span></text:p>
              <text:p text:style-name="Normal"><text:span>Article dans une revue</text:span></text:p>
              <text:p text:style-name="Normal"><text:a xlink:type="simple" xlink:href="https://hal.science/hal-01483769v1">hal-01483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El Azhari</dc:title>
    <dc:subject/>
    <dc:description>CV</dc:description>
    <dc:creator/>
    <dc:date>2026-05-06T12:39:26.000</dc:date>
    <meta:generator>PHPWord</meta:generator>
    <meta:initial-creator>CCSD</meta:initial-creator>
    <meta:creation-date>2026-05-06T12:39:26.000</meta:creation-date>
    <meta:keyword/>
    <meta:user-defined meta:name="Category"/>
    <meta:user-defined meta:name="Company"/>
    <meta:user-defined meta:name="Manager"/>
  </office:meta>
</office:document-meta>
</file>