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7e0d" style:family="table">
      <style:table-properties style:rel-width="100" table:align="center"/>
    </style:style>
    <style:style style:name="c77e0d.0" style:family="table-column">
      <style:table-column-properties style:column-width="0.00cm"/>
    </style:style>
    <style:style style:name="f46003" style:family="table">
      <style:table-properties style:rel-width="100" table:align="center"/>
    </style:style>
    <style:style style:name="f460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ED El Our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77e0d" table:style-name="c77e0d">
          <table:table-column table:style-name="c77e0d.0"/>
          <table:table-row>
            <table:table-cell office:value-type="string">
              <text:p text:style-name="Normal"><text:a xlink:type="simple" xlink:href="https://hal.science/hal-05421835v1">Les réseaux sociaux et la prévention des radicalisations en milieu scolaire : Analyse des représentations des enseignants face à la citoyenneté numérique</text:a></text:p>
              <text:p text:style-name="Normal"><text:a xlink:type="simple" xlink:href="https://hal.science/search/index/?q=*&amp;authFullName_s=Mohammed El Ourmi">Mohammed El Ourmi</text:a><text:span>,</text:span><text:a xlink:type="simple" xlink:href="https://hal.science/search/index/?q=*&amp;authFullName_s=Hélène Hagège">Hélène Hagège</text:a><text:span>,</text:span><text:a xlink:type="simple" xlink:href="https://hal.science/search/index/?q=*&amp;authFullName_s=Angela Barthes">Angela Barthes</text:a></text:p>
              <text:p text:style-name="Normal"><text:span>Atae Journal For Studies And Research</text:span><text:span>, 2025, 12</text:span></text:p>
              <text:p text:style-name="Normal"><text:span>Article dans une revue</text:span></text:p>
              <text:p text:style-name="Normal"><text:a xlink:type="simple" xlink:href="https://hal.science/hal-05421835v1">hal-0542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01v1">Étude quantitative quasi-expérimentale de la contribution d’un programme de méditation à la prévention primaire de la fermeture d’esprit chez des étudiants, le cas des radicalisations violentes.</text:a></text:p>
              <text:p text:style-name="Normal"><text:a xlink:type="simple" xlink:href="https://hal.science/search/index/?q=*&amp;authFullName_s=Mohammed El Ourmi">Mohammed El Ourmi</text:a><text:span>,</text:span><text:a xlink:type="simple" xlink:href="https://hal.science/search/index/?q=*&amp;authFullName_s=Hélène Hagège">Hélène Hagège</text:a></text:p>
              <text:p text:style-name="Normal"><text:span>African Scientific Journal</text:span><text:span>, 2025, 3 (33),<text:s/></text:span><text:a xlink:type="simple" xlink:href="https://dx.doi.org/10.5281/zenodo.17961549">⟨10.5281/zenodo.17961549⟩</text:a></text:p>
              <text:p text:style-name="Normal"><text:span>Article dans une revue</text:span></text:p>
              <text:p text:style-name="Normal"><text:a xlink:type="simple" xlink:href="https://hal.science/hal-05421701v1">hal-0542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26v1">Ethics and Meditation: A New Educational Combination to Boost Verbal Creativity and Sense of Responsibility</text:a></text:p>
              <text:p text:style-name="Normal"><text:a xlink:type="simple" xlink:href="https://hal.science/search/index/?q=*&amp;authFullName_s=Hélène Hagège">Hélène Hagège</text:a><text:span>,</text:span><text:a xlink:type="simple" xlink:href="https://hal.science/search/index/?q=*&amp;authFullName_s=Mohammed El Ourmi">Mohammed El Ourmi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France Arboix Calas">France Arboix Calas</text:a><text:span>,</text:span><text:a xlink:type="simple" xlink:href="https://hal.science/search/index/?q=*&amp;authFullName_s=Christophe Leys">Christophe Leys</text:a><text:span>et al.</text:span></text:p>
              <text:p text:style-name="Normal"><text:span>Journal of Intelligence</text:span><text:span>, 2023, 11 (8), pp.155.<text:s/></text:span><text:a xlink:type="simple" xlink:href="https://dx.doi.org/10.3390/jintelligence11080155">⟨10.3390/jintelligence11080155⟩</text:a></text:p>
              <text:p text:style-name="Normal"><text:span>Article dans une revue</text:span></text:p>
              <text:p text:style-name="Normal"><text:a xlink:type="simple" xlink:href="https://hal.science/hal-04217126v1">hal-042171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1209v1">De la prévention primaire des radicalisations violentes à l'éducation à la sante pour la responsabilité</text:a></text:p>
              <text:p text:style-name="Normal"><text:a xlink:type="simple" xlink:href="https://hal.science/search/index/?q=*&amp;authFullName_s=Hélène Hagège">Hélène Hagège</text:a><text:span>,</text:span><text:a xlink:type="simple" xlink:href="https://hal.science/search/index/?q=*&amp;authFullName_s=Mohammed El Ourmi">Mohammed El Ourmi</text:a></text:p>
              <text:p text:style-name="Normal"><text:span>Trajectoires Humaines Transcontinentales</text:span><text:span>, 2018, Éthique et santé, 4, pp.71-85.<text:s/></text:span><text:a xlink:type="simple" xlink:href="https://dx.doi.org/10.25965/trahs.1150">⟨10.25965/trahs.1150⟩</text:a></text:p>
              <text:p text:style-name="Normal"><text:span>Article dans une revue</text:span></text:p>
              <text:p text:style-name="Normal"><text:a xlink:type="simple" xlink:href="https://unilim.hal.science/hal-02431209v1">hal-0243120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46003" table:style-name="f46003">
          <table:table-column table:style-name="f46003.0"/>
          <table:table-row>
            <table:table-cell office:value-type="string">
              <text:p text:style-name="Normal"><text:a xlink:type="simple" xlink:href="https://theses.hal.science/tel-03330303v1">Etude de l'effet d'une éducation à la responsabilité sur des compétences supposées antagonistes avec les radicalisations violentes</text:a></text:p>
              <text:p text:style-name="Normal"><text:a xlink:type="simple" xlink:href="https://hal.science/search/index/?q=*&amp;authFullName_s=Mohammed El Ourmi">Mohammed El Ourmi</text:a></text:p>
              <text:p text:style-name="Normal"><text:span>Education. Université de Limoges, 2021. Français.<text:s/></text:span><text:a xlink:type="simple" xlink:href="https://www.theses.fr/2021LIMO0030">⟨NNT : 2021LIMO0030⟩</text:a></text:p>
              <text:p text:style-name="Normal"><text:span>Thèse</text:span></text:p>
              <text:p text:style-name="Normal"><text:a xlink:type="simple" xlink:href="https://theses.hal.science/tel-03330303v1">tel-03330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El Ourmi</dc:title>
    <dc:subject/>
    <dc:description>CV</dc:description>
    <dc:creator/>
    <dc:date>2026-04-09T21:23:31.000</dc:date>
    <meta:generator>PHPWord</meta:generator>
    <meta:initial-creator>CCSD</meta:initial-creator>
    <meta:creation-date>2026-04-09T21:23:31.000</meta:creation-date>
    <meta:keyword/>
    <meta:user-defined meta:name="Category"/>
    <meta:user-defined meta:name="Company"/>
    <meta:user-defined meta:name="Manager"/>
  </office:meta>
</office:document-meta>
</file>