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8263" style:family="table">
      <style:table-properties style:rel-width="100" table:align="center"/>
    </style:style>
    <style:style style:name="3c8263.0" style:family="table-column">
      <style:table-column-properties style:column-width="0.00cm"/>
    </style:style>
    <style:style style:name="fc2360" style:family="table">
      <style:table-properties style:rel-width="100" table:align="center"/>
    </style:style>
    <style:style style:name="fc2360.0" style:family="table-column">
      <style:table-column-properties style:column-width="0.00cm"/>
    </style:style>
    <style:style style:name="09b513" style:family="table">
      <style:table-properties style:rel-width="100" table:align="center"/>
    </style:style>
    <style:style style:name="09b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Hichame BENBITO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ohammed Hichame BENBITOUR, postdoc au laboratoire Génie Industriel (LGI) de CentraleSupélec.</text:span></text:p>
        <text:p text:style-name="P8"><text:span text:style-name="T4">Docteur en génie industriel, CentraleSupélec.</text:span></text:p>
        <text:p text:style-name="P10"><text:span text:style-name="T5">Ingénieur en génie industriel de l'Ecole Nationale Polytechnique (Algérie), j'ai fait un master recherche sur les systèmes d'information à l'Ecole Centrale de Lille.</text:span></text:p>
        <text:p text:style-name="P12"><text:span text:style-name="T6">Mes projets de recherche portent sur: la gestion des stocks, l'industrie automobile, l'analyse de la demande, l'optimisation..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3c8263" table:style-name="3c8263">
          <table:table-column table:style-name="3c8263.0"/>
          <table:table-row>
            <table:table-cell office:value-type="string">
              <text:p text:style-name="Normal"><text:a xlink:type="simple" xlink:href="https://hal.science/hal-05200645v1">Integrated production planning of orders with priorities and due dates in the automotive industry</text:a></text:p>
              <text:p text:style-name="Normal"><text:a xlink:type="simple" xlink:href="https://hal.science/search/index/?q=*&amp;authFullName_s=Ayman Mahmoud">Ayman Mahmoud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Marc Baratte">Marc Baratte</text:a></text:p>
              <text:p text:style-name="Normal"><text:span>Computers &amp; Industrial Engineering</text:span><text:span>, 2025, 209, pp.111347.<text:s/></text:span><text:a xlink:type="simple" xlink:href="https://dx.doi.org/10.1016/j.cie.2025.111347">⟨10.1016/j.cie.2025.111347⟩</text:a></text:p>
              <text:p text:style-name="Normal"><text:span>Article dans une revue</text:span></text:p>
              <text:p text:style-name="Normal"><text:a xlink:type="simple" xlink:href="https://hal.science/hal-05200645v1">hal-0520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24v1">Decoding Worldwide Efficiency: Linking Government Spending, Corruption, Gender Inequality, and Renewable Energy Practices</text:a></text:p>
              <text:p text:style-name="Normal"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Samah Jradi">Samah Jradi</text:a><text:span>,</text:span><text:a xlink:type="simple" xlink:href="https://hal.science/search/index/?q=*&amp;authFullName_s=John Ruggiero">John Ruggiero</text:a></text:p>
              <text:p text:style-name="Normal"><text:span>Journal of Environmental Management</text:span><text:span>, 2024, 366, pp.121733.<text:s/></text:span><text:a xlink:type="simple" xlink:href="https://dx.doi.org/10.1016/j.jenvman.2024.121733">⟨10.1016/j.jenvman.2024.121733⟩</text:a></text:p>
              <text:p text:style-name="Normal"><text:span>Article dans une revue</text:span></text:p>
              <text:p text:style-name="Normal"><text:a xlink:type="simple" xlink:href="https://hal.science/hal-04852224v1">hal-0485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80v1">The use of rush deliveries in periodic review assemble-to-order systems</text:a></text:p>
              <text:p text:style-name="Normal"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Journal of Production Research</text:span><text:span>, 2019, 57 (13), pp.4078-4097.<text:s/></text:span><text:a xlink:type="simple" xlink:href="https://dx.doi.org/10.1080/00207543.2018.1505059">⟨10.1080/00207543.2018.1505059⟩</text:a></text:p>
              <text:p text:style-name="Normal"><text:span>Article dans une revue</text:span></text:p>
              <text:p text:style-name="Normal"><text:a xlink:type="simple" xlink:href="https://hal.science/hal-01997380v1">hal-01997380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fc2360" table:style-name="fc2360">
          <table:table-column table:style-name="fc2360.0"/>
          <table:table-row>
            <table:table-cell office:value-type="string">
              <text:p text:style-name="Normal"><text:a xlink:type="simple" xlink:href="https://hal.science/hal-05377154v1">Production Planning and Financial Performance in the automotive industry, is there an opportunity to align?</text:a></text:p>
              <text:p text:style-name="Normal"><text:a xlink:type="simple" xlink:href="https://hal.science/search/index/?q=*&amp;authFullName_s=Ayman Mahmoud">Ayman Mahmoud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Marc Baratte">Marc Baratte</text:a></text:p>
              <text:p text:style-name="Normal"><text:span>IFAC MIM 2025</text:span><text:span>, Jun 2025, Trondheim, Norway. pp.1349-1354,<text:s/></text:span><text:a xlink:type="simple" xlink:href="https://dx.doi.org/10.1016/j.ifacol.2025.09.227">⟨10.1016/j.ifacol.2025.09.227⟩</text:a></text:p>
              <text:p text:style-name="Normal"><text:span>Communication dans un congrès</text:span></text:p>
              <text:p text:style-name="Normal"><text:a xlink:type="simple" xlink:href="https://hal.science/hal-05377154v1">hal-053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43v1">Industrial Constraints of Production Planning: A Case Study in the Automotive Industry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Marc Baratte">Marc Baratte</text:a></text:p>
              <text:p text:style-name="Normal"><text:span>The 7th International conference on logistics operations management: smart sustainable and green logistics</text:span><text:span>, ENSIAS, May 2024, Marrakech, Morocco</text:span></text:p>
              <text:p text:style-name="Normal"><text:span>Communication dans un congrès</text:span></text:p>
              <text:p text:style-name="Normal"><text:a xlink:type="simple" xlink:href="https://hal.science/hal-04328043v1">hal-0432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41v1">Integrated Planning of Orders with Priorities and Due Dates in the Automotive Industry: A Proposition of a mixed-integer linear programming approach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Marc Baratte">Marc Baratte</text:a></text:p>
              <text:p text:style-name="Normal"><text:span>Computers &amp; Industrial Engineering</text:span><text:span>, CIE, Oct 2023, Sharjah - UAE, United Arab Emirates.<text:s/></text:span><text:a xlink:type="simple" xlink:href="https://dx.doi.org/10.2139/ssrn.5014758">⟨10.2139/ssrn.5014758⟩</text:a></text:p>
              <text:p text:style-name="Normal"><text:span>Communication dans un congrès</text:span></text:p>
              <text:p text:style-name="Normal"><text:a xlink:type="simple" xlink:href="https://hal.science/hal-04328041v1">hal-0432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46v1">Integrated Shipment and Production Planning: A mixed-integer linear programming approach with multiple suppliers and Due Dates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Marc Baratte">Marc Baratte</text:a></text:p>
              <text:p text:style-name="Normal"><text:span>International Conference on Networking, Sensing &amp; Control</text:span><text:span>, Aix Marseille, Oct 2023, Marseille, France. pp.1-6,<text:s/></text:span><text:a xlink:type="simple" xlink:href="https://dx.doi.org/10.1109/ICNSC58704.2023.10318988">⟨10.1109/ICNSC58704.2023.10318988⟩</text:a></text:p>
              <text:p text:style-name="Normal"><text:span>Communication dans un congrès</text:span></text:p>
              <text:p text:style-name="Normal"><text:a xlink:type="simple" xlink:href="https://hal.science/hal-04328046v1">hal-0432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169v1">Selling personalized upgraded substitutes and co-purchases in online grocery retail</text:a></text:p>
              <text:p text:style-name="Normal"><text:a xlink:type="simple" xlink:href="https://hal.science/search/index/?q=*&amp;authFullName_s=Gah-Yi Ban">Gah-Yi Ban</text:a><text:span>,</text:span><text:a xlink:type="simple" xlink:href="https://hal.science/search/index/?q=*&amp;authFullName_s=M.H Benbitour">M.H Benbitour</text:a><text:span>,</text:span><text:a xlink:type="simple" xlink:href="https://hal.science/search/index/?q=*&amp;authFullName_s=Boxiao Chen">Boxiao Chen</text:a></text:p>
              <text:p text:style-name="Normal"><text:span>INFORMS Annual Meeting</text:span><text:span>, Oct 2022, Indianapolis, United States</text:span></text:p>
              <text:p text:style-name="Normal"><text:span>Communication dans un congrès</text:span></text:p>
              <text:p text:style-name="Normal"><text:a xlink:type="simple" xlink:href="https://hal.science/hal-05326169v1">hal-053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063v1">Selling personalized upgraded substitutes and co-purchases in online grocery retail</text:a></text:p>
              <text:p text:style-name="Normal"><text:a xlink:type="simple" xlink:href="https://hal.science/search/index/?q=*&amp;authFullName_s=Gah-Yi Ban">Gah-Yi Ban</text:a><text:span>,</text:span><text:a xlink:type="simple" xlink:href="https://hal.science/search/index/?q=*&amp;authFullName_s=M.H Benbitour">M.H Benbitour</text:a><text:span>,</text:span><text:a xlink:type="simple" xlink:href="https://hal.science/search/index/?q=*&amp;authFullName_s=Boxiao Chen">Boxiao Chen</text:a></text:p>
              <text:p text:style-name="Normal"><text:span>MSOM conference</text:span><text:span>, Jun 2022, Munich, Germany</text:span></text:p>
              <text:p text:style-name="Normal"><text:span>Communication dans un congrès</text:span></text:p>
              <text:p text:style-name="Normal"><text:a xlink:type="simple" xlink:href="https://hal.science/hal-05326063v1">hal-0532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33v1">On the Use of Machine Learning Methods in Demand Forecasting</text:a></text:p>
              <text:p text:style-name="Normal"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Lorenzo Perego">Lorenzo Perego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8th International Conference on Information Systems</text:span><text:span>, Aug 2020, Texas, United States</text:span></text:p>
              <text:p text:style-name="Normal"><text:span>Communication dans un congrès</text:span></text:p>
              <text:p text:style-name="Normal"><text:a xlink:type="simple" xlink:href="https://hal.science/hal-04336733v1">hal-0433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37v1">Components Inventory Control in an Assemble-to-Order System with Rush Ordering</text:a></text:p>
              <text:p text:style-name="Normal"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20th International Symposium on Inventories (International Society for Inventory Research)</text:span><text:span>, Aug 2018, Budapest (Hungary), Hungary</text:span></text:p>
              <text:p text:style-name="Normal"><text:span>Communication dans un congrès</text:span></text:p>
              <text:p text:style-name="Normal"><text:a xlink:type="simple" xlink:href="https://hal.science/hal-04336737v1">hal-0433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91v1">The use of internal cross-docking in just-in-time plants</text:a></text:p>
              <text:p text:style-name="Normal"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Evren Sahin">Evren Sahin</text:a></text:p>
              <text:p text:style-name="Normal"><text:span>12e Conférence Internationale de Modélisation, Optimisation et Simulation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1793491v1">hal-017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07v1">Components’ demand analysis in Assemble-to-Order systems: An analysis method</text:a></text:p>
              <text:p text:style-name="Normal"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7th International Conference on Industrial Engineering and Systems Management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657807v1">hal-0165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90v1">Evaluation of the Impact of Uncertain Advance Demand Information on Production/Inventory Systems</text:a></text:p>
              <text:p text:style-name="Normal"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Evren Sahin">Evren Sahin</text:a></text:p>
              <text:p text:style-name="Normal"><text:span>15th IFAC Symposium on Information Control Problems in Manufacturing</text:span><text:span>, May 2015, Ottawa, Canada.<text:s/></text:span><text:a xlink:type="simple" xlink:href="https://dx.doi.org/10.1016/j.ifacol.2015.06.337">⟨10.1016/j.ifacol.2015.06.337⟩</text:a></text:p>
              <text:p text:style-name="Normal"><text:span>Communication dans un congrès</text:span></text:p>
              <text:p text:style-name="Normal"><text:a xlink:type="simple" xlink:href="https://hal.science/hal-01199290v1">hal-011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98v1">A comparison of different cross-docking organizations in a JIT manufacturing system; application in the automotive industry</text:a></text:p>
              <text:p text:style-name="Normal"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Evren Sahin">Evren Sahin</text:a></text:p>
              <text:p text:style-name="Normal"><text:span>International Conference on Industrial Engineering and Systems Management (IEEE-IESM’2015)</text:span><text:span>, Oct 2015, Seville, Spain</text:span></text:p>
              <text:p text:style-name="Normal"><text:span>Communication dans un congrès</text:span></text:p>
              <text:p text:style-name="Normal"><text:a xlink:type="simple" xlink:href="https://hal.science/hal-01266198v1">hal-01266198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09b513" table:style-name="09b513">
          <table:table-column table:style-name="09b513.0"/>
          <table:table-row>
            <table:table-cell office:value-type="string">
              <text:p text:style-name="Normal"><text:a xlink:type="simple" xlink:href="https://hal.science/hal-01802516v1">Proposition of a Method enabling Components Requisitions and Forecasts Analysis in Assemble-to-Order Systems</text:a></text:p>
              <text:p text:style-name="Normal"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[Technical Report] CentraleSupélec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02516v1">hal-01802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Hichame BENBITOUR</dc:title>
    <dc:subject/>
    <dc:description>CV</dc:description>
    <dc:creator/>
    <dc:date>2026-05-25T03:08:22.000</dc:date>
    <meta:generator>PHPWord</meta:generator>
    <meta:initial-creator>CCSD</meta:initial-creator>
    <meta:creation-date>2026-05-25T03:08:22.000</meta:creation-date>
    <meta:keyword/>
    <meta:user-defined meta:name="Category"/>
    <meta:user-defined meta:name="Company"/>
    <meta:user-defined meta:name="Manager"/>
  </office:meta>
</office:document-meta>
</file>