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99d" style:family="table">
      <style:table-properties style:rel-width="100" table:align="center"/>
    </style:style>
    <style:style style:name="b8099d.0" style:family="table-column">
      <style:table-column-properties style:column-width="0.00cm"/>
    </style:style>
    <style:style style:name="293b6f" style:family="table">
      <style:table-properties style:rel-width="100" table:align="center"/>
    </style:style>
    <style:style style:name="293b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Hjiaj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 INSA de Renn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7)</text:span></text:p>
        <text:p text:style-name="P13"/>
        <table:table table:name="b8099d" table:style-name="b8099d">
          <table:table-column table:style-name="b8099d.0"/>
          <table:table-row>
            <table:table-cell office:value-type="string">
              <text:p text:style-name="Normal"><text:a xlink:type="simple" xlink:href="https://hal.science/hal-05614326v1">Distortional analysis of steel–concrete composite beams</text:a></text:p>
              <text:p text:style-name="Normal"><text:a xlink:type="simple" xlink:href="https://hal.science/search/index/?q=*&amp;authFullName_s=Yassir Wardi">Yassir Wardi</text:a><text:span>,</text:span><text:a xlink:type="simple" xlink:href="https://hal.science/search/index/?q=*&amp;authFullName_s=Magdi Mohareb">Magdi Mohareb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26, 258, pp.104570.<text:s/></text:span><text:a xlink:type="simple" xlink:href="https://dx.doi.org/10.1016/j.finel.2026.104570">⟨10.1016/j.finel.2026.104570⟩</text:a></text:p>
              <text:p text:style-name="Normal"><text:span>Article dans une revue</text:span></text:p>
              <text:p text:style-name="Normal"><text:a xlink:type="simple" xlink:href="https://hal.science/hal-05614326v1">hal-0561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04v1">Passing-through I-plates-to-SHS moment resisting joints subjected to symmetric bending moments</text:a></text:p>
              <text:p text:style-name="Normal"><text:a xlink:type="simple" xlink:href="https://hal.science/search/index/?q=*&amp;authFullName_s=Mouad Madhouni">Mouad Madhouni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Alper Kanyilmaz">Alper Kanyilmaz</text:a></text:p>
              <text:p text:style-name="Normal"><text:span>Thin-Walled Structures</text:span><text:span>, 2025, 209, pp.112442.<text:s/></text:span><text:a xlink:type="simple" xlink:href="https://dx.doi.org/10.1016/j.tws.2024.112442">⟨10.1016/j.tws.2024.112442⟩</text:a></text:p>
              <text:p text:style-name="Normal"><text:span>Article dans une revue</text:span></text:p>
              <text:p text:style-name="Normal"><text:a xlink:type="simple" xlink:href="https://hal.science/hal-04822704v1">hal-0482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84v1">Push‐out tests on steel‐timber‐concrete composite connections (STCC)</text:a></text:p>
              <text:p text:style-name="Normal"><text:a xlink:type="simple" xlink:href="https://hal.science/search/index/?q=*&amp;authFullName_s=Baptiste Bouvier">Baptiste Bouvier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Pierre-Olivier Martin">Pierre-Olivier Marti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Christophe Bayart">Christophe Bayart</text:a></text:p>
              <text:p text:style-name="Normal"><text:span>ce/papers</text:span><text:span>, 2025, 8 (6), pp.443-448.<text:s/></text:span><text:a xlink:type="simple" xlink:href="https://dx.doi.org/10.1002/cepa.70099">⟨10.1002/cepa.70099⟩</text:a></text:p>
              <text:p text:style-name="Normal"><text:span>Article dans une revue</text:span></text:p>
              <text:p text:style-name="Normal"><text:a xlink:type="simple" xlink:href="https://hal.science/hal-05495284v1">hal-05495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73665v1">Elastic analytical model of riveted double web angle connections in tension</text:a></text:p>
              <text:p text:style-name="Normal"><text:a xlink:type="simple" xlink:href="https://hal.science/search/index/?q=*&amp;authFullName_s=Lynita Sarou">Lynita Sarou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Jean-François Douroux">Jean-François Douroux</text:a><text:span>et al.</text:span></text:p>
              <text:p text:style-name="Normal"><text:span>Journal of Constructional Steel Research</text:span><text:span>, 2025, 229, pp.109398.<text:s/></text:span><text:a xlink:type="simple" xlink:href="https://dx.doi.org/10.1016/j.jcsr.2025.109398">⟨10.1016/j.jcsr.2025.109398⟩</text:a></text:p>
              <text:p text:style-name="Normal"><text:span>Article dans une revue</text:span></text:p>
              <text:p text:style-name="Normal"><text:a xlink:type="simple" xlink:href="https://hal.univ-brest.fr/hal-05373665v1">hal-053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362v1">An Energy‐Conserving Time Integration Scheme for Nonlinear Dynamics Analysis of Geometrically Exact 3D Euler–Bernoulli Beams</text:a></text:p>
              <text:p text:style-name="Normal"><text:a xlink:type="simple" xlink:href="https://hal.science/search/index/?q=*&amp;authFullName_s=Sophy Chhang">Sophy Chhang</text:a><text:span>,</text:span><text:a xlink:type="simple" xlink:href="https://hal.science/search/index/?q=*&amp;authFullName_s=Carlo Sansour">Carlo Sansour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text:span>et al.</text:span></text:p>
              <text:p text:style-name="Normal"><text:span>International Journal for Numerical Methods in Engineering</text:span><text:span>, 2025, 126 (1), pp.e7611.<text:s/></text:span><text:a xlink:type="simple" xlink:href="https://dx.doi.org/10.1002/nme.7611">⟨10.1002/nme.7611⟩</text:a></text:p>
              <text:p text:style-name="Normal"><text:span>Article dans une revue</text:span></text:p>
              <text:p text:style-name="Normal"><text:a xlink:type="simple" xlink:href="https://hal.science/hal-04833362v1">hal-0483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673v1">Efficient co-rotational formulation for 3D composite beams with two-directional interlayer slip</text:a></text:p>
              <text:p text:style-name="Normal"><text:a xlink:type="simple" xlink:href="https://hal.science/search/index/?q=*&amp;authFullName_s=Yassir Wardi">Yassir Wardi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25, 251, pp.104432.<text:s/></text:span><text:a xlink:type="simple" xlink:href="https://dx.doi.org/10.1016/j.finel.2025.104432">⟨10.1016/j.finel.2025.104432⟩</text:a></text:p>
              <text:p text:style-name="Normal"><text:span>Article dans une revue</text:span></text:p>
              <text:p text:style-name="Normal"><text:a xlink:type="simple" xlink:href="https://hal.science/hal-05301673v1">hal-053016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70512v1">3D formulation of mono-symmetrical composite beams with deformable connection</text:a></text:p>
              <text:p text:style-name="Normal"><text:a xlink:type="simple" xlink:href="https://hal.science/search/index/?q=*&amp;authFullName_s=Yassir Wardi">Yassir Wardi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24, 237, pp.104163.<text:s/></text:span><text:a xlink:type="simple" xlink:href="https://dx.doi.org/10.1016/j.finel.2024.104163">⟨10.1016/j.finel.2024.104163⟩</text:a></text:p>
              <text:p text:style-name="Normal"><text:span>Article dans une revue</text:span></text:p>
              <text:p text:style-name="Normal"><text:a xlink:type="simple" xlink:href="https://univ-rennes.hal.science/hal-04570512v1">hal-045705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61969v1">Spectral modelling approach for crowd-rhythmic activities performed on steel-concrete composite floors</text:a></text:p>
              <text:p text:style-name="Normal"><text:a xlink:type="simple" xlink:href="https://hal.science/search/index/?q=*&amp;authFullName_s=Youssef El Asri">Youssef El Asri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Mladen Lukić">Mladen Lukić</text:a></text:p>
              <text:p text:style-name="Normal"><text:span>Engineering Structures</text:span><text:span>, 2024, 299, pp.117066.<text:s/></text:span><text:a xlink:type="simple" xlink:href="https://dx.doi.org/10.1016/j.engstruct.2023.117066">⟨10.1016/j.engstruct.2023.117066⟩</text:a></text:p>
              <text:p text:style-name="Normal"><text:span>Article dans une revue</text:span></text:p>
              <text:p text:style-name="Normal"><text:a xlink:type="simple" xlink:href="https://univ-rennes.hal.science/hal-04361969v1">hal-043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93v1">Mixed-formulation with non-penetration constraint for planar composite beams in partial interaction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Thaileng Oeng">Thaileng Oeng</text:a><text:span>,</text:span><text:a xlink:type="simple" xlink:href="https://hal.science/search/index/?q=*&amp;authFullName_s=Mohammed Hjiaj">Mohammed Hjiaj</text:a></text:p>
              <text:p text:style-name="Normal"><text:span>Computational Mechanics</text:span><text:span>, 2024, 74 (6), pp.1261-1277.<text:s/></text:span><text:a xlink:type="simple" xlink:href="https://dx.doi.org/10.1007/s00466-024-02476-2">⟨10.1007/s00466-024-02476-2⟩</text:a></text:p>
              <text:p text:style-name="Normal"><text:span>Article dans une revue</text:span></text:p>
              <text:p text:style-name="Normal"><text:a xlink:type="simple" xlink:href="https://hal.science/hal-04574493v1">hal-0457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786v1">Uniform and tapered welded I-sections: Lateral buckling of columns and out-of-plane buckling of beam-columns</text:a></text:p>
              <text:p text:style-name="Normal"><text:a xlink:type="simple" xlink:href="https://hal.science/search/index/?q=*&amp;authFullName_s=Maxime Lebastard">Maxime Lebastard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Alain Bureau">Alain Bureau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24, 222, pp.108876.<text:s/></text:span><text:a xlink:type="simple" xlink:href="https://dx.doi.org/10.1016/j.jcsr.2024.108876">⟨10.1016/j.jcsr.2024.108876⟩</text:a></text:p>
              <text:p text:style-name="Normal"><text:span>Article dans une revue</text:span></text:p>
              <text:p text:style-name="Normal"><text:a xlink:type="simple" xlink:href="https://hal.science/hal-04900786v1">hal-049007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40996v1">Hybrid steel beam to exterior RC column joints with encased steel profile</text:a></text:p>
              <text:p text:style-name="Normal"><text:a xlink:type="simple" xlink:href="https://hal.science/search/index/?q=*&amp;authFullName_s=V.-P. Nguyen">V.-P. Nguyen</text:a><text:span>,</text:span><text:a xlink:type="simple" xlink:href="https://hal.science/search/index/?q=*&amp;authFullName_s=Q.-H. Nguyen">Q.-H. Nguyen</text:a><text:span>,</text:span><text:a xlink:type="simple" xlink:href="https://hal.science/search/index/?q=*&amp;authFullName_s=M. Couchaux">M. Couchaux</text:a><text:span>,</text:span><text:a xlink:type="simple" xlink:href="https://hal.science/search/index/?q=*&amp;authFullName_s=J.M. Aribert">J.M. Aribert</text:a><text:span>,</text:span><text:a xlink:type="simple" xlink:href="https://hal.science/search/index/?q=*&amp;authFullName_s=M. Hjiaj">M. Hjiaj</text:a></text:p>
              <text:p text:style-name="Normal"><text:span>Engineering Structures</text:span><text:span>, 2024, 306, pp.117624.<text:s/></text:span><text:a xlink:type="simple" xlink:href="https://dx.doi.org/10.1016/j.engstruct.2024.117624">⟨10.1016/j.engstruct.2024.117624⟩</text:a></text:p>
              <text:p text:style-name="Normal"><text:span>Article dans une revue</text:span></text:p>
              <text:p text:style-name="Normal"><text:a xlink:type="simple" xlink:href="https://univ-rennes.hal.science/hal-04540996v1">hal-045409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85661v1">Lateral-torsional buckling of uniform and tapered welded I-section beams</text:a></text:p>
              <text:p text:style-name="Normal"><text:a xlink:type="simple" xlink:href="https://hal.science/search/index/?q=*&amp;authFullName_s=Maxime Lebastard">Maxime Lebastard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Alain Bureau">Alain Bureau</text:a><text:span>,</text:span><text:a xlink:type="simple" xlink:href="https://hal.science/search/index/?q=*&amp;authFullName_s=Mohammed Hjiaj">Mohammed Hjiaj</text:a></text:p>
              <text:p text:style-name="Normal"><text:span>Engineering Structures</text:span><text:span>, 2024, 303, pp.117301.<text:s/></text:span><text:a xlink:type="simple" xlink:href="https://dx.doi.org/10.1016/j.engstruct.2023.117301">⟨10.1016/j.engstruct.2023.117301⟩</text:a></text:p>
              <text:p text:style-name="Normal"><text:span>Article dans une revue</text:span></text:p>
              <text:p text:style-name="Normal"><text:a xlink:type="simple" xlink:href="https://univ-rennes.hal.science/hal-04485661v1">hal-044856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8994v1">Compressive stiffness of L-stubs in contact with rigid and flexible foundations</text:a></text:p>
              <text:p text:style-name="Normal"><text:a xlink:type="simple" xlink:href="https://hal.science/search/index/?q=*&amp;authFullName_s=Lynita Sarou">Lynita Sarou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Jean-François Douroux">Jean-François Douroux</text:a><text:span>et al.</text:span></text:p>
              <text:p text:style-name="Normal"><text:span>Journal of Constructional Steel Research</text:span><text:span>, 2023, 201, pp.107675.<text:s/></text:span><text:a xlink:type="simple" xlink:href="https://dx.doi.org/10.1016/j.jcsr.2022.107675">⟨10.1016/j.jcsr.2022.107675⟩</text:a></text:p>
              <text:p text:style-name="Normal"><text:span>Article dans une revue</text:span></text:p>
              <text:p text:style-name="Normal"><text:a xlink:type="simple" xlink:href="https://hal.univ-brest.fr/hal-05338994v1">hal-053389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44597v1">Impact of the fabrication process on the lateral–torsional buckling of welded I-section beams</text:a></text:p>
              <text:p text:style-name="Normal"><text:a xlink:type="simple" xlink:href="https://hal.science/search/index/?q=*&amp;authFullName_s=Maxime Lebastard">Maxime Lebastard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Alain Bureau">Alain Bureau</text:a><text:span>,</text:span><text:a xlink:type="simple" xlink:href="https://hal.science/search/index/?q=*&amp;authFullName_s=Mohammed Hjiaj">Mohammed Hjiaj</text:a></text:p>
              <text:p text:style-name="Normal"><text:span>Thin-Walled Structures</text:span><text:span>, 2023, 188, pp.110761.<text:s/></text:span><text:a xlink:type="simple" xlink:href="https://dx.doi.org/10.1016/j.tws.2023.110761">⟨10.1016/j.tws.2023.110761⟩</text:a></text:p>
              <text:p text:style-name="Normal"><text:span>Article dans une revue</text:span></text:p>
              <text:p text:style-name="Normal"><text:a xlink:type="simple" xlink:href="https://univ-rennes.hal.science/hal-04244597v1">hal-0424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413v1">Exact solutions for the coupled warping beam problem</text:a></text:p>
              <text:p text:style-name="Normal"><text:a xlink:type="simple" xlink:href="https://hal.science/search/index/?q=*&amp;authFullName_s=M.V.B. Santana">M.V.B. Santana</text:a><text:span>,</text:span><text:a xlink:type="simple" xlink:href="https://hal.science/search/index/?q=*&amp;authFullName_s=M. Hjiaj">M. Hjiaj</text:a><text:span>,</text:span><text:a xlink:type="simple" xlink:href="https://hal.science/search/index/?q=*&amp;authFullName_s=H. Somja">H. Somja</text:a></text:p>
              <text:p text:style-name="Normal"><text:span>Thin-Walled Structures</text:span><text:span>, 2023, 186, pp.110672.<text:s/></text:span><text:a xlink:type="simple" xlink:href="https://dx.doi.org/10.1016/j.tws.2023.110672">⟨10.1016/j.tws.2023.110672⟩</text:a></text:p>
              <text:p text:style-name="Normal"><text:span>Article dans une revue</text:span></text:p>
              <text:p text:style-name="Normal"><text:a xlink:type="simple" xlink:href="https://hal.science/hal-04066413v1">hal-040664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985v1">Stiffness of L‐stubs loaded in compression</text:a></text:p>
              <text:p text:style-name="Normal"><text:a xlink:type="simple" xlink:href="https://hal.science/search/index/?q=*&amp;authFullName_s=Lynita Sarou">Lynita Sarou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Jean‐françois Douroux">Jean‐françois Douroux</text:a></text:p>
              <text:p text:style-name="Normal"><text:span>ce/papers</text:span><text:span>, 2023, 6, pp.1293 - 1298.<text:s/></text:span><text:a xlink:type="simple" xlink:href="https://dx.doi.org/10.1002/cepa.2501">⟨10.1002/cepa.2501⟩</text:a></text:p>
              <text:p text:style-name="Normal"><text:span>Article dans une revue</text:span></text:p>
              <text:p text:style-name="Normal"><text:a xlink:type="simple" xlink:href="https://hal.univ-brest.fr/hal-05339985v1">hal-053399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40005v1">Elastic behavior of riveted double angle connections in tension</text:a></text:p>
              <text:p text:style-name="Normal"><text:a xlink:type="simple" xlink:href="https://hal.science/search/index/?q=*&amp;authFullName_s=Lynita Sarou">Lynita Sarou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Stéphane Sire">Stéphane Sire</text:a><text:span>,</text:span><text:a xlink:type="simple" xlink:href="https://hal.science/search/index/?q=*&amp;authFullName_s=Jean‐françois Douroux">Jean‐françois Douroux</text:a></text:p>
              <text:p text:style-name="Normal"><text:span>ce/papers</text:span><text:span>, 2023, 6, pp.1299 - 1304.<text:s/></text:span><text:a xlink:type="simple" xlink:href="https://dx.doi.org/10.1002/cepa.2748">⟨10.1002/cepa.2748⟩</text:a></text:p>
              <text:p text:style-name="Normal"><text:span>Article dans une revue</text:span></text:p>
              <text:p text:style-name="Normal"><text:a xlink:type="simple" xlink:href="https://hal.univ-brest.fr/hal-05340005v1">hal-053400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971167v1">Elastoplastic bifurcation analysis for the lateral–torsional buckling of straight beams</text:a></text:p>
              <text:p text:style-name="Normal"><text:a xlink:type="simple" xlink:href="https://hal.science/search/index/?q=*&amp;authFullName_s=Chedid Saade">Chedid Saade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/text:p>
              <text:p text:style-name="Normal"><text:span>International Journal of Solids and Structures</text:span><text:span>, 2023, 264, pp.112106.<text:s/></text:span><text:a xlink:type="simple" xlink:href="https://dx.doi.org/10.1016/j.ijsolstr.2023.112106">⟨10.1016/j.ijsolstr.2023.112106⟩</text:a></text:p>
              <text:p text:style-name="Normal"><text:span>Article dans une revue</text:span></text:p>
              <text:p text:style-name="Normal"><text:a xlink:type="simple" xlink:href="https://ensta.hal.science/hal-03971167v1">hal-0397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25v1">Large displacement analysis of two-layer beam-columns taking into account slip and uplift</text:a></text:p>
              <text:p text:style-name="Normal"><text:a xlink:type="simple" xlink:href="https://hal.science/search/index/?q=*&amp;authFullName_s=Thaileng Oeng">Thaileng Oeng</text:a><text:span>,</text:span><text:a xlink:type="simple" xlink:href="https://hal.science/search/index/?q=*&amp;authFullName_s=Pisey Keo">Pisey Keo</text:a><text:span>,</text:span><text:a xlink:type="simple" xlink:href="https://hal.science/search/index/?q=*&amp;authFullName_s=Samy Guezouli">Samy Guezouli</text:a><text:span>,</text:span><text:a xlink:type="simple" xlink:href="https://hal.science/search/index/?q=*&amp;authFullName_s=Mohammed Hjiaj">Mohammed Hjiaj</text:a></text:p>
              <text:p text:style-name="Normal"><text:span>Engineering Computations</text:span><text:span>, 2023, 40 (1), pp.265-295.<text:s/></text:span><text:a xlink:type="simple" xlink:href="https://dx.doi.org/10.1108/EC-02-2022-0059">⟨10.1108/EC-02-2022-0059⟩</text:a></text:p>
              <text:p text:style-name="Normal"><text:span>Article dans une revue</text:span></text:p>
              <text:p text:style-name="Normal"><text:a xlink:type="simple" xlink:href="https://hal.science/hal-04011325v1">hal-0401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98v1">Modal analysis of a bistable deployable module with a refined joint model</text:a></text:p>
              <text:p text:style-name="Normal"><text:a xlink:type="simple" xlink:href="https://hal.science/search/index/?q=*&amp;authFullName_s=M.V.B. Santana">M.V.B. Santana</text:a><text:span>,</text:span><text:a xlink:type="simple" xlink:href="https://hal.science/search/index/?q=*&amp;authFullName_s=M. Hjiaj">M. Hjiaj</text:a><text:span>,</text:span><text:a xlink:type="simple" xlink:href="https://hal.science/search/index/?q=*&amp;authFullName_s=P.Z. Berke">P.Z. Berke</text:a></text:p>
              <text:p text:style-name="Normal"><text:span>Engineering Structures</text:span><text:span>, 2022, 269, pp.114798.<text:s/></text:span><text:a xlink:type="simple" xlink:href="https://dx.doi.org/10.1016/j.engstruct.2022.114798">⟨10.1016/j.engstruct.2022.114798⟩</text:a></text:p>
              <text:p text:style-name="Normal"><text:span>Article dans une revue</text:span></text:p>
              <text:p text:style-name="Normal"><text:a xlink:type="simple" xlink:href="https://hal.science/hal-03780598v1">hal-0378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34v1">An equilibrium‐based formulation with nonlinear configuration dependent interpolation for geometrically exact 3D beams</text:a></text:p>
              <text:p text:style-name="Normal"><text:a xlink:type="simple" xlink:href="https://hal.science/search/index/?q=*&amp;authFullName_s=Murillo Santana">Murillo Santana</text:a><text:span>,</text:span><text:a xlink:type="simple" xlink:href="https://hal.science/search/index/?q=*&amp;authFullName_s=Carlo Sansour">Carlo Sansour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Hugues Somja">Hugues Somja</text:a></text:p>
              <text:p text:style-name="Normal"><text:span>International Journal for Numerical Methods in Engineering</text:span><text:span>, 2022, 123 (2), pp.444-464.<text:s/></text:span><text:a xlink:type="simple" xlink:href="https://dx.doi.org/10.1002/nme.6862">⟨10.1002/nme.6862⟩</text:a></text:p>
              <text:p text:style-name="Normal"><text:span>Article dans une revue</text:span></text:p>
              <text:p text:style-name="Normal"><text:a xlink:type="simple" xlink:href="https://hal.science/hal-03433434v1">hal-034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80v1">Efficient and low memory strain-rate independent return mapping algorithm for general yield surfaces and stress states</text:a></text:p>
              <text:p text:style-name="Normal"><text:a xlink:type="simple" xlink:href="https://hal.science/search/index/?q=*&amp;authFullName_s=M.V.B. Santana">M.V.B. Santana</text:a><text:span>,</text:span><text:a xlink:type="simple" xlink:href="https://hal.science/search/index/?q=*&amp;authFullName_s=P. Keo">P. Keo</text:a><text:span>,</text:span><text:a xlink:type="simple" xlink:href="https://hal.science/search/index/?q=*&amp;authFullName_s=Mohammed Hjiaj">Mohammed Hjiaj</text:a></text:p>
              <text:p text:style-name="Normal"><text:span>Advances in Engineering Software</text:span><text:span>, 2022, 164, pp.103067.<text:s/></text:span><text:a xlink:type="simple" xlink:href="https://dx.doi.org/10.1016/j.advengsoft.2021.103067">⟨10.1016/j.advengsoft.2021.103067⟩</text:a></text:p>
              <text:p text:style-name="Normal"><text:span>Article dans une revue</text:span></text:p>
              <text:p text:style-name="Normal"><text:a xlink:type="simple" xlink:href="https://hal.science/hal-03515180v1">hal-035151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98865v1">Elastic lateral-torsional buckling of beams with warping restraints at supports</text:a></text:p>
              <text:p text:style-name="Normal"><text:a xlink:type="simple" xlink:href="https://hal.science/search/index/?q=*&amp;authFullName_s=Maxime Lebastard">Maxime Lebastard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urillo V.B. Santana">Murillo V.B. Santana</text:a><text:span>,</text:span><text:a xlink:type="simple" xlink:href="https://hal.science/search/index/?q=*&amp;authFullName_s=Alain Bureau">Alain Bureau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22, 197, pp.107410.<text:s/></text:span><text:a xlink:type="simple" xlink:href="https://dx.doi.org/10.1016/j.jcsr.2022.107410">⟨10.1016/j.jcsr.2022.107410⟩</text:a></text:p>
              <text:p text:style-name="Normal"><text:span>Article dans une revue</text:span></text:p>
              <text:p text:style-name="Normal"><text:a xlink:type="simple" xlink:href="https://univ-rennes.hal.science/hal-04098865v1">hal-0409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21v1">Passing-through I-beam-to-CHS column joints made by laser cutting technology: Experimental tests and design model</text:a></text:p>
              <text:p text:style-name="Normal"><text:a xlink:type="simple" xlink:href="https://hal.science/search/index/?q=*&amp;authFullName_s=Maël Couchaux">Maël Couchaux</text:a><text:span>,</text:span><text:a xlink:type="simple" xlink:href="https://hal.science/search/index/?q=*&amp;authFullName_s=Vojtech Vyhlas">Vojtech Vyhlas</text:a><text:span>,</text:span><text:a xlink:type="simple" xlink:href="https://hal.science/search/index/?q=*&amp;authFullName_s=Alper Kanyilmaz">Alper Kanyilmaz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21, 176, pp.106298.<text:s/></text:span><text:a xlink:type="simple" xlink:href="https://dx.doi.org/10.1016/j.jcsr.2020.106298">⟨10.1016/j.jcsr.2020.106298⟩</text:a></text:p>
              <text:p text:style-name="Normal"><text:span>Article dans une revue</text:span></text:p>
              <text:p text:style-name="Normal"><text:a xlink:type="simple" xlink:href="https://hal.science/hal-03227921v1">hal-0322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28v1">Column base-plates under biaxial bending moment</text:a></text:p>
              <text:p text:style-name="Normal"><text:a xlink:type="simple" xlink:href="https://hal.science/search/index/?q=*&amp;authFullName_s=L. da Silva Seco">L. da Silva Seco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L.C. Neves">L.C. Neves</text:a></text:p>
              <text:p text:style-name="Normal"><text:span>Engineering Structures</text:span><text:span>, 2021, 231, pp.111386.<text:s/></text:span><text:a xlink:type="simple" xlink:href="https://dx.doi.org/10.1016/j.engstruct.2020.111386">⟨10.1016/j.engstruct.2020.111386⟩</text:a></text:p>
              <text:p text:style-name="Normal"><text:span>Article dans une revue</text:span></text:p>
              <text:p text:style-name="Normal"><text:a xlink:type="simple" xlink:href="https://hal.science/hal-03159328v1">hal-0315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16v1">I-beam-to-CHS-column moment resisting joints using passing-through plates</text:a></text:p>
              <text:p text:style-name="Normal"><text:a xlink:type="simple" xlink:href="https://hal.science/search/index/?q=*&amp;authFullName_s=Maël Couchaux">Maël Couchaux</text:a><text:span>,</text:span><text:a xlink:type="simple" xlink:href="https://hal.science/search/index/?q=*&amp;authFullName_s=Carlo Castiglioni">Carlo Castiglioni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Frantisek Wald">Frantisek Wald</text:a></text:p>
              <text:p text:style-name="Normal"><text:span>Journal of Constructional Steel Research</text:span><text:span>, 2021, 184,<text:s/></text:span><text:a xlink:type="simple" xlink:href="https://dx.doi.org/10.1016/j.jcsr.2021.106703">⟨10.1016/j.jcsr.2021.106703⟩</text:a></text:p>
              <text:p text:style-name="Normal"><text:span>Article dans une revue</text:span></text:p>
              <text:p text:style-name="Normal"><text:a xlink:type="simple" xlink:href="https://hal.science/hal-03476916v1">hal-0347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86v1">Column base plates under biaxial bending moment and axial force</text:a></text:p>
              <text:p text:style-name="Normal"><text:a xlink:type="simple" xlink:href="https://hal.science/search/index/?q=*&amp;authFullName_s=L. da Silva Seco">L. da Silva Seco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L. Costa Neves">L. Costa Neves</text:a></text:p>
              <text:p text:style-name="Normal"><text:span>Engineering Structures</text:span><text:span>, 2021, 249, pp.112893.<text:s/></text:span><text:a xlink:type="simple" xlink:href="https://dx.doi.org/10.1016/j.engstruct.2021.112893">⟨10.1016/j.engstruct.2021.112893⟩</text:a></text:p>
              <text:p text:style-name="Normal"><text:span>Article dans une revue</text:span></text:p>
              <text:p text:style-name="Normal"><text:a xlink:type="simple" xlink:href="https://hal.science/hal-03420586v1">hal-034205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20741v1">Lateral‐Torsional Buckling of beams with warping restraints at Supports</text:a></text:p>
              <text:p text:style-name="Normal"><text:a xlink:type="simple" xlink:href="https://hal.science/search/index/?q=*&amp;authFullName_s=Maxime Lebastard">Maxime Lebastard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Alain Bureau">Alain Bureau</text:a><text:span>,</text:span><text:a xlink:type="simple" xlink:href="https://hal.science/search/index/?q=*&amp;authFullName_s=Mohammed Hjiaj">Mohammed Hjiaj</text:a></text:p>
              <text:p text:style-name="Normal"><text:span>ce/papers</text:span><text:span>, 2021, 4 (2-4), pp.2262-2270.<text:s/></text:span><text:a xlink:type="simple" xlink:href="https://dx.doi.org/10.1002/cepa.1548">⟨10.1002/cepa.1548⟩</text:a></text:p>
              <text:p text:style-name="Normal"><text:span>Article dans une revue</text:span></text:p>
              <text:p text:style-name="Normal"><text:a xlink:type="simple" xlink:href="https://univ-rennes.hal.science/hal-03520741v1">hal-035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03v1">3D failure envelope of a rigid pile embedded in a cohesive soil using finite element limit analysis</text:a></text:p>
              <text:p text:style-name="Normal"><text:a xlink:type="simple" xlink:href="https://hal.science/search/index/?q=*&amp;authFullName_s=Noussaiba Graine">Noussaiba Graine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Kristian Krabbenhoft">Kristian Krabbenhoft</text:a></text:p>
              <text:p text:style-name="Normal"><text:span>International Journal for Numerical and Analytical Methods in Geomechanics</text:span><text:span>, 2021, 45 (2), pp.265-290.<text:s/></text:span><text:a xlink:type="simple" xlink:href="https://dx.doi.org/10.1002/nag.3152">⟨10.1002/nag.3152⟩</text:a></text:p>
              <text:p text:style-name="Normal"><text:span>Article dans une revue</text:span></text:p>
              <text:p text:style-name="Normal"><text:a xlink:type="simple" xlink:href="https://hal.science/hal-03100403v1">hal-0310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29v1">Geometrically exact planar Euler-Bernoulli beam and time integration procedure for multibody dynamics</text:a></text:p>
              <text:p text:style-name="Normal"><text:a xlink:type="simple" xlink:href="https://hal.science/search/index/?q=*&amp;authFullName_s=Carlo Sansour">Carlo Sansour</text:a><text:span>,</text:span><text:a xlink:type="simple" xlink:href="https://hal.science/search/index/?q=*&amp;authFullName_s=T.L.U. Nguyen">T.L.U.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S. Chhang">S. Chhang</text:a></text:p>
              <text:p text:style-name="Normal"><text:span>Advanced Modeling and Simulation in Engineering Sciences</text:span><text:span>, 2020, 7 (1), pp.33.<text:s/></text:span><text:a xlink:type="simple" xlink:href="https://dx.doi.org/10.1186/s40323-020-00166-1">⟨10.1186/s40323-020-00166-1⟩</text:a></text:p>
              <text:p text:style-name="Normal"><text:span>Article dans une revue</text:span></text:p>
              <text:p text:style-name="Normal"><text:a xlink:type="simple" xlink:href="https://hal.science/hal-02932029v1">hal-0293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81v1">Bolted circular flange connections under static bending moment and axial force</text:a></text:p>
              <text:p text:style-name="Normal"><text:a xlink:type="simple" xlink:href="https://hal.science/search/index/?q=*&amp;authFullName_s=M. Couchaux">M.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I. Ryan">I. Ryan</text:a><text:span>,</text:span><text:a xlink:type="simple" xlink:href="https://hal.science/search/index/?q=*&amp;authFullName_s=A. Bureau">A. Bureau</text:a></text:p>
              <text:p text:style-name="Normal"><text:span>Journal of Constructional Steel Research</text:span><text:span>, 2019, 157, pp.314 - 336.<text:s/></text:span><text:a xlink:type="simple" xlink:href="https://dx.doi.org/10.1016/j.jcsr.2018.12.024">⟨10.1016/j.jcsr.2018.12.024⟩</text:a></text:p>
              <text:p text:style-name="Normal"><text:span>Article dans une revue</text:span></text:p>
              <text:p text:style-name="Normal"><text:a xlink:type="simple" xlink:href="https://hal.science/hal-03486981v1">hal-034869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6545v1">Co-rotating rigid beam with generalized plastic hinges for the nonlinear dynamic analysis of planar framed structures subjected to impact loading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Anas Alhasawi">Anas Alhasawi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19, 157, pp.38-49.<text:s/></text:span><text:a xlink:type="simple" xlink:href="https://dx.doi.org/10.1016/j.finel.2018.11.003">⟨10.1016/j.finel.2018.11.003⟩</text:a></text:p>
              <text:p text:style-name="Normal"><text:span>Article dans une revue</text:span></text:p>
              <text:p text:style-name="Normal"><text:a xlink:type="simple" xlink:href="https://univ-rennes.hal.science/hal-02086545v1">hal-020865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80v1">Finite element simulations on the tensile resistance of bolted end-plate connections with tubular members</text:a></text:p>
              <text:p text:style-name="Normal"><text:a xlink:type="simple" xlink:href="https://hal.science/search/index/?q=*&amp;authFullName_s=Maël Couchaux">Maël Couchaux</text:a><text:span>,</text:span><text:a xlink:type="simple" xlink:href="https://hal.science/search/index/?q=*&amp;authFullName_s=M. D’aniello">M. D’aniello</text:a><text:span>,</text:span><text:a xlink:type="simple" xlink:href="https://hal.science/search/index/?q=*&amp;authFullName_s=L. Falciano">L. Falciano</text:a><text:span>,</text:span><text:a xlink:type="simple" xlink:href="https://hal.science/search/index/?q=*&amp;authFullName_s=B. Faggiano">B. Faggiano</text:a><text:span>,</text:span><text:a xlink:type="simple" xlink:href="https://hal.science/search/index/?q=*&amp;authFullName_s=Mohammed Hjiaj">Mohammed Hjiaj</text:a><text:span>et al.</text:span></text:p>
              <text:p text:style-name="Normal"><text:span>The Open Construction and Building Technology Journal</text:span><text:span>, 2018, 12 (Supplement 1, M11), pp.177-186.<text:s/></text:span><text:a xlink:type="simple" xlink:href="https://dx.doi.org/10.2174/1874836801812010177">⟨10.2174/1874836801812010177⟩</text:a></text:p>
              <text:p text:style-name="Normal"><text:span>Article dans une revue</text:span></text:p>
              <text:p text:style-name="Normal"><text:a xlink:type="simple" xlink:href="https://univ-rennes.hal.science/hal-01835080v1">hal-01835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5079v1">Tensile resistances of bolted circular flange connections</text:a></text:p>
              <text:p text:style-name="Normal"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I. Ryan">I. Ryan</text:a><text:span>,</text:span><text:a xlink:type="simple" xlink:href="https://hal.science/search/index/?q=*&amp;authFullName_s=A. Bureau">A. Bureau</text:a></text:p>
              <text:p text:style-name="Normal"><text:span>Engineering Structures</text:span><text:span>, 2018, 171, pp.817-841.<text:s/></text:span><text:a xlink:type="simple" xlink:href="https://dx.doi.org/10.1016/j.engstruct.2018.04.004">⟨10.1016/j.engstruct.2018.04.004⟩</text:a></text:p>
              <text:p text:style-name="Normal"><text:span>Article dans une revue</text:span></text:p>
              <text:p text:style-name="Normal"><text:a xlink:type="simple" xlink:href="https://univ-rennes.hal.science/hal-01835079v1">hal-018350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69v1">Tensile resistances of L-stubs</text:a></text:p>
              <text:p text:style-name="Normal"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I. Ryan">I. Ryan</text:a><text:span>,</text:span><text:a xlink:type="simple" xlink:href="https://hal.science/search/index/?q=*&amp;authFullName_s=A. Bureau">A. Bureau</text:a></text:p>
              <text:p text:style-name="Normal"><text:span>Journal of Constructional Steel Research</text:span><text:span>, 2017, 138, pp.131-149.<text:s/></text:span><text:a xlink:type="simple" xlink:href="https://dx.doi.org/10.1016/j.jcsr.2017.06.016">⟨10.1016/j.jcsr.2017.06.016⟩</text:a></text:p>
              <text:p text:style-name="Normal"><text:span>Article dans une revue</text:span></text:p>
              <text:p text:style-name="Normal"><text:a xlink:type="simple" xlink:href="https://univ-rennes.hal.science/hal-01619369v1">hal-016193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738v1">Discrete element modelling of the in-plane and out-of-plane behaviour of dry-joint masonry wall constructions</text:a></text:p>
              <text:p text:style-name="Normal"><text:a xlink:type="simple" xlink:href="https://hal.science/search/index/?q=*&amp;authFullName_s=T.T. Bui">T.T. Bui</text:a><text:span>,</text:span><text:a xlink:type="simple" xlink:href="https://hal.science/search/index/?q=*&amp;authFullName_s=A. Limam">A. Limam</text:a><text:span>,</text:span><text:a xlink:type="simple" xlink:href="https://hal.science/search/index/?q=*&amp;authFullName_s=V. Sarhosis">V. Sarhosis</text:a><text:span>,</text:span><text:a xlink:type="simple" xlink:href="https://hal.science/search/index/?q=*&amp;authFullName_s=Mohammed Hjiaj">Mohammed Hjiaj</text:a></text:p>
              <text:p text:style-name="Normal"><text:span>Engineering Structures</text:span><text:span>, 2017, 136, pp.277--294.<text:s/></text:span><text:a xlink:type="simple" xlink:href="https://dx.doi.org/10.1016/j.engstruct.2017.01.020">⟨10.1016/j.engstruct.2017.01.020⟩</text:a></text:p>
              <text:p text:style-name="Normal"><text:span>Article dans une revue</text:span></text:p>
              <text:p text:style-name="Normal"><text:a xlink:type="simple" xlink:href="https://univ-rennes.hal.science/hal-01484738v1">hal-014847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438v1">Long-term stable time integration scheme for dynamic analysis of planar geometrically exact Timoshenko beams</text:a></text:p>
              <text:p text:style-name="Normal"><text:a xlink:type="simple" xlink:href="https://hal.science/search/index/?q=*&amp;authFullName_s=Tien Long Nguyen">Tien Long Nguyen</text:a><text:span>,</text:span><text:a xlink:type="simple" xlink:href="https://hal.science/search/index/?q=*&amp;authFullName_s=Carlo Sansour">Carlo Sansour</text:a><text:span>,</text:span><text:a xlink:type="simple" xlink:href="https://hal.science/search/index/?q=*&amp;authFullName_s=Mohammed Hjiaj">Mohammed Hjiaj</text:a></text:p>
              <text:p text:style-name="Normal"><text:span>Journal of Sound and Vibration</text:span><text:span>, 2017, 396, pp.144-171.<text:s/></text:span><text:a xlink:type="simple" xlink:href="https://dx.doi.org/10.1016/j.jsv.2016.12.029">⟨10.1016/j.jsv.2016.12.029⟩</text:a></text:p>
              <text:p text:style-name="Normal"><text:span>Article dans une revue</text:span></text:p>
              <text:p text:style-name="Normal"><text:a xlink:type="simple" xlink:href="https://univ-rennes.hal.science/hal-01508438v1">hal-015084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6204v1">Residual stiffness and strength of shear connectors in steel-concrete composite beams after being subjected to a pull-out pre-damaging: An experimental investigation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Mihai Bud">Mihai Bud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/text:p>
              <text:p text:style-name="Normal"><text:span>Structures</text:span><text:span>, 2017, 11, pp.189-205.<text:s/></text:span><text:a xlink:type="simple" xlink:href="https://dx.doi.org/10.1016/j.istruc.2017.05.003">⟨10.1016/j.istruc.2017.05.003⟩</text:a></text:p>
              <text:p text:style-name="Normal"><text:span>Article dans une revue</text:span></text:p>
              <text:p text:style-name="Normal"><text:a xlink:type="simple" xlink:href="https://univ-rennes.hal.science/hal-01616204v1">hal-016162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3122v1">An energy-momentum co-rotational formulation for nonlinear dynamics of planar beams</text:a></text:p>
              <text:p text:style-name="Normal"><text:a xlink:type="simple" xlink:href="https://hal.science/search/index/?q=*&amp;authFullName_s=Sophy Chhang">Sophy Chhang</text:a><text:span>,</text:span><text:a xlink:type="simple" xlink:href="https://hal.science/search/index/?q=*&amp;authFullName_s=Carlo Sansour">Carlo Sansour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/text:p>
              <text:p text:style-name="Normal"><text:span>Computers &amp; Structures</text:span><text:span>, 2017, 187, pp.50-63.<text:s/></text:span><text:a xlink:type="simple" xlink:href="https://dx.doi.org/10.1016/j.compstruc.2017.03.021">⟨10.1016/j.compstruc.2017.03.021⟩</text:a></text:p>
              <text:p text:style-name="Normal"><text:span>Article dans une revue</text:span></text:p>
              <text:p text:style-name="Normal"><text:a xlink:type="simple" xlink:href="https://univ-rennes.hal.science/hal-01523122v1">hal-015231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288v1">An enhanced SDOF model to predict the behaviour of a steel column impacted by a rigid body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Ali Limam">Ali Limam</text:a></text:p>
              <text:p text:style-name="Normal"><text:span>Engineering Structures</text:span><text:span>, 2017, 152, pp.771-789.<text:s/></text:span><text:a xlink:type="simple" xlink:href="https://dx.doi.org/10.1016/j.engstruct.2017.08.061">⟨10.1016/j.engstruct.2017.08.061⟩</text:a></text:p>
              <text:p text:style-name="Normal"><text:span>Article dans une revue</text:span></text:p>
              <text:p text:style-name="Normal"><text:a xlink:type="simple" xlink:href="https://univ-rennes.hal.science/hal-01671288v1">hal-01671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81v1">Co-rotational planar beam element with generalized elasto-plastic hinges</text:a></text:p>
              <text:p text:style-name="Normal"><text:a xlink:type="simple" xlink:href="https://hal.science/search/index/?q=*&amp;authFullName_s=A. Alhasawi">A. Alhasawi</text:a><text:span>,</text:span><text:a xlink:type="simple" xlink:href="https://hal.science/search/index/?q=*&amp;authFullName_s=P. Heng">P. H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S. Guezouli">S. Guezouli</text:a><text:span>,</text:span><text:a xlink:type="simple" xlink:href="https://hal.science/search/index/?q=*&amp;authFullName_s=J.-M. Battini">J.-M. Battini</text:a></text:p>
              <text:p text:style-name="Normal"><text:span>Engineering Structures</text:span><text:span>, 2017, 151, pp.188-205.<text:s/></text:span><text:a xlink:type="simple" xlink:href="https://dx.doi.org/10.1016/j.engstruct.2017.07.085">⟨10.1016/j.engstruct.2017.07.085⟩</text:a></text:p>
              <text:p text:style-name="Normal"><text:span>Article dans une revue</text:span></text:p>
              <text:p text:style-name="Normal"><text:a xlink:type="simple" xlink:href="https://univ-rennes.hal.science/hal-01619381v1">hal-016193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434v1">Effect of contact on the elastic behaviour of tensile bolted connections</text:a></text:p>
              <text:p text:style-name="Normal"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Ivor Ryan">Ivor Ryan</text:a><text:span>,</text:span><text:a xlink:type="simple" xlink:href="https://hal.science/search/index/?q=*&amp;authFullName_s=Alain Bureau">Alain Bureau</text:a></text:p>
              <text:p text:style-name="Normal"><text:span>Journal of Constructional Steel Research</text:span><text:span>, 2017, 133, pp.459-474.<text:s/></text:span><text:a xlink:type="simple" xlink:href="https://dx.doi.org/10.1016/j.jcsr.2016.10.012">⟨10.1016/j.jcsr.2016.10.012⟩</text:a></text:p>
              <text:p text:style-name="Normal"><text:span>Article dans une revue</text:span></text:p>
              <text:p text:style-name="Normal"><text:a xlink:type="simple" xlink:href="https://univ-rennes.hal.science/hal-01508434v1">hal-015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70v1">Influence of variability of material mechanical properties on seismic performance of steel and steel–concrete composite structures</text:a></text:p>
              <text:p text:style-name="Normal"><text:a xlink:type="simple" xlink:href="https://hal.science/search/index/?q=*&amp;authFullName_s=Massimo Badalassi">Massimo Badalassi</text:a><text:span>,</text:span><text:a xlink:type="simple" xlink:href="https://hal.science/search/index/?q=*&amp;authFullName_s=Aurelio Braconi">Aurelio Braconi</text:a><text:span>,</text:span><text:a xlink:type="simple" xlink:href="https://hal.science/search/index/?q=*&amp;authFullName_s=Louis-Guy Cajot">Louis-Guy Cajot</text:a><text:span>,</text:span><text:a xlink:type="simple" xlink:href="https://hal.science/search/index/?q=*&amp;authFullName_s=Silvia Caprili">Silvia Caprili</text:a><text:span>,</text:span><text:a xlink:type="simple" xlink:href="https://hal.science/search/index/?q=*&amp;authFullName_s=Hervé Degee">Hervé Degee</text:a><text:span>et al.</text:span></text:p>
              <text:p text:style-name="Normal"><text:span>Bulletin of Earthquake Engineering</text:span><text:span>, 2017, 15 (4), pp.1559-1607</text:span></text:p>
              <text:p text:style-name="Normal"><text:span>Article dans une revue</text:span></text:p>
              <text:p text:style-name="Normal"><text:a xlink:type="simple" xlink:href="https://hal.science/hal-01952970v1">hal-01952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375v1">Energy-momentum method for co-rotational plane beams: A comparative study of shear flexible formulations</text:a></text:p>
              <text:p text:style-name="Normal"><text:a xlink:type="simple" xlink:href="https://hal.science/search/index/?q=*&amp;authFullName_s=Sophy Chhang">Sophy Chhang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17, 134, pp.41--54.<text:s/></text:span><text:a xlink:type="simple" xlink:href="https://dx.doi.org/10.1016/j.finel.2017.04.001">⟨10.1016/j.finel.2017.04.001⟩</text:a></text:p>
              <text:p text:style-name="Normal"><text:span>Article dans une revue</text:span></text:p>
              <text:p text:style-name="Normal"><text:a xlink:type="simple" xlink:href="https://univ-rennes.hal.science/hal-01579375v1">hal-015793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982v1">Plastic analysis-based seismic design method to control the weak storey behaviour of concentrically braced steel frames</text:a></text:p>
              <text:p text:style-name="Normal"><text:a xlink:type="simple" xlink:href="https://hal.science/search/index/?q=*&amp;authFullName_s=D.B. Merczel">D.B. Merczel</text:a><text:span>,</text:span><text:a xlink:type="simple" xlink:href="https://hal.science/search/index/?q=*&amp;authFullName_s=J.-M. Aribert">J.-M. Aribert</text:a><text:span>,</text:span><text:a xlink:type="simple" xlink:href="https://hal.science/search/index/?q=*&amp;authFullName_s=H. Somja">H. Somja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16, 125, pp.142--163.<text:s/></text:span><text:a xlink:type="simple" xlink:href="https://dx.doi.org/10.1016/j.jcsr.2016.05.008">⟨10.1016/j.jcsr.2016.05.008⟩</text:a></text:p>
              <text:p text:style-name="Normal"><text:span>Article dans une revue</text:span></text:p>
              <text:p text:style-name="Normal"><text:a xlink:type="simple" xlink:href="https://univ-rennes.hal.science/hal-01371982v1">hal-01371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416v1">Derivation of the exact stiffness matrix of shear-deformable multi-layered beam element in partial interaction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16, 112, pp.40--49.<text:s/></text:span><text:a xlink:type="simple" xlink:href="https://dx.doi.org/10.1016/j.finel.2015.12.004">⟨10.1016/j.finel.2015.12.004⟩</text:a></text:p>
              <text:p text:style-name="Normal"><text:span>Article dans une revue</text:span></text:p>
              <text:p text:style-name="Normal"><text:a xlink:type="simple" xlink:href="https://univ-rennes.hal.science/hal-01259416v1">hal-012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85v1">Nonlinear Time-Dependent Behavior of Composite Steel-Concrete Beams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Journal of Structural Engineering</text:span><text:span>, 2016, 42 (5), pp.04015175.<text:s/></text:span><text:a xlink:type="simple" xlink:href="https://dx.doi.org/10.1061/(ASCE)ST.1943-541X.0001432">⟨10.1061/(ASCE)ST.1943-541X.0001432⟩</text:a></text:p>
              <text:p text:style-name="Normal"><text:span>Article dans une revue</text:span></text:p>
              <text:p text:style-name="Normal"><text:a xlink:type="simple" xlink:href="https://hal.science/hal-01326285v1">hal-01326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1983v1">A simplified model for nonlinear dynamic analysis of steel column subjected to impact</text:a></text:p>
              <text:p text:style-name="Normal"><text:a xlink:type="simple" xlink:href="https://hal.science/search/index/?q=*&amp;authFullName_s=P. Heng">P. H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.-M. Battini">J.-M. Battini</text:a><text:span>,</text:span><text:a xlink:type="simple" xlink:href="https://hal.science/search/index/?q=*&amp;authFullName_s=A. Limam">A. Limam</text:a></text:p>
              <text:p text:style-name="Normal"><text:span>International Journal of Non-Linear Mechanics</text:span><text:span>, 2016, 86, pp.37--54.<text:s/></text:span><text:a xlink:type="simple" xlink:href="https://dx.doi.org/10.1016/j.ijnonlinmec.2016.07.005">⟨10.1016/j.ijnonlinmec.2016.07.005⟩</text:a></text:p>
              <text:p text:style-name="Normal"><text:span>Article dans une revue</text:span></text:p>
              <text:p text:style-name="Normal"><text:a xlink:type="simple" xlink:href="https://univ-rennes.hal.science/hal-01371983v1">hal-0137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78v1">Exact finite element formulation for an elastic hybrid beam-column in partial interaction with shear-deformable encasing component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Engineering Structures</text:span><text:span>, 2016, 125, 125 (494-503),<text:s/></text:span><text:a xlink:type="simple" xlink:href="https://dx.doi.org/10.1016/j.engstruct.2016.07.015">⟨10.1016/j.engstruct.2016.07.015⟩</text:a></text:p>
              <text:p text:style-name="Normal"><text:span>Article dans une revue</text:span></text:p>
              <text:p text:style-name="Normal"><text:a xlink:type="simple" xlink:href="https://hal.science/hal-01349678v1">hal-013496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299v1">Direct computation of shakedown loads via incremental elastoplastic analysis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K. Krabbenhøft">K. Krabbenhøft</text:a><text:span>,</text:span><text:a xlink:type="simple" xlink:href="https://hal.science/search/index/?q=*&amp;authFullName_s=A. V. Lyamin">A. V. Lyamin</text:a></text:p>
              <text:p text:style-name="Normal"><text:span>Finite Elements in Analysis and Design</text:span><text:span>, 2016, 122, pp.39--48.<text:s/></text:span><text:a xlink:type="simple" xlink:href="https://dx.doi.org/10.1016/j.finel.2016.08.002">⟨10.1016/j.finel.2016.08.002⟩</text:a></text:p>
              <text:p text:style-name="Normal"><text:span>Article dans une revue</text:span></text:p>
              <text:p text:style-name="Normal"><text:a xlink:type="simple" xlink:href="https://univ-rennes.hal.science/hal-01414299v1">hal-0141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278v1">Geometrically nonlinear analysis of hybrid beam–column with several encased steel profiles in partial interaction</text:a></text:p>
              <text:p text:style-name="Normal"><text:a xlink:type="simple" xlink:href="https://hal.science/search/index/?q=*&amp;authFullName_s=Pisey Keo">Pisey Keo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Engineering Structures</text:span><text:span>, 2015, 100, pp.66-78.<text:s/></text:span><text:a xlink:type="simple" xlink:href="https://dx.doi.org/10.1016/j.engstruct.2015.05.030">⟨10.1016/j.engstruct.2015.05.030⟩</text:a></text:p>
              <text:p text:style-name="Normal"><text:span>Article dans une revue</text:span></text:p>
              <text:p text:style-name="Normal"><text:a xlink:type="simple" xlink:href="https://hal.science/hal-01326278v1">hal-013262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595v1">Erratum to “Efficiency of Eurocode 8 design rules for steel and steel–concrete composite structures” [Journal of Constructional Steel Research 112 (2015) 108–129]</text:a></text:p>
              <text:p text:style-name="Normal"><text:a xlink:type="simple" xlink:href="https://hal.science/search/index/?q=*&amp;authFullName_s=A. Braconi">A. Braconi</text:a><text:span>,</text:span><text:a xlink:type="simple" xlink:href="https://hal.science/search/index/?q=*&amp;authFullName_s=S. Caprili">S. Caprili</text:a><text:span>,</text:span><text:a xlink:type="simple" xlink:href="https://hal.science/search/index/?q=*&amp;authFullName_s=H. Degee">H. Degee</text:a><text:span>,</text:span><text:a xlink:type="simple" xlink:href="https://hal.science/search/index/?q=*&amp;authFullName_s=M. Guendel">M. Guendel</text:a><text:span>,</text:span><text:a xlink:type="simple" xlink:href="https://hal.science/search/index/?q=*&amp;authFullName_s=Mohammed Hjiaj">Mohammed Hjiaj</text:a><text:span>et al.</text:span></text:p>
              <text:p text:style-name="Normal"><text:span>Journal of Constructional Steel Research</text:span><text:span>, 2015, 114, pp.431.<text:s/></text:span><text:a xlink:type="simple" xlink:href="https://dx.doi.org/10.1016/j.jcsr.2015.08.031">⟨10.1016/j.jcsr.2015.08.031⟩</text:a></text:p>
              <text:p text:style-name="Normal"><text:span>Article dans une revue</text:span></text:p>
              <text:p text:style-name="Normal"><text:a xlink:type="simple" xlink:href="https://univ-rennes.hal.science/hal-01225595v1">hal-012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81v1">Simplified design method for slender hybrid columns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15, 110, pp.101-120.<text:s/></text:span><text:a xlink:type="simple" xlink:href="https://dx.doi.org/10.1016/j.jcsr.2015.03.006">⟨10.1016/j.jcsr.2015.03.006⟩</text:a></text:p>
              <text:p text:style-name="Normal"><text:span>Article dans une revue</text:span></text:p>
              <text:p text:style-name="Normal"><text:a xlink:type="simple" xlink:href="https://hal.science/hal-01139281v1">hal-011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88v1">Force-based FE for large displacement inelastic analysis of two-layer Timoshenko beams with interlayer slips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Van Anh Lai">Van Anh Lai</text:a></text:p>
              <text:p text:style-name="Normal"><text:span>Finite Elements in Analysis and Design</text:span><text:span>, 2014, 85, pp.1-10.<text:s/></text:span><text:a xlink:type="simple" xlink:href="https://dx.doi.org/10.1016/j.finel.2014.02.007">⟨10.1016/j.finel.2014.02.007⟩</text:a></text:p>
              <text:p text:style-name="Normal"><text:span>Article dans une revue</text:span></text:p>
              <text:p text:style-name="Normal"><text:a xlink:type="simple" xlink:href="https://hal.science/hal-01009388v1">hal-0100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66v1">Plastic bifurcation analysis of a two-layer shear deformable beam-column with partial interaction.</text:a></text:p>
              <text:p text:style-name="Normal"><text:a xlink:type="simple" xlink:href="https://hal.science/search/index/?q=*&amp;authFullName_s=Philippe Le Grognec">Philippe Le Grognec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International Journal of Non-Linear Mechanics</text:span><text:span>, 2014, 67, pp.85-94.<text:s/></text:span><text:a xlink:type="simple" xlink:href="https://dx.doi.org/10.1016/j.ijnonlinmec.2014.08.010">⟨10.1016/j.ijnonlinmec.2014.08.010⟩</text:a></text:p>
              <text:p text:style-name="Normal"><text:span>Article dans une revue</text:span></text:p>
              <text:p text:style-name="Normal"><text:a xlink:type="simple" xlink:href="https://api.istex.fr/ark:/67375/6H6-DRTX7BR8-4/fulltext.pdf?sid=hal">istex</text:a></text:p>
              <text:p text:style-name="Normal"><text:a xlink:type="simple" xlink:href="https://hal.science/hal-01113466v1">hal-011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923v1">A shell theory with scale effects and higher order gradients</text:a></text:p>
              <text:p text:style-name="Normal"><text:a xlink:type="simple" xlink:href="https://hal.science/search/index/?q=*&amp;authFullName_s=C. Sansour">C. Sansour</text:a><text:span>,</text:span><text:a xlink:type="simple" xlink:href="https://hal.science/search/index/?q=*&amp;authFullName_s=S. Skatulla">S. Skatulla</text:a><text:span>,</text:span><text:a xlink:type="simple" xlink:href="https://hal.science/search/index/?q=*&amp;authFullName_s=Mohammed Hjiaj">Mohammed Hjiaj</text:a></text:p>
              <text:p text:style-name="Normal"><text:span>International Journal of Solids and Structures</text:span><text:span>, 2013, 50 (14-15), pp.2271-2280.<text:s/></text:span><text:a xlink:type="simple" xlink:href="https://dx.doi.org/10.1016/j.ijsolstr.2013.03.031">⟨10.1016/j.ijsolstr.2013.03.031⟩</text:a></text:p>
              <text:p text:style-name="Normal"><text:span>Article dans une revue</text:span></text:p>
              <text:p text:style-name="Normal"><text:a xlink:type="simple" xlink:href="https://hal.science/hal-01068923v1">hal-010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420v1">Effects of material variability on the ductility of composite beams and overstrength coefficients</text:a></text:p>
              <text:p text:style-name="Normal"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/text:p>
              <text:p text:style-name="Normal"><text:span>Earthquake Engineering and Structural Dynamics</text:span><text:span>, 2013, 42 (7), pp.953-972.<text:s/></text:span><text:a xlink:type="simple" xlink:href="https://dx.doi.org/10.1002/eqe.2253">⟨10.1002/eqe.2253⟩</text:a></text:p>
              <text:p text:style-name="Normal"><text:span>Article dans une revue</text:span></text:p>
              <text:p text:style-name="Normal"><text:a xlink:type="simple" xlink:href="https://api.istex.fr/ark:/67375/WNG-C129WD6P-0/fulltext.pdf?sid=hal">istex</text:a></text:p>
              <text:p text:style-name="Normal"><text:a xlink:type="simple" xlink:href="https://hal.science/hal-01326420v1">hal-013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16v1">Effect of the steel material variability on the seismic capacity design of steel-concrete composite structures : a parametric study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Srour Nofal">Srour Nofal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Hervé Degee">Hervé Degee</text:a></text:p>
              <text:p text:style-name="Normal"><text:span>Bulletin of Earthquake Engineering</text:span><text:span>, 2013, 11, pp.1099-1127.<text:s/></text:span><text:a xlink:type="simple" xlink:href="https://dx.doi.org/10.1007/s10518-012-9420-5">⟨10.1007/s10518-012-9420-5⟩</text:a></text:p>
              <text:p text:style-name="Normal"><text:span>Article dans une revue</text:span></text:p>
              <text:p text:style-name="Normal"><text:a xlink:type="simple" xlink:href="https://hal.science/hal-00914616v1">hal-009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65v1">Dimensionless formulation and comparative study of analytical models for composite beams in partial interaction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Enzo Martinelli">Enzo Martinelli</text:a><text:span>,</text:span><text:a xlink:type="simple" xlink:href="https://hal.science/search/index/?q=*&amp;authFullName_s=Mohammed Hjiaj">Mohammed Hjiaj</text:a></text:p>
              <text:p text:style-name="Normal"><text:span>Journal of Constructional Steel Research</text:span><text:span>, 2012, 75, pp.21-31.<text:s/></text:span><text:a xlink:type="simple" xlink:href="https://dx.doi.org/10.1016/j.jcsr.2012.02.016">⟨10.1016/j.jcsr.2012.02.016⟩</text:a></text:p>
              <text:p text:style-name="Normal"><text:span>Article dans une revue</text:span></text:p>
              <text:p text:style-name="Normal"><text:a xlink:type="simple" xlink:href="https://api.istex.fr/ark:/67375/6H6-V5BN8TF5-G/fulltext.pdf?sid=hal">istex</text:a></text:p>
              <text:p text:style-name="Normal"><text:a xlink:type="simple" xlink:href="https://hal.science/hal-01009365v1">hal-0100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925v1">Dynamics of 3D beam elements in a corotational context: A comparative study of established and new formulations</text:a></text:p>
              <text:p text:style-name="Normal"><text:a xlink:type="simple" xlink:href="https://hal.science/search/index/?q=*&amp;authFullName_s=Thanh-Nam Le">Thanh-Nam Le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12, 61, pp.97-111.<text:s/></text:span><text:a xlink:type="simple" xlink:href="https://dx.doi.org/10.1016/j.finel.2012.06.007">⟨10.1016/j.finel.2012.06.007⟩</text:a></text:p>
              <text:p text:style-name="Normal"><text:span>Article dans une revue</text:span></text:p>
              <text:p text:style-name="Normal"><text:a xlink:type="simple" xlink:href="https://api.istex.fr/ark:/67375/6H6-JR40NK64-P/fulltext.pdf?sid=hal">istex</text:a></text:p>
              <text:p text:style-name="Normal"><text:a xlink:type="simple" xlink:href="https://hal.science/hal-01068925v1">hal-010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62v1">Analytical approach for free vibration analysis of two-layer Timoshenko beams with interlayer slip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Philippe Le Grognec">Philippe Le Grognec</text:a></text:p>
              <text:p text:style-name="Normal"><text:span>Analytical approach for free vibration analysis of two-layer Timoshenko beams with interlayer slip</text:span><text:span>, 2012, 331 (12), pp.2949-2961.<text:s/></text:span><text:a xlink:type="simple" xlink:href="https://dx.doi.org/10.1016/j.jsv.2012.01.034">⟨10.1016/j.jsv.2012.01.034⟩</text:a></text:p>
              <text:p text:style-name="Normal"><text:span>Article dans une revue</text:span></text:p>
              <text:p text:style-name="Normal"><text:a xlink:type="simple" xlink:href="https://api.istex.fr/ark:/67375/6H6-B3MDSJPX-3/fulltext.pdf?sid=hal">istex</text:a></text:p>
              <text:p text:style-name="Normal"><text:a xlink:type="simple" xlink:href="https://hal.science/hal-01009362v1">hal-0100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41v1">Exact buckling solution for two-layer Timoshenko beams with interlayer slip</text:a></text:p>
              <text:p text:style-name="Normal"><text:a xlink:type="simple" xlink:href="https://hal.science/search/index/?q=*&amp;authFullName_s=Philippe Le Grognec">Philippe Le Grognec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International Journal of Solids and Structures</text:span><text:span>, 2012, 49 (1), pp.143-150.<text:s/></text:span><text:a xlink:type="simple" xlink:href="https://dx.doi.org/10.1016/j.ijsolstr.2011.09.020">⟨10.1016/j.ijsolstr.2011.09.020⟩</text:a></text:p>
              <text:p text:style-name="Normal"><text:span>Article dans une revue</text:span></text:p>
              <text:p text:style-name="Normal"><text:a xlink:type="simple" xlink:href="https://api.istex.fr/ark:/67375/6H6-956RB69B-R/fulltext.pdf?sid=hal">istex</text:a></text:p>
              <text:p text:style-name="Normal"><text:a xlink:type="simple" xlink:href="https://hal.science/hal-01009341v1">hal-0100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70v1">Large displacement analysis of shear deformable composite beams with interlayer slips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Quang Huy Nguyen">Quang Huy Nguyen</text:a></text:p>
              <text:p text:style-name="Normal"><text:span>International Journal of Non-Linear Mechanics</text:span><text:span>, 2012, 47 (8), pp.895-904.<text:s/></text:span><text:a xlink:type="simple" xlink:href="https://dx.doi.org/10.1016/j.ijnonlinmec.2012.05.001">⟨10.1016/j.ijnonlinmec.2012.05.001⟩</text:a></text:p>
              <text:p text:style-name="Normal"><text:span>Article dans une revue</text:span></text:p>
              <text:p text:style-name="Normal"><text:a xlink:type="simple" xlink:href="https://api.istex.fr/ark:/67375/6H6-HX7D0PK2-L/fulltext.pdf?sid=hal">istex</text:a></text:p>
              <text:p text:style-name="Normal"><text:a xlink:type="simple" xlink:href="https://hal.science/hal-01009370v1">hal-010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93v1">Efficient local formulation for elasto-plastic corotational thin-walled beams</text:a></text:p>
              <text:p text:style-name="Normal"><text:a xlink:type="simple" xlink:href="https://hal.science/search/index/?q=*&amp;authFullName_s=Rabe Alsafadie">Rabe Alsafadie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Mohammed Hjiaj">Mohammed Hjiaj</text:a></text:p>
              <text:p text:style-name="Normal"><text:span>International Journal for Numerical Methods in Biomedical Engineering</text:span><text:span>, 2011, 27 (4), pp.498-509.<text:s/></text:span><text:a xlink:type="simple" xlink:href="https://dx.doi.org/10.1002/cnm.1311">⟨10.1002/cnm.1311⟩</text:a></text:p>
              <text:p text:style-name="Normal"><text:span>Article dans une revue</text:span></text:p>
              <text:p text:style-name="Normal"><text:a xlink:type="simple" xlink:href="https://api.istex.fr/ark:/67375/WNG-FK6831KP-Z/fulltext.pdf?sid=hal">istex</text:a></text:p>
              <text:p text:style-name="Normal"><text:a xlink:type="simple" xlink:href="https://hal.science/hal-01068893v1">hal-0106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88v1">A family of bi-potentials describing the non-associated flow rule of pressure-dependent plastic models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Duy-Lam Dao">Duy-Lam Dao</text:a><text:span>,</text:span><text:a xlink:type="simple" xlink:href="https://hal.science/search/index/?q=*&amp;authFullName_s=Gery De Saxce">Gery De Saxce</text:a></text:p>
              <text:p text:style-name="Normal"><text:span>Acta Mechanica</text:span><text:span>, 2011, 220 (1-4), pp.237-246.<text:s/></text:span><text:a xlink:type="simple" xlink:href="https://dx.doi.org/10.1007/s00707-011-0477-z">⟨10.1007/s00707-011-0477-z⟩</text:a></text:p>
              <text:p text:style-name="Normal"><text:span>Article dans une revue</text:span></text:p>
              <text:p text:style-name="Normal"><text:a xlink:type="simple" xlink:href="https://api.istex.fr/ark:/67375/VQC-T72PS96Q-9/fulltext.pdf?sid=hal">istex</text:a></text:p>
              <text:p text:style-name="Normal"><text:a xlink:type="simple" xlink:href="https://hal.science/hal-01068888v1">hal-010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62v1">Local formulation for elasto-plastic corotational thin-walled beams based on higher-order curvature terms</text:a></text:p>
              <text:p text:style-name="Normal"><text:a xlink:type="simple" xlink:href="https://hal.science/search/index/?q=*&amp;authFullName_s=Rabe Alsafadie">Rabe Alsafadie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Finite Elements in Analysis and Design</text:span><text:span>, 2011, 47 (2), pp.119-128.<text:s/></text:span><text:a xlink:type="simple" xlink:href="https://dx.doi.org/10.1016/j.finel.2010.08.006">⟨10.1016/j.finel.2010.08.006⟩</text:a></text:p>
              <text:p text:style-name="Normal"><text:span>Article dans une revue</text:span></text:p>
              <text:p text:style-name="Normal"><text:a xlink:type="simple" xlink:href="https://api.istex.fr/ark:/67375/6H6-9G2DBMVR-D/fulltext.pdf?sid=hal">istex</text:a></text:p>
              <text:p text:style-name="Normal"><text:a xlink:type="simple" xlink:href="https://hal.science/hal-00965562v1">hal-009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92v1">Three-dimensional formulation of a mixed corotational thin-walled beam element incorporating shear and warping deformation</text:a></text:p>
              <text:p text:style-name="Normal"><text:a xlink:type="simple" xlink:href="https://hal.science/search/index/?q=*&amp;authFullName_s=R. Alsafadie">R. Alsafadie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-M. Battini">J-M. Battini</text:a></text:p>
              <text:p text:style-name="Normal"><text:span>Thin-Walled Structures</text:span><text:span>, 2011, 49 (4), pp.523-533.<text:s/></text:span><text:a xlink:type="simple" xlink:href="https://dx.doi.org/10.1016/j.tws.2010.12.002">⟨10.1016/j.tws.2010.12.002⟩</text:a></text:p>
              <text:p text:style-name="Normal"><text:span>Article dans une revue</text:span></text:p>
              <text:p text:style-name="Normal"><text:a xlink:type="simple" xlink:href="https://api.istex.fr/ark:/67375/6H6-P8RT4FXR-H/fulltext.pdf?sid=hal">istex</text:a></text:p>
              <text:p text:style-name="Normal"><text:a xlink:type="simple" xlink:href="https://hal.science/hal-01068892v1">hal-0106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89v1">Efficient formulation for dynamics of corotational 2D beams</text:a></text:p>
              <text:p text:style-name="Normal"><text:a xlink:type="simple" xlink:href="https://hal.science/search/index/?q=*&amp;authFullName_s=Thanh-Nam Le">Thanh-Nam Le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Mohammed Hjiaj">Mohammed Hjiaj</text:a></text:p>
              <text:p text:style-name="Normal"><text:span>Computational Mechanics</text:span><text:span>, 2011, 48 (2), pp.153-161.<text:s/></text:span><text:a xlink:type="simple" xlink:href="https://dx.doi.org/10.1007/s00466-011-0585-6">⟨10.1007/s00466-011-0585-6⟩</text:a></text:p>
              <text:p text:style-name="Normal"><text:span>Article dans une revue</text:span></text:p>
              <text:p text:style-name="Normal"><text:a xlink:type="simple" xlink:href="https://api.istex.fr/ark:/67375/VQC-0KFWVJB2-1/fulltext.pdf?sid=hal">istex</text:a></text:p>
              <text:p text:style-name="Normal"><text:a xlink:type="simple" xlink:href="https://hal.science/hal-01068889v1">hal-0106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57v1">Exact finite element model for shear-deformable two-layer beams with discrete shear connection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Samy Guezouli">Samy Guezouli</text:a></text:p>
              <text:p text:style-name="Normal"><text:span>Finite Elements in Analysis and Design</text:span><text:span>, 2011, 47 (7), pp.718-727.<text:s/></text:span><text:a xlink:type="simple" xlink:href="https://dx.doi.org/10.1016/j.finel.2011.02.003">⟨10.1016/j.finel.2011.02.003⟩</text:a></text:p>
              <text:p text:style-name="Normal"><text:span>Article dans une revue</text:span></text:p>
              <text:p text:style-name="Normal"><text:a xlink:type="simple" xlink:href="https://api.istex.fr/ark:/67375/6H6-KNBRJ5FX-C/fulltext.pdf?sid=hal">istex</text:a></text:p>
              <text:p text:style-name="Normal"><text:a xlink:type="simple" xlink:href="https://hal.science/hal-01009357v1">hal-010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55v1">Derivation of the exact stiffness matrix for a two-layer Timoshenko beam element with partial interaction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Enzo Martinelli">Enzo Martinelli</text:a></text:p>
              <text:p text:style-name="Normal"><text:span>Engineering Structures</text:span><text:span>, 2011, 33 (2), pp.298-307.<text:s/></text:span><text:a xlink:type="simple" xlink:href="https://dx.doi.org/10.1016/j.engstruct.2010.10.006">⟨10.1016/j.engstruct.2010.10.006⟩</text:a></text:p>
              <text:p text:style-name="Normal"><text:span>Article dans une revue</text:span></text:p>
              <text:p text:style-name="Normal"><text:a xlink:type="simple" xlink:href="https://api.istex.fr/ark:/67375/6H6-D31RX638-W/fulltext.pdf?sid=hal">istex</text:a></text:p>
              <text:p text:style-name="Normal"><text:a xlink:type="simple" xlink:href="https://hal.science/hal-01009355v1">hal-010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366v1">Canonical and Anti-Canonical Transformations Preserving Convexity of Potentials</text:a></text:p>
              <text:p text:style-name="Normal"><text:a xlink:type="simple" xlink:href="https://hal.science/search/index/?q=*&amp;authFullName_s=Claude Vallee">Claude Vallee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Danielle Fortune">Danielle Fortune</text:a><text:span>,</text:span><text:a xlink:type="simple" xlink:href="https://hal.science/search/index/?q=*&amp;authFullName_s=Géry de Saxcé">Géry de Saxcé</text:a></text:p>
              <text:p text:style-name="Normal"><text:span>Journal of Elasticity</text:span><text:span>, 2011, 103 (2), pp.247-267.<text:s/></text:span><text:a xlink:type="simple" xlink:href="https://dx.doi.org/10.1007/s10659-010-9283-4">⟨10.1007/s10659-010-9283-4⟩</text:a></text:p>
              <text:p text:style-name="Normal"><text:span>Article dans une revue</text:span></text:p>
              <text:p text:style-name="Normal"><text:a xlink:type="simple" xlink:href="https://api.istex.fr/ark:/67375/VQC-CVLPMR24-2/fulltext.pdf?sid=hal">istex</text:a></text:p>
              <text:p text:style-name="Normal"><text:a xlink:type="simple" xlink:href="https://hal.science/hal-00610366v1">hal-006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94v1">A comparative study between displacement and mixed-based corotational finite element formulations for elasto-plastic analysis of three-dimensional beams</text:a></text:p>
              <text:p text:style-name="Normal"><text:a xlink:type="simple" xlink:href="https://hal.science/search/index/?q=*&amp;authFullName_s=Rabe Alsafadie">Rabe Alsafadie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Hugues Somja">Hugues Somja</text:a></text:p>
              <text:p text:style-name="Normal"><text:span>Engineering Computations</text:span><text:span>, 2011, 28 (7), pp.939-982.<text:s/></text:span><text:a xlink:type="simple" xlink:href="https://dx.doi.org/10.1108/02644401111165149">⟨10.1108/02644401111165149⟩</text:a></text:p>
              <text:p text:style-name="Normal"><text:span>Article dans une revue</text:span></text:p>
              <text:p text:style-name="Normal"><text:a xlink:type="simple" xlink:href="https://hal.science/hal-00965594v1">hal-009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25v1">A space-exact beam element for time-dependent analysis of composite members with discrete shear connection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ie Aribert">Jean-Marie Aribert</text:a></text:p>
              <text:p text:style-name="Normal"><text:span>Journal of Constructional Steel Research</text:span><text:span>, 2010, 66 (11), pp.1330-1338.<text:s/></text:span><text:a xlink:type="simple" xlink:href="https://dx.doi.org/10.1016/j.jcsr.2010.04.007">⟨10.1016/j.jcsr.2010.04.007⟩</text:a></text:p>
              <text:p text:style-name="Normal"><text:span>Article dans une revue</text:span></text:p>
              <text:p text:style-name="Normal"><text:a xlink:type="simple" xlink:href="https://api.istex.fr/ark:/67375/6H6-DP7B3KM2-0/fulltext.pdf?sid=hal">istex</text:a></text:p>
              <text:p text:style-name="Normal"><text:a xlink:type="simple" xlink:href="https://hal.science/hal-01009325v1">hal-010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93v1">Local Buckling influence on the moment redistribution for continuous composite beams in bridges</text:a></text:p>
              <text:p text:style-name="Normal"><text:a xlink:type="simple" xlink:href="https://hal.science/search/index/?q=*&amp;authFullName_s=Samy Guezouli">Samy Guezouli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/text:p>
              <text:p text:style-name="Normal"><text:span>The Baltic Journal of Road and Bridge Engineering<text:s/></text:span><text:span>, 2010, 5 (4), pp.207-217.<text:s/></text:span><text:a xlink:type="simple" xlink:href="https://dx.doi.org/10.3846/bjrbe.2010.29">⟨10.3846/bjrbe.2010.29⟩</text:a></text:p>
              <text:p text:style-name="Normal"><text:span>Article dans une revue</text:span></text:p>
              <text:p text:style-name="Normal"><text:a xlink:type="simple" xlink:href="https://hal.science/hal-00966793v1">hal-009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32v1">Time-dependent analysis of composite beams with continuous shear connection based on a space-exact stiffness matrix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Brian Uy">Brian Uy</text:a></text:p>
              <text:p text:style-name="Normal"><text:span>Engineering Structures</text:span><text:span>, 2010, 32 (9), pp.2902-2911.<text:s/></text:span><text:a xlink:type="simple" xlink:href="https://dx.doi.org/10.1016/j.engstruct.2010.05.009">⟨10.1016/j.engstruct.2010.05.009⟩</text:a></text:p>
              <text:p text:style-name="Normal"><text:span>Article dans une revue</text:span></text:p>
              <text:p text:style-name="Normal"><text:a xlink:type="simple" xlink:href="https://api.istex.fr/ark:/67375/6H6-B8J0MSJH-0/fulltext.pdf?sid=hal">istex</text:a></text:p>
              <text:p text:style-name="Normal"><text:a xlink:type="simple" xlink:href="https://hal.science/hal-01009332v1">hal-0100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962v1">Corotational mixed finite element formulation for thin-walled beams with generic cross-section</text:a></text:p>
              <text:p text:style-name="Normal"><text:a xlink:type="simple" xlink:href="https://hal.science/search/index/?q=*&amp;authFullName_s=R. Alsafadie">R. Alsafadie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. -M. Battini">J. -M. Battini</text:a></text:p>
              <text:p text:style-name="Normal"><text:span>Computer Methods in Applied Mechanics and Engineering</text:span><text:span>, 2010, 199 (49-52), pp.3197-3212.<text:s/></text:span><text:a xlink:type="simple" xlink:href="https://dx.doi.org/10.1016/j.cma.2010.06.026">⟨10.1016/j.cma.2010.06.026⟩</text:a></text:p>
              <text:p text:style-name="Normal"><text:span>Article dans une revue</text:span></text:p>
              <text:p text:style-name="Normal"><text:a xlink:type="simple" xlink:href="https://api.istex.fr/ark:/67375/6H6-SRMRF208-W/fulltext.pdf?sid=hal">istex</text:a></text:p>
              <text:p text:style-name="Normal"><text:a xlink:type="simple" xlink:href="https://hal.science/hal-01068962v1">hal-0106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30v1">Analysis of composite beams in the hogging moment regions using a mixed finite element formulation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Brian Uy">Brian Uy</text:a></text:p>
              <text:p text:style-name="Normal"><text:span>Journal of Constructional Steel Research</text:span><text:span>, 2009, 65 (3), pp.737-748.<text:s/></text:span><text:a xlink:type="simple" xlink:href="https://dx.doi.org/10.1016/j.jcsr.2008.07.026">⟨10.1016/j.jcsr.2008.07.026⟩</text:a></text:p>
              <text:p text:style-name="Normal"><text:span>Article dans une revue</text:span></text:p>
              <text:p text:style-name="Normal"><text:a xlink:type="simple" xlink:href="https://api.istex.fr/ark:/67375/6H6-Q9H6BXV4-2/fulltext.pdf?sid=hal">istex</text:a></text:p>
              <text:p text:style-name="Normal"><text:a xlink:type="simple" xlink:href="https://hal.science/hal-00983030v1">hal-009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4v1">Analysis of composite beams in the hogging moment regions using a mixed finite element formulation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Samy Guezouli">Samy Guezouli</text:a><text:span>,</text:span><text:a xlink:type="simple" xlink:href="https://hal.science/search/index/?q=*&amp;authFullName_s=Uy Brian">Uy Brian</text:a></text:p>
              <text:p text:style-name="Normal"><text:span>Journal of Constructional Steel Research</text:span><text:span>, 2009, pp.737-748</text:span></text:p>
              <text:p text:style-name="Normal"><text:span>Article dans une revue</text:span></text:p>
              <text:p text:style-name="Normal"><text:a xlink:type="simple" xlink:href="https://hal.science/hal-00491994v1">hal-0049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52v1">Effect of frictional anisotropy on the quasistatic motion of a deformable solid sliding on a planar surface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Zenon Mróz">Zenon Mróz</text:a></text:p>
              <text:p text:style-name="Normal"><text:span>Computational Mechanics</text:span><text:span>, 2006, 37 (4), pp.349-361.<text:s/></text:span><text:a xlink:type="simple" xlink:href="https://dx.doi.org/10.1007/s00466-005-0674-5">⟨10.1007/s00466-005-0674-5⟩</text:a></text:p>
              <text:p text:style-name="Normal"><text:span>Article dans une revue</text:span></text:p>
              <text:p text:style-name="Normal"><text:a xlink:type="simple" xlink:href="https://api.istex.fr/ark:/67375/VQC-R22PT3X7-N/fulltext.pdf?sid=hal">istex</text:a></text:p>
              <text:p text:style-name="Normal"><text:a xlink:type="simple" xlink:href="https://hal.science/hal-01179152v1">hal-0117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291v1">Influence of frictional anisotropy on contacting surfaces during loading/unloading cycles</text:a></text:p>
              <text:p text:style-name="Normal"><text:a xlink:type="simple" xlink:href="https://hal.science/search/index/?q=*&amp;authFullName_s=Z.Q. Feng">Z.Q. F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Z. Mroz">Z. Mroz</text:a></text:p>
              <text:p text:style-name="Normal"><text:span>International Journal of Non-Linear Mechanics</text:span><text:span>, 2006, 41 (8), pp.936-948.<text:s/></text:span><text:a xlink:type="simple" xlink:href="https://dx.doi.org/10.1016/j.ijnonlinmec.2006.08.002">⟨10.1016/j.ijnonlinmec.2006.08.002⟩</text:a></text:p>
              <text:p text:style-name="Normal"><text:span>Article dans une revue</text:span></text:p>
              <text:p text:style-name="Normal"><text:a xlink:type="simple" xlink:href="https://api.istex.fr/ark:/67375/6H6-PG6V5V70-D/fulltext.pdf?sid=hal">istex</text:a></text:p>
              <text:p text:style-name="Normal"><text:a xlink:type="simple" xlink:href="https://hal.science/hal-00185291v1">hal-001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028v1">Influence of frictional anisotropy on contacting surfaces during loading/unloading cycles</text:a></text:p>
              <text:p text:style-name="Normal"><text:a xlink:type="simple" xlink:href="https://hal.science/search/index/?q=*&amp;authFullName_s=Zhi-Qiang Feng">Zhi-Qiang F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Zenon Mróz">Zenon Mróz</text:a></text:p>
              <text:p text:style-name="Normal"><text:span>International Journal of Non-Linear Mechanics</text:span><text:span>, 2006, 41 (8), pp.936--948</text:span></text:p>
              <text:p text:style-name="Normal"><text:span>Article dans une revue</text:span></text:p>
              <text:p text:style-name="Normal"><text:a xlink:type="simple" xlink:href="https://hal.science/hal-01179028v1">hal-011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8v1">On the modelling of complex anisotropic frictional contact laws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Zenon Mróz">Zenon Mróz</text:a></text:p>
              <text:p text:style-name="Normal"><text:span>International Journal of Engineering Science</text:span><text:span>, 2004, 42 (10), pp.1013-1034.<text:s/></text:span><text:a xlink:type="simple" xlink:href="https://dx.doi.org/10.1016/j.ijengsci.2003.10.004">⟨10.1016/j.ijengsci.2003.10.004⟩</text:a></text:p>
              <text:p text:style-name="Normal"><text:span>Article dans une revue</text:span></text:p>
              <text:p text:style-name="Normal"><text:a xlink:type="simple" xlink:href="https://hal.science/hal-01179518v1">hal-0117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14v1">Three-dimensional finite element computations for frictional contact problems with non-associated sliding rule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Zenon Mróz">Zenon Mróz</text:a></text:p>
              <text:p text:style-name="Normal"><text:span>International Journal for Numerical Methods in Engineering</text:span><text:span>, 2004, 60 (12), pp.2045--2076.<text:s/></text:span><text:a xlink:type="simple" xlink:href="https://dx.doi.org/10.1002/nme.1037">⟨10.1002/nme.1037⟩</text:a></text:p>
              <text:p text:style-name="Normal"><text:span>Article dans une revue</text:span></text:p>
              <text:p text:style-name="Normal"><text:a xlink:type="simple" xlink:href="https://api.istex.fr/document/C18FA6D52D7D61AF10E991B8B396D848193703F0/fulltext/pdf?sid=hal">istex</text:a></text:p>
              <text:p text:style-name="Normal"><text:a xlink:type="simple" xlink:href="https://hal.science/hal-01179514v1">hal-011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261v1">A complete stress update algorithm for the non-associated Drucker-Prager model including treatment of the Apex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Géry de Saxcé">Géry de Saxcé</text:a></text:p>
              <text:p text:style-name="Normal"><text:span>International Journal of Engineering Science</text:span><text:span>, 2003, 41 (10), pp.1109-1143</text:span></text:p>
              <text:p text:style-name="Normal"><text:span>Article dans une revue</text:span></text:p>
              <text:p text:style-name="Normal"><text:a xlink:type="simple" xlink:href="https://hal.science/hal-00139261v1">hal-0013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54v1">A variational inequality-based formulation of the frictional contact law with a non-associated sliding rule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Zenon Mroz">Zenon Mroz</text:a></text:p>
              <text:p text:style-name="Normal"><text:span>European Journal of Mechanics - A/Solids</text:span><text:span>, 2002, 21 (1), pp.49-59.<text:s/></text:span><text:a xlink:type="simple" xlink:href="https://dx.doi.org/10.1016/S0997-7538(01)01183-4">⟨10.1016/S0997-7538(01)01183-4⟩</text:a></text:p>
              <text:p text:style-name="Normal"><text:span>Article dans une revue</text:span></text:p>
              <text:p text:style-name="Normal"><text:a xlink:type="simple" xlink:href="https://api.istex.fr/ark:/67375/6H6-X7N304GD-K/fulltext.pdf?sid=hal">istex</text:a></text:p>
              <text:p text:style-name="Normal"><text:a xlink:type="simple" xlink:href="https://hal.science/hal-00140254v1">hal-0014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218v1">A variational inequality-based formulation of the frictional contact law with a non-associated sliding rule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Géry de Saxcé">Géry de Saxcé</text:a><text:span>,</text:span><text:a xlink:type="simple" xlink:href="https://hal.science/search/index/?q=*&amp;authFullName_s=Zenon Mroz">Zenon Mroz</text:a></text:p>
              <text:p text:style-name="Normal"><text:span>European Journal of Mechanics - A/Solids</text:span><text:span>, 2002, 21 (1), pp.49-59.<text:s/></text:span><text:a xlink:type="simple" xlink:href="https://dx.doi.org/10.1016/S0997-7538(01)01183-4">⟨10.1016/S0997-7538(01)01183-4⟩</text:a></text:p>
              <text:p text:style-name="Normal"><text:span>Article dans une revue</text:span></text:p>
              <text:p text:style-name="Normal"><text:a xlink:type="simple" xlink:href="https://api.istex.fr/ark:/67375/6H6-X7N304GD-K/fulltext.pdf?sid=hal">istex</text:a></text:p>
              <text:p text:style-name="Normal"><text:a xlink:type="simple" xlink:href="https://hal.science/hal-05018218v1">hal-050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42v1">An improved discrete element method based on a variational formulation of the frictional contact law</text:a></text:p>
              <text:p text:style-name="Normal"><text:a xlink:type="simple" xlink:href="https://hal.science/search/index/?q=*&amp;authFullName_s=Jérôme Fortin">Jérôme Forti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Géry de Saxcé">Géry de Saxcé</text:a></text:p>
              <text:p text:style-name="Normal"><text:span>Computers and Geotechnics</text:span><text:span>, 2002, 29 (8), pp.609-640.<text:s/></text:span><text:a xlink:type="simple" xlink:href="https://dx.doi.org/10.1016/S0266-352X(02)00016-2">⟨10.1016/S0266-352X(02)00016-2⟩</text:a></text:p>
              <text:p text:style-name="Normal"><text:span>Article dans une revue</text:span></text:p>
              <text:p text:style-name="Normal"><text:a xlink:type="simple" xlink:href="https://api.istex.fr/ark:/67375/6H6-1ZSM0WB5-N/fulltext.pdf?sid=hal">istex</text:a></text:p>
              <text:p text:style-name="Normal"><text:a xlink:type="simple" xlink:href="https://hal.science/hal-00140242v1">hal-00140242v1</text:a></text:p>
            </table:table-cell>
          </table:table-row>
        </table:table>
        <text:p text:style-name="P14"/>
        <text:p text:style-name="Heading2"><text:span text:style-name="T6">Communication dans un congrès (36)</text:span></text:p>
        <text:p text:style-name="P16"/>
        <table:table table:name="293b6f" table:style-name="293b6f">
          <table:table-column table:style-name="293b6f.0"/>
          <table:table-row>
            <table:table-cell office:value-type="string">
              <text:p text:style-name="Normal"><text:a xlink:type="simple" xlink:href="https://univ-rennes.hal.science/hal-02368113v1">Behavior of column base plates under bi-axial bending moment</text:a></text:p>
              <text:p text:style-name="Normal"><text:a xlink:type="simple" xlink:href="https://hal.science/search/index/?q=*&amp;authFullName_s=L. Seco">L. Seco</text:a><text:span>,</text:span><text:a xlink:type="simple" xlink:href="https://hal.science/search/index/?q=*&amp;authFullName_s=Maël Couchaux">Maël Couchaux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L.C. Neves">L.C. Neves</text:a></text:p>
              <text:p text:style-name="Normal"><text:span>2019 International Colloquium on Stability and Ductility of Steel Structures, SDSS 2019</text:span><text:span>, Sep 2019, Prague, Czech Republic</text:span></text:p>
              <text:p text:style-name="Normal"><text:span>Communication dans un congrès</text:span></text:p>
              <text:p text:style-name="Normal"><text:a xlink:type="simple" xlink:href="https://univ-rennes.hal.science/hal-02368113v1">hal-023681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6684v1">Bearing capacity of rigidly capped pile group in purely cohesive soils using finite element limit analysis</text:a></text:p>
              <text:p text:style-name="Normal"><text:a xlink:type="simple" xlink:href="https://hal.science/search/index/?q=*&amp;authFullName_s=K. Leng">K. Leng</text:a><text:span>,</text:span><text:a xlink:type="simple" xlink:href="https://hal.science/search/index/?q=*&amp;authFullName_s=N. Graine">N. Graine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K. Krabbenhoft">K. Krabbenhoft</text:a></text:p>
              <text:p text:style-name="Normal"><text:span>7th International Conference on Earthquake Geotechnical Engineering, ICEGE 2019</text:span><text:span>, Jan 2019, Roma, Italy. pp.3552-3559</text:span></text:p>
              <text:p text:style-name="Normal"><text:span>Communication dans un congrès</text:span></text:p>
              <text:p text:style-name="Normal"><text:a xlink:type="simple" xlink:href="https://univ-rennes.hal.science/hal-02536684v1">hal-0253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88v1">Experimental study on in-plane capacities of composite steel-concrete floor</text:a></text:p>
              <text:p text:style-name="Normal"><text:a xlink:type="simple" xlink:href="https://hal.science/search/index/?q=*&amp;authFullName_s=Piseth Heng">Piseth Heng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12th International Conference on Advances in Steel-Concrete Composite Structures (ASCCS 2018)</text:span><text:span>, Jun 2018, valencia, Spain</text:span></text:p>
              <text:p text:style-name="Normal"><text:span>Communication dans un congrès</text:span></text:p>
              <text:p text:style-name="Normal"><text:a xlink:type="simple" xlink:href="https://hal.science/hal-01953188v1">hal-019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80v1">THE SMARTCOCO DESIGN GUIDE FOR HYBRID CONCRETE-STEEL STRUCTURES</text:a></text:p>
              <text:p text:style-name="Normal"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André Plumier">André Plumier</text:a><text:span>,</text:span><text:a xlink:type="simple" xlink:href="https://hal.science/search/index/?q=*&amp;authFullName_s=Hervé Degee">Hervé Degee</text:a></text:p>
              <text:p text:style-name="Normal"><text:span>12th International Conference on Advances in Steel-Concrete Composite Structures (ASCCS 2018)</text:span><text:span>, Jun 2018, valencia, Spain</text:span></text:p>
              <text:p text:style-name="Normal"><text:span>Communication dans un congrès</text:span></text:p>
              <text:p text:style-name="Normal"><text:a xlink:type="simple" xlink:href="https://hal.science/hal-01953180v1">hal-019531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179v1">An energy-momentum formulation for nonlinear dynamics of planar co-rotating beams</text:a></text:p>
              <text:p text:style-name="Normal"><text:a xlink:type="simple" xlink:href="https://hal.science/search/index/?q=*&amp;authFullName_s=Sophy Chhang">Sophy Chha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text:span>,</text:span><text:a xlink:type="simple" xlink:href="https://hal.science/search/index/?q=*&amp;authFullName_s=Carlo Sansour">Carlo Sansour</text:a></text:p>
              <text:p text:style-name="Normal"><text:span>6th International Conference on Computational Methods in Structural Dynamics and Earthquake Engineering, COMPDYN 2017</text:span><text:span>, Jun 2017, Rhodes Island, Greece. pp.3682-3696</text:span></text:p>
              <text:p text:style-name="Normal"><text:span>Communication dans un congrès</text:span></text:p>
              <text:p text:style-name="Normal"><text:a xlink:type="simple" xlink:href="https://univ-rennes.hal.science/hal-01740179v1">hal-017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64v1">Buckling Resistance of Hybrid Steel-Concrete Columns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8th International Conference on Composite Construction in Steel and Concrete CCVIII – 2017</text:span><text:span>, Jul 2017, Jackson Hole, United States</text:span></text:p>
              <text:p text:style-name="Normal"><text:span>Communication dans un congrès</text:span></text:p>
              <text:p text:style-name="Normal"><text:a xlink:type="simple" xlink:href="https://hal.science/hal-01953264v1">hal-01953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75v1">Concrete confinement and degree of shear connection effects in hybrid column design</text:a></text:p>
              <text:p text:style-name="Normal"><text:a xlink:type="simple" xlink:href="https://hal.science/search/index/?q=*&amp;authFullName_s=P. Keo">P. Keo</text:a><text:span>,</text:span><text:a xlink:type="simple" xlink:href="https://hal.science/search/index/?q=*&amp;authFullName_s=H. Somja">H.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2017 fib Symposium - High Tech Concrete: Where Technology and Engineering Meet</text:span><text:span>, Jun 2017, Maastricht, Netherlands.<text:s/></text:span><text:a xlink:type="simple" xlink:href="https://dx.doi.org/10.1007/978-3-319-59471-2-157">⟨10.1007/978-3-319-59471-2-157⟩</text:a></text:p>
              <text:p text:style-name="Normal"><text:span>Communication dans un congrès</text:span></text:p>
              <text:p text:style-name="Normal"><text:a xlink:type="simple" xlink:href="https://univ-rennes.hal.science/hal-01619375v1">hal-016193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481v1">Energy-momentum method for nonlinear dynamic of 2D corotational beams</text:a></text:p>
              <text:p text:style-name="Normal"><text:a xlink:type="simple" xlink:href="https://hal.science/search/index/?q=*&amp;authFullName_s=S. Chhang">S. Chha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.-M. Battini">J.-M. Battini</text:a><text:span>,</text:span><text:a xlink:type="simple" xlink:href="https://hal.science/search/index/?q=*&amp;authFullName_s=C. Sansour">C. Sansour</text:a></text:p>
              <text:p text:style-name="Normal"><text:span>7th European Congress on Computational Methods in Applied Sciences and Engineering, ECCOMAS Congress 2016</text:span><text:span>, Jun 2016, Hersonissos, Greece. pp.5496--5506</text:span></text:p>
              <text:p text:style-name="Normal"><text:span>Communication dans un congrès</text:span></text:p>
              <text:p text:style-name="Normal"><text:a xlink:type="simple" xlink:href="https://univ-rennes.hal.science/hal-01416481v1">hal-014164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6482v1">A simplified model of a steel column subjected to impact</text:a></text:p>
              <text:p text:style-name="Normal"><text:a xlink:type="simple" xlink:href="https://hal.science/search/index/?q=*&amp;authFullName_s=P. Heng">P. H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.-M. Battini">J.-M. Battini</text:a></text:p>
              <text:p text:style-name="Normal"><text:span>7th European Congress on Computational Methods in Applied Sciences and Engineering, ECCOMAS Congress 2016</text:span><text:span>, Jun 2016, Hersonissos, Greece. pp.273--286</text:span></text:p>
              <text:p text:style-name="Normal"><text:span>Communication dans un congrès</text:span></text:p>
              <text:p text:style-name="Normal"><text:a xlink:type="simple" xlink:href="https://univ-rennes.hal.science/hal-01416482v1">hal-0141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82v1">A new F.E. for Steel-to-Column Joint under Cyclic Loading.</text:a></text:p>
              <text:p text:style-name="Normal"><text:a xlink:type="simple" xlink:href="https://hal.science/search/index/?q=*&amp;authFullName_s=Samy Guezouli">Samy Guezouli</text:a><text:span>,</text:span><text:a xlink:type="simple" xlink:href="https://hal.science/search/index/?q=*&amp;authFullName_s=Anas Alhasawi">Anas Alhasawi</text:a><text:span>,</text:span><text:a xlink:type="simple" xlink:href="https://hal.science/search/index/?q=*&amp;authFullName_s=Mohammed Hjiaj">Mohammed Hjiaj</text:a></text:p>
              <text:p text:style-name="Normal"><text:span>12th World Congress on Computational Mechanics (WCCM)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5566482v1">hal-055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60v1">Efficient Implementation of Component-Based Joint Model.</text:a></text:p>
              <text:p text:style-name="Normal"><text:a xlink:type="simple" xlink:href="https://hal.science/search/index/?q=*&amp;authFullName_s=Anas Alhasawi">Anas Alhasawi</text:a><text:span>,</text:span><text:a xlink:type="simple" xlink:href="https://hal.science/search/index/?q=*&amp;authFullName_s=Samy Guezouli">Samy Guezouli</text:a><text:span>,</text:span><text:a xlink:type="simple" xlink:href="https://hal.science/search/index/?q=*&amp;authFullName_s=Mohammed Hjiaj">Mohammed Hjiaj</text:a></text:p>
              <text:p text:style-name="Normal"><text:span>XIII International Conference on Computational Plasticity (COMPLAS 2015)</text:span><text:span>, Sep 2015, Barcelone, Spain</text:span></text:p>
              <text:p text:style-name="Normal"><text:span>Communication dans un congrès</text:span></text:p>
              <text:p text:style-name="Normal"><text:a xlink:type="simple" xlink:href="https://hal.science/hal-05566460v1">hal-055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97v1">On the weak storey behaviour of concentrically braced frames</text:a></text:p>
              <text:p text:style-name="Normal"><text:a xlink:type="simple" xlink:href="https://hal.science/search/index/?q=*&amp;authFullName_s=D.B. Merczel">D.B. Merczel</text:a><text:span>,</text:span><text:a xlink:type="simple" xlink:href="https://hal.science/search/index/?q=*&amp;authFullName_s=J.-M. Aribert">J.-M. Aribert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8th International Conference on Behavior of Steel Structures in Seismic Areas. STESSA 2015</text:span><text:span>, Jul 2015, Shanghai, China</text:span></text:p>
              <text:p text:style-name="Normal"><text:span>Communication dans un congrès</text:span></text:p>
              <text:p text:style-name="Normal"><text:a xlink:type="simple" xlink:href="https://hal.science/hal-01954397v1">hal-019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83v1">A method to avoid weak storey mechanisms in concentrically braced frames</text:a></text:p>
              <text:p text:style-name="Normal"><text:a xlink:type="simple" xlink:href="https://hal.science/search/index/?q=*&amp;authFullName_s=D.B. Merczel">D.B. Merczel</text:a><text:span>,</text:span><text:a xlink:type="simple" xlink:href="https://hal.science/search/index/?q=*&amp;authFullName_s=J.-M. Aribert">J.-M. Aribert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8th International Conference on Behavior of Steel Structures in Seismic Areas - STESSA 2015</text:span><text:span>, Jul 2015, Shanghai, China</text:span></text:p>
              <text:p text:style-name="Normal"><text:span>Communication dans un congrès</text:span></text:p>
              <text:p text:style-name="Normal"><text:a xlink:type="simple" xlink:href="https://hal.science/hal-01954383v1">hal-0195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66v1">On the weak storey behaviour of concentrically braced steel frames</text:a></text:p>
              <text:p text:style-name="Normal"><text:a xlink:type="simple" xlink:href="https://hal.science/search/index/?q=*&amp;authFullName_s=Daniel B. Merczel">Daniel B. Mercze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Jean-Marie Aribert">Jean-Marie Aribert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Eurodyn 2014</text:span><text:span>, Jun 2014, Porto, Portugal</text:span></text:p>
              <text:p text:style-name="Normal"><text:span>Communication dans un congrès</text:span></text:p>
              <text:p text:style-name="Normal"><text:a xlink:type="simple" xlink:href="https://hal.science/hal-01084966v1">hal-010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41v1">Experimental Study of the Composite Timber- Concrete SBB Connection under Monotonic and Reversed-Cyclic Loadings.</text:a></text:p>
              <text:p text:style-name="Normal"><text:a xlink:type="simple" xlink:href="https://hal.science/search/index/?q=*&amp;authFullName_s=Manuel Manthey">Manuel Manthey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rome Duchêne">Jerome Duchêne</text:a></text:p>
              <text:p text:style-name="Normal"><text:span>Materials and Joints in Timber Structures</text:span><text:span>, 2014, Stuttgart, Germany. pp.433-442</text:span></text:p>
              <text:p text:style-name="Normal"><text:span>Communication dans un congrès</text:span></text:p>
              <text:p text:style-name="Normal"><text:a xlink:type="simple" xlink:href="https://hal.science/hal-01010441v1">hal-0101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76v1">Nonlinear analysis of hybrid steel-concrete beam with interlayer slips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Hugues Somja">Hugues Somja</text:a></text:p>
              <text:p text:style-name="Normal"><text:span>11th World Congress on Computational Mechanics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084976v1">hal-0108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69v1">Plasticity-based method to avoid weak storey behaviour of concentrically braced frames</text:a></text:p>
              <text:p text:style-name="Normal"><text:a xlink:type="simple" xlink:href="https://hal.science/search/index/?q=*&amp;authFullName_s=Daniel B. Merczel">Daniel B. Mercze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Jean-Marie Aribert">Jean-Marie Aribert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eurosteel 2014</text:span><text:span>, Sep 2014, Naples, Italy</text:span></text:p>
              <text:p text:style-name="Normal"><text:span>Communication dans un congrès</text:span></text:p>
              <text:p text:style-name="Normal"><text:a xlink:type="simple" xlink:href="https://hal.science/hal-01084969v1">hal-010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447v1">Augmented Lagrangian Method to solve Contact Problem at the interface of Steel-Concrete Composite Beams.</text:a></text:p>
              <text:p text:style-name="Normal"><text:a xlink:type="simple" xlink:href="https://hal.science/search/index/?q=*&amp;authFullName_s=Samy Guezouli">Samy Guezouli</text:a><text:span>,</text:span><text:a xlink:type="simple" xlink:href="https://hal.science/search/index/?q=*&amp;authFullName_s=Anas Alhasawi">Anas Alhasawi</text:a><text:span>,</text:span><text:a xlink:type="simple" xlink:href="https://hal.science/search/index/?q=*&amp;authFullName_s=Mohammed Hjiaj">Mohammed Hjiaj</text:a></text:p>
              <text:p text:style-name="Normal"><text:span>EUROSTEEL 2014</text:span><text:span>, Sep 2014, Naples, Italy</text:span></text:p>
              <text:p text:style-name="Normal"><text:span>Communication dans un congrès</text:span></text:p>
              <text:p text:style-name="Normal"><text:a xlink:type="simple" xlink:href="https://hal.science/hal-05566447v1">hal-055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38v1">Development of design method for composite columns with several encased steel profiles under combined shear and bending.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Van Toan Tran">Van Toan Tran</text:a></text:p>
              <text:p text:style-name="Normal"><text:span>7th European Conference on Steel and Composite Structures</text:span><text:span>, Sep 2014, Napoli, France</text:span></text:p>
              <text:p text:style-name="Normal"><text:span>Communication dans un congrès</text:span></text:p>
              <text:p text:style-name="Normal"><text:a xlink:type="simple" xlink:href="https://hal.science/hal-01010438v1">hal-0101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48v1">Static and seismic characterization of an innovative thermal break system in slab to wall connection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Mohammed Hjiaj">Mohammed Hjiaj</text:a></text:p>
              <text:p text:style-name="Normal"><text:span>2014 fib congress : Improving performance of concrete structures</text:span><text:span>, fib, Feb 2014, mumbai, India</text:span></text:p>
              <text:p text:style-name="Normal"><text:span>Communication dans un congrès</text:span></text:p>
              <text:p text:style-name="Normal"><text:a xlink:type="simple" xlink:href="https://hal.science/hal-01084948v1">hal-010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80v1">Design of slender hybrid columns. hybrid2014 by iabse.ch„Exploring the Potential of Hybrid Structures for Sustainable Construction“</text:a></text:p>
              <text:p text:style-name="Normal"><text:a xlink:type="simple" xlink:href="https://hal.science/search/index/?q=*&amp;authFullName_s=Keo Pisey">Keo Pisey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/text:p>
              <text:p text:style-name="Normal"><text:span>Hybrid 2014</text:span><text:span>, IABSE, Jun 2014, Fribourg, Switzerland</text:span></text:p>
              <text:p text:style-name="Normal"><text:span>Communication dans un congrès</text:span></text:p>
              <text:p text:style-name="Normal"><text:a xlink:type="simple" xlink:href="https://hal.science/hal-01084980v1">hal-010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59v1">Experimental study on the seismic behaviour of an innovative shear link system in slab-to-wall connection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Mohammed Hjiaj">Mohammed Hjiaj</text:a></text:p>
              <text:p text:style-name="Normal"><text:span>Concrete Innovation Conference</text:span><text:span>, COIN, Jun 2014, Oslo, Norway</text:span></text:p>
              <text:p text:style-name="Normal"><text:span>Communication dans un congrès</text:span></text:p>
              <text:p text:style-name="Normal"><text:a xlink:type="simple" xlink:href="https://hal.science/hal-01084959v1">hal-0108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78v1">Développement d'un boitier isolant structurel en réponse aux nouvelles exigences thermiques, acoustiques et structurelles.</text:a></text:p>
              <text:p text:style-name="Normal"><text:a xlink:type="simple" xlink:href="https://hal.science/search/index/?q=*&amp;authFullName_s=Gael Le Bloa">Gael Le Bloa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Franck Palas">Franck Palas</text:a><text:span>,</text:span><text:a xlink:type="simple" xlink:href="https://hal.science/search/index/?q=*&amp;authFullName_s=Mohammed Hjiaj">Mohammed Hjiaj</text:a></text:p>
              <text:p text:style-name="Normal"><text:span>Journées techniques GC 2013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084978v1">hal-0108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86v1">On the plasticity based seismic design of concentrically braced steel frames</text:a></text:p>
              <text:p text:style-name="Normal"><text:a xlink:type="simple" xlink:href="https://hal.science/search/index/?q=*&amp;authFullName_s=Daniel Merczel">Daniel Mercze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Jean-Marie Aribert">Jean-Marie Aribert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anos Logo">Janos Logo</text:a></text:p>
              <text:p text:style-name="Normal"><text:span>Vienna Congress on Recent Advances in Earthquake Engineering and Structural Dynamics</text:span><text:span>, Aug 2013, Vienne, Austria</text:span></text:p>
              <text:p text:style-name="Normal"><text:span>Communication dans un congrès</text:span></text:p>
              <text:p text:style-name="Normal"><text:a xlink:type="simple" xlink:href="https://hal.science/hal-00973786v1">hal-009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44v1">Geometrically nonlinear analysis of shear deformable composite members with partial interaction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itini">Jean-Marc Batitini</text:a></text:p>
              <text:p text:style-name="Normal"><text:span>10th International Conference on Advances in Steel Concrete Composite and Hybrid Structures Singapore</text:span><text:span>, 2012, Singapore. pp.xx-xx</text:span></text:p>
              <text:p text:style-name="Normal"><text:span>Communication dans un congrès</text:span></text:p>
              <text:p text:style-name="Normal"><text:a xlink:type="simple" xlink:href="https://hal.science/hal-01010444v1">hal-0101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932v1">Efficient formulation for nonlinear dynamics of steel frames</text:a></text:p>
              <text:p text:style-name="Normal"><text:a xlink:type="simple" xlink:href="https://hal.science/search/index/?q=*&amp;authFullName_s=Mohammed Hjiaj">Mohammed Hjiaj</text:a><text:span>,</text:span><text:a xlink:type="simple" xlink:href="https://hal.science/search/index/?q=*&amp;authFullName_s=T. N. Le">T. N. Le</text:a><text:span>,</text:span><text:a xlink:type="simple" xlink:href="https://hal.science/search/index/?q=*&amp;authFullName_s=J. M. Battini">J. M. Battini</text:a></text:p>
              <text:p text:style-name="Normal"><text:span>STESSA 2012: PROCEEDINGS OF THE 7TH INTERNATIONAL CONFERENCE ON BEHAVIOUR OF STEEL STRUCTURES IN SEISMIC AREAS</text:span><text:span>, 2012, 6000 BROKEN SOUND PARKWAY NW, STE 300, BOCA RATON, FL 33487-2742, United States. pp.1113-1118</text:span></text:p>
              <text:p text:style-name="Normal"><text:span>Communication dans un congrès</text:span></text:p>
              <text:p text:style-name="Normal"><text:a xlink:type="simple" xlink:href="https://hal.science/hal-01068932v1">hal-0106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42v1">Analytical expressions of buckling loads for two-layer Timoshenko members with interlayer slips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Philippe Le Grognec">Philippe Le Grognec</text:a><text:span>,</text:span><text:a xlink:type="simple" xlink:href="https://hal.science/search/index/?q=*&amp;authFullName_s=Mohammed Hjiaj">Mohammed Hjiaj</text:a></text:p>
              <text:p text:style-name="Normal"><text:span>The international conference on advances in computational mechanics</text:span><text:span>, 2012, Vietnam. pp.xx-xx</text:span></text:p>
              <text:p text:style-name="Normal"><text:span>Communication dans un congrès</text:span></text:p>
              <text:p text:style-name="Normal"><text:a xlink:type="simple" xlink:href="https://hal.science/hal-01010442v1">hal-0101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93v1">Rotation capacity of plastic hinges in composite beams. Determination of the statistical distribution</text:a></text:p>
              <text:p text:style-name="Normal"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Boissonnade Nicolas">Boissonnade Nicolas</text:a></text:p>
              <text:p text:style-name="Normal"><text:span>6th European Conference on Steel and Composite Structures</text:span><text:span>, Aug 2011, Hungary. pp.2361-2366</text:span></text:p>
              <text:p text:style-name="Normal"><text:span>Communication dans un congrès</text:span></text:p>
              <text:p text:style-name="Normal"><text:a xlink:type="simple" xlink:href="https://hal.science/hal-00965993v1">hal-0096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98v1">Integration schemes and reduction methods in nonlinear structural dynamics with SO(3)-valued configuration spaces</text:a></text:p>
              <text:p text:style-name="Normal"><text:a xlink:type="simple" xlink:href="https://hal.science/search/index/?q=*&amp;authFullName_s=Carlo Sansour">Carlo Sansour</text:a><text:span>,</text:span><text:a xlink:type="simple" xlink:href="https://hal.science/search/index/?q=*&amp;authFullName_s=Mohammed Hjiaj">Mohammed Hjiaj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7498v1">hal-005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995v1">Impact of the material variability on the efficiency of seismic capacity design of steel-concrete composite structures</text:a></text:p>
              <text:p text:style-name="Normal"><text:a xlink:type="simple" xlink:href="https://hal.science/search/index/?q=*&amp;authFullName_s=Hervé Degee">Hervé Degee</text:a><text:span>,</text:span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/text:p>
              <text:p text:style-name="Normal"><text:span>EURODYN 2011 - The 8th International Conference on Structural Dynamics</text:span><text:span>, Jul 2011, Belgium. pp.471-481</text:span></text:p>
              <text:p text:style-name="Normal"><text:span>Communication dans un congrès</text:span></text:p>
              <text:p text:style-name="Normal"><text:a xlink:type="simple" xlink:href="https://hal.science/hal-00965995v1">hal-009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56v1">Overstrength demands for joints in composite frames with account of the actual European steel production</text:a></text:p>
              <text:p text:style-name="Normal"><text:a xlink:type="simple" xlink:href="https://hal.science/search/index/?q=*&amp;authFullName_s=Srour Nofal">Srour Nofal</text:a><text:span>,</text:span><text:a xlink:type="simple" xlink:href="https://hal.science/search/index/?q=*&amp;authFullName_s=Hugues Somja">Hugues Somja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uang Huy Nguyen">Quang Huy Nguyen</text:a></text:p>
              <text:p text:style-name="Normal"><text:span>6th European Conference on Steel and Composite Structures</text:span><text:span>, Aug 2011, Hungary. pp.453-458</text:span></text:p>
              <text:p text:style-name="Normal"><text:span>Communication dans un congrès</text:span></text:p>
              <text:p text:style-name="Normal"><text:a xlink:type="simple" xlink:href="https://hal.science/hal-00965656v1">hal-009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45v1">Closed-form solution for two-layer composite shear deformable beams with interlayer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Brian Uy">Brian Uy</text:a></text:p>
              <text:p text:style-name="Normal"><text:span>4th International Conference on Steel &amp; Composite Structures</text:span><text:span>, 2010, Australia. pp.xx-xx</text:span></text:p>
              <text:p text:style-name="Normal"><text:span>Communication dans un congrès</text:span></text:p>
              <text:p text:style-name="Normal"><text:a xlink:type="simple" xlink:href="https://hal.science/hal-01010445v1">hal-010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47v1">Geometrically non-linear finite element analysis of two-layer composite beams with interlayer slip</text:a></text:p>
              <text:p text:style-name="Normal"><text:a xlink:type="simple" xlink:href="https://hal.science/search/index/?q=*&amp;authFullName_s=Quang Huy Nguyen">Quang Huy Nguyen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Jean-Marc Battini">Jean-Marc Battini</text:a></text:p>
              <text:p text:style-name="Normal"><text:span>IV European Conference on Computational Mechanics</text:span><text:span>, 2010, France. pp.xx-xx</text:span></text:p>
              <text:p text:style-name="Normal"><text:span>Communication dans un congrès</text:span></text:p>
              <text:p text:style-name="Normal"><text:a xlink:type="simple" xlink:href="https://hal.science/hal-01010447v1">hal-010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32v1">Connection Degree in Composite Continuous Beams.</text:a></text:p>
              <text:p text:style-name="Normal"><text:a xlink:type="simple" xlink:href="https://hal.science/search/index/?q=*&amp;authFullName_s=Samy Guezouli">Samy Guezouli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Q.H. Nguyen">Q.H. Nguyen</text:a></text:p>
              <text:p text:style-name="Normal"><text:span>5th European Conference on Steel and Composite Structures.</text:span><text:span>, Sep 2008, Gratz, Austria</text:span></text:p>
              <text:p text:style-name="Normal"><text:span>Communication dans un congrès</text:span></text:p>
              <text:p text:style-name="Normal"><text:a xlink:type="simple" xlink:href="https://hal.science/hal-05566332v1">hal-055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19v1">Comportement hystérétique du frottement anisotrope</text:a></text:p>
              <text:p text:style-name="Normal"><text:a xlink:type="simple" xlink:href="https://hal.science/search/index/?q=*&amp;authFullName_s=Géry de Saxcé">Géry de Saxcé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Zenon Mróz">Zenon Mróz</text:a><text:span>,</text:span><text:a xlink:type="simple" xlink:href="https://hal.science/search/index/?q=*&amp;authFullName_s=Mohammed Hjiaj">Mohammed Hjiaj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19v1">hal-0336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61v1">Simulation of orthotropic frictional contact with non-associated sliding rule</text:a></text:p>
              <text:p text:style-name="Normal"><text:a xlink:type="simple" xlink:href="https://hal.science/search/index/?q=*&amp;authFullName_s=Géry de Saxcé">Géry de Saxcé</text:a><text:span>,</text:span><text:a xlink:type="simple" xlink:href="https://hal.science/search/index/?q=*&amp;authFullName_s=Zhi-Qiang Feng">Zhi-Qiang Feng</text:a><text:span>,</text:span><text:a xlink:type="simple" xlink:href="https://hal.science/search/index/?q=*&amp;authFullName_s=Mohammed Hjiaj">Mohammed Hjiaj</text:a><text:span>,</text:span><text:a xlink:type="simple" xlink:href="https://hal.science/search/index/?q=*&amp;authFullName_s=Zenon Mróz">Zenon Mróz</text:a></text:p>
              <text:p text:style-name="Normal"><text:span>8th International Conference on Computational Structures Technology (CST 2006)</text:span><text:span>, Sep 2006, Las Palmas de Gran Canaria, Spain.<text:s/></text:span><text:a xlink:type="simple" xlink:href="https://dx.doi.org/10.4203/ccp.83.229">⟨10.4203/ccp.83.229⟩</text:a></text:p>
              <text:p text:style-name="Normal"><text:span>Communication dans un congrès</text:span></text:p>
              <text:p text:style-name="Normal"><text:a xlink:type="simple" xlink:href="https://hal.science/hal-01179161v1">hal-0117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Hjiaj</dc:title>
    <dc:subject/>
    <dc:description>CV</dc:description>
    <dc:creator/>
    <dc:date>2026-05-26T13:19:31.000</dc:date>
    <meta:generator>PHPWord</meta:generator>
    <meta:initial-creator>CCSD</meta:initial-creator>
    <meta:creation-date>2026-05-26T13:19:31.000</meta:creation-date>
    <meta:keyword/>
    <meta:user-defined meta:name="Category"/>
    <meta:user-defined meta:name="Company"/>
    <meta:user-defined meta:name="Manager"/>
  </office:meta>
</office:document-meta>
</file>