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4182" style:family="table">
      <style:table-properties style:rel-width="100" table:align="center"/>
    </style:style>
    <style:style style:name="fb4182.0" style:family="table-column">
      <style:table-column-properties style:column-width="0.00cm"/>
    </style:style>
    <style:style style:name="eca40a" style:family="table">
      <style:table-properties style:rel-width="100" table:align="center"/>
    </style:style>
    <style:style style:name="eca4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Hocine BENAIS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fb4182" table:style-name="fb4182">
          <table:table-column table:style-name="fb4182.0"/>
          <table:table-row>
            <table:table-cell office:value-type="string">
              <text:p text:style-name="Normal"><text:a xlink:type="simple" xlink:href="https://hal.science/hal-04407972v1">Good Health: Recognition and Prevention of Disease and Pain in Dromedary Camels</text:a></text:p>
              <text:p text:style-name="Normal"><text:a xlink:type="simple" xlink:href="https://hal.science/search/index/?q=*&amp;authFullName_s=Mohammed Hocine Benaissa">Mohammed Hocine Benaissa</text:a><text:span>,</text:span><text:a xlink:type="simple" xlink:href="https://hal.science/search/index/?q=*&amp;authFullName_s=Carlos Iglesias Pastrana">Carlos Iglesias Pastrana</text:a></text:p>
              <text:p text:style-name="Normal"><text:span>Dromedary Camel Behavior and Welfare</text:span><text:span>, 24, Springer International Publishing, pp.111-143, In press, Animal Welfare, 978-3-031-48600-5.<text:s/></text:span><text:a xlink:type="simple" xlink:href="https://dx.doi.org/10.1007/978-3-031-48600-5_6">⟨10.1007/978-3-031-48600-5_6⟩</text:a></text:p>
              <text:p text:style-name="Normal"><text:span>Chapitre d'ouvrage</text:span></text:p>
              <text:p text:style-name="Normal"><text:a xlink:type="simple" xlink:href="https://hal.science/hal-04407972v1">hal-04407972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eca40a" table:style-name="eca40a">
          <table:table-column table:style-name="eca40a.0"/>
          <table:table-row>
            <table:table-cell office:value-type="string">
              <text:p text:style-name="Normal"><text:a xlink:type="simple" xlink:href="https://hal.science/hal-04180030v1">Serological evidence of Rift Valley fever viral infection among camels imported into Southern Algeria</text:a></text:p>
              <text:p text:style-name="Normal"><text:a xlink:type="simple" xlink:href="https://hal.science/search/index/?q=*&amp;authFullName_s=Melissa Katia Trabelsi">Melissa Katia Trabelsi</text:a><text:span>,</text:span><text:a xlink:type="simple" xlink:href="https://hal.science/search/index/?q=*&amp;authFullName_s=Aissam Hachid">Aissam Hachid</text:a><text:span>,</text:span><text:a xlink:type="simple" xlink:href="https://hal.science/search/index/?q=*&amp;authFullName_s=Fawzi Derrar">Fawzi Derrar</text:a><text:span>,</text:span><text:a xlink:type="simple" xlink:href="https://hal.science/search/index/?q=*&amp;authFullName_s=Nacer Eddine Messahel">Nacer Eddine Messahel</text:a><text:span>,</text:span><text:a xlink:type="simple" xlink:href="https://hal.science/search/index/?q=*&amp;authFullName_s=Taha Bia">Taha Bia</text:a><text:span>et al.</text:span></text:p>
              <text:p text:style-name="Normal"><text:span>Comparative Immunology, Microbiology and Infectious Diseases</text:span><text:span>, 2023, 100, pp.102035.<text:s/></text:span><text:a xlink:type="simple" xlink:href="https://dx.doi.org/10.1016/j.cimid.2023.102035">⟨10.1016/j.cimid.2023.102035⟩</text:a></text:p>
              <text:p text:style-name="Normal"><text:span>Article dans une revue</text:span></text:p>
              <text:p text:style-name="Normal"><text:a xlink:type="simple" xlink:href="https://hal.science/hal-04180030v1">hal-04180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3051v1">First serological evidence of BHV-1 virus in Algerian dromedary camels: Seroprevalence and associated risk factors</text:a></text:p>
              <text:p text:style-name="Normal"><text:a xlink:type="simple" xlink:href="https://hal.science/search/index/?q=*&amp;authFullName_s=Mohammed Hocine Benaissa">Mohammed Hocine Benaissa</text:a><text:span>,</text:span><text:a xlink:type="simple" xlink:href="https://hal.science/search/index/?q=*&amp;authFullName_s=Curtis Youngs">Curtis Youngs</text:a><text:span>,</text:span><text:a xlink:type="simple" xlink:href="https://hal.science/search/index/?q=*&amp;authFullName_s=Nora Mimoune">Nora Mimoune</text:a><text:span>,</text:span><text:a xlink:type="simple" xlink:href="https://hal.science/search/index/?q=*&amp;authFullName_s=Bernard Faye">Bernard Faye</text:a><text:span>,</text:span><text:a xlink:type="simple" xlink:href="https://hal.science/search/index/?q=*&amp;authFullName_s=Fatima Zohra Mimouni">Fatima Zohra Mimouni</text:a><text:span>et al.</text:span></text:p>
              <text:p text:style-name="Normal"><text:span>Comparative Immunology, Microbiology and Infectious Diseases</text:span><text:span>, 2021, 76 (juin),<text:s/></text:span><text:a xlink:type="simple" xlink:href="https://dx.doi.org/10.1016/j.cimid.2021.101638">⟨10.1016/j.cimid.2021.101638⟩</text:a></text:p>
              <text:p text:style-name="Normal"><text:span>Article dans une revue</text:span></text:p>
              <text:p text:style-name="Normal"><text:a xlink:type="simple" xlink:href="https://hal.inrae.fr/hal-03173051v1">hal-0317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548v1">New Haplotypes of Trypanosoma evansi Identified in Dromedary Camels from Algeria</text:a></text:p>
              <text:p text:style-name="Normal"><text:a xlink:type="simple" xlink:href="https://hal.science/search/index/?q=*&amp;authFullName_s=Amina Boutellis">Amina Boutellis</text:a><text:span>,</text:span><text:a xlink:type="simple" xlink:href="https://hal.science/search/index/?q=*&amp;authFullName_s=Meriem Bellabidi">Meriem Bellabidi</text:a><text:span>,</text:span><text:a xlink:type="simple" xlink:href="https://hal.science/search/index/?q=*&amp;authFullName_s=Mohammed Hocine Benaissa">Mohammed Hocine Benaissa</text:a><text:span>,</text:span><text:a xlink:type="simple" xlink:href="https://hal.science/search/index/?q=*&amp;authFullName_s=Zoubir Harrat">Zoubir Harrat</text:a><text:span>,</text:span><text:a xlink:type="simple" xlink:href="https://hal.science/search/index/?q=*&amp;authFullName_s=Karima Brahmi">Karima Brahmi</text:a><text:span>et al.</text:span></text:p>
              <text:p text:style-name="Normal"><text:span>Acta Parasitologica</text:span><text:span>, 2021, 66, pp.294-302.<text:s/></text:span><text:a xlink:type="simple" xlink:href="https://dx.doi.org/10.1007/s11686-020-00316-w">⟨10.1007/s11686-020-00316-w⟩</text:a></text:p>
              <text:p text:style-name="Normal"><text:span>Article dans une revue</text:span></text:p>
              <text:p text:style-name="Normal"><text:a xlink:type="simple" xlink:href="https://hal.science/hal-03093548v1">hal-0309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013v1">Seroprevalence and risk factors for Trypanosoma evansi, the causative agent of surra, in the dromedary camel (Camelus dromedarius) population in Southeastern Algeria</text:a></text:p>
              <text:p text:style-name="Normal"><text:a xlink:type="simple" xlink:href="https://hal.science/search/index/?q=*&amp;authFullName_s=Mohammed Hocine Benaissa">Mohammed Hocine Benaissa</text:a><text:span>,</text:span><text:a xlink:type="simple" xlink:href="https://hal.science/search/index/?q=*&amp;authFullName_s=Nora Mimoune">Nora Mimoune</text:a><text:span>,</text:span><text:a xlink:type="simple" xlink:href="https://hal.science/search/index/?q=*&amp;authFullName_s=Younes Bentria">Younes Bentria</text:a><text:span>,</text:span><text:a xlink:type="simple" xlink:href="https://hal.science/search/index/?q=*&amp;authFullName_s=Tahar Kernif">Tahar Kernif</text:a><text:span>,</text:span><text:a xlink:type="simple" xlink:href="https://hal.science/search/index/?q=*&amp;authFullName_s=Abdelaziz Boukhelkhal">Abdelaziz Boukhelkhal</text:a><text:span>et al.</text:span></text:p>
              <text:p text:style-name="Normal"><text:span>Onderstepoort Journal of Veterinary Research</text:span><text:span>, 2020, 87 (1),<text:s/></text:span><text:a xlink:type="simple" xlink:href="https://dx.doi.org/10.4102/ojvr.v87i1.1891">⟨10.4102/ojvr.v87i1.1891⟩</text:a></text:p>
              <text:p text:style-name="Normal"><text:span>Article dans une revue</text:span></text:p>
              <text:p text:style-name="Normal"><text:a xlink:type="simple" xlink:href="https://hal.science/hal-03093013v1">hal-0309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36v1">Coxiella burnetii in camels (Camelus dromedarius) from Algeria: Seroprevalence, molecular characterization, and ticks (Acari: Ixodidae) vectors</text:a></text:p>
              <text:p text:style-name="Normal"><text:a xlink:type="simple" xlink:href="https://hal.science/search/index/?q=*&amp;authFullName_s=Meriem Bellabidi">Meriem Bellabidi</text:a><text:span>,</text:span><text:a xlink:type="simple" xlink:href="https://hal.science/search/index/?q=*&amp;authFullName_s=Mohammed Hocine Benaissa">Mohammed Hocine Benaissa</text:a><text:span>,</text:span><text:a xlink:type="simple" xlink:href="https://hal.science/search/index/?q=*&amp;authFullName_s=Samia Bissati-Bouafia">Samia Bissati-Bouafia</text:a><text:span>,</text:span><text:a xlink:type="simple" xlink:href="https://hal.science/search/index/?q=*&amp;authFullName_s=Zoubir Harrat">Zoubir Harrat</text:a><text:span>,</text:span><text:a xlink:type="simple" xlink:href="https://hal.science/search/index/?q=*&amp;authFullName_s=Karima Brahmi">Karima Brahmi</text:a><text:span>et al.</text:span></text:p>
              <text:p text:style-name="Normal"><text:span>Acta Tropica</text:span><text:span>, 2020, 206, pp.105443.<text:s/></text:span><text:a xlink:type="simple" xlink:href="https://dx.doi.org/10.1016/j.actatropica.2020.105443">⟨10.1016/j.actatropica.2020.105443⟩</text:a></text:p>
              <text:p text:style-name="Normal"><text:span>Article dans une revue</text:span></text:p>
              <text:p text:style-name="Normal"><text:a xlink:type="simple" xlink:href="https://hal.science/hal-04180036v1">hal-0418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39v1">Metabolic Profile Comparison between Follicular Fluid and Serum in Normal Cows and Those Affected by Ovarian Cysts</text:a></text:p>
              <text:p text:style-name="Normal"><text:a xlink:type="simple" xlink:href="https://hal.science/search/index/?q=*&amp;authFullName_s=Nora Mimoune">Nora Mimoune</text:a><text:span>,</text:span><text:a xlink:type="simple" xlink:href="https://hal.science/search/index/?q=*&amp;authFullName_s=Rachid Kaidi">Rachid Kaidi</text:a><text:span>,</text:span><text:a xlink:type="simple" xlink:href="https://hal.science/search/index/?q=*&amp;authFullName_s=Mohammed Hocine Benaissa">Mohammed Hocine Benaissa</text:a><text:span>,</text:span><text:a xlink:type="simple" xlink:href="https://hal.science/search/index/?q=*&amp;authFullName_s=Mohamed Wail Bahouh">Mohamed Wail Bahouh</text:a><text:span>,</text:span><text:a xlink:type="simple" xlink:href="https://hal.science/search/index/?q=*&amp;authFullName_s=Ratiba Baazizi">Ratiba Baazizi</text:a><text:span>et al.</text:span></text:p>
              <text:p text:style-name="Normal"><text:span>Macedonian Veterinary Review</text:span><text:span>, 2019, 42 (1), pp.51-59.<text:s/></text:span><text:a xlink:type="simple" xlink:href="https://dx.doi.org/10.2478/macvetrev-2018-0030">⟨10.2478/macvetrev-2018-0030⟩</text:a></text:p>
              <text:p text:style-name="Normal"><text:span>Article dans une revue</text:span></text:p>
              <text:p text:style-name="Normal"><text:a xlink:type="simple" xlink:href="https://hal.science/hal-04180039v1">hal-0418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021v1">Seroprevalence and risk factors for &amp;lt;i&amp;gt;Coxiella burnetii&amp;lt;/i&amp;gt;, the causative agent of Q fever in the dromedary camel (&amp;lt;i&amp;gt;Camelus dromedarius&amp;lt;/i&amp;gt;) population in Algeria</text:a></text:p>
              <text:p text:style-name="Normal"><text:a xlink:type="simple" xlink:href="https://hal.science/search/index/?q=*&amp;authFullName_s=Mohammed Hocine Benaissa">Mohammed Hocine Benaissa</text:a><text:span>,</text:span><text:a xlink:type="simple" xlink:href="https://hal.science/search/index/?q=*&amp;authFullName_s=Samir Ansel">Samir Ansel</text:a><text:span>,</text:span><text:a xlink:type="simple" xlink:href="https://hal.science/search/index/?q=*&amp;authFullName_s=Abdallah Mohamed-Cherif">Abdallah Mohamed-Cherif</text:a><text:span>,</text:span><text:a xlink:type="simple" xlink:href="https://hal.science/search/index/?q=*&amp;authFullName_s=Karima Benfodil">Karima Benfodil</text:a><text:span>,</text:span><text:a xlink:type="simple" xlink:href="https://hal.science/search/index/?q=*&amp;authFullName_s=Djamel Khelef">Djamel Khelef</text:a><text:span>et al.</text:span></text:p>
              <text:p text:style-name="Normal"><text:span>Onderstepoort Journal of Veterinary Research</text:span><text:span>, 2017, 84 (1),<text:s/></text:span><text:a xlink:type="simple" xlink:href="https://dx.doi.org/10.4102/ojvr.v84i1.1461">⟨10.4102/ojvr.v84i1.1461⟩</text:a></text:p>
              <text:p text:style-name="Normal"><text:span>Article dans une revue</text:span></text:p>
              <text:p text:style-name="Normal"><text:a xlink:type="simple" xlink:href="https://hal.science/hal-03093021v1">hal-0309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41v1">Maternal genetic diversity and phylogeography of native Arabian goats</text:a></text:p>
              <text:p text:style-name="Normal"><text:a xlink:type="simple" xlink:href="https://hal.science/search/index/?q=*&amp;authFullName_s=Nasser Ali Al-Araimi">Nasser Ali Al-Araimi</text:a><text:span>,</text:span><text:a xlink:type="simple" xlink:href="https://hal.science/search/index/?q=*&amp;authFullName_s=Raed Mahmoud Al-Atiyat">Raed Mahmoud Al-Atiyat</text:a><text:span>,</text:span><text:a xlink:type="simple" xlink:href="https://hal.science/search/index/?q=*&amp;authFullName_s=Osman Mahgoub Gaafar">Osman Mahgoub Gaafar</text:a><text:span>,</text:span><text:a xlink:type="simple" xlink:href="https://hal.science/search/index/?q=*&amp;authFullName_s=Raquel Vasconcelos">Raquel Vasconcelos</text:a><text:span>,</text:span><text:a xlink:type="simple" xlink:href="https://hal.science/search/index/?q=*&amp;authFullName_s=Agusto Luzuriaga-Neira">Agusto Luzuriaga-Neira</text:a><text:span>et al.</text:span></text:p>
              <text:p text:style-name="Normal"><text:span>Livestock Science</text:span><text:span>, 2017, 206, pp.88-94.<text:s/></text:span><text:a xlink:type="simple" xlink:href="https://dx.doi.org/10.1016/j.livsci.2017.09.017">⟨10.1016/j.livsci.2017.09.017⟩</text:a></text:p>
              <text:p text:style-name="Normal"><text:span>Article dans une revue</text:span></text:p>
              <text:p text:style-name="Normal"><text:a xlink:type="simple" xlink:href="https://hal.science/hal-04180041v1">hal-0418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42v1">Slaughterhouse survey of culled female camels (Camelus dromedarius) in southeast Algeria: Fetal wastage and pregnancy characteristics</text:a></text:p>
              <text:p text:style-name="Normal"><text:a xlink:type="simple" xlink:href="https://hal.science/search/index/?q=*&amp;authFullName_s=Mohammed Hocine Benaissa">Mohammed Hocine Benaissa</text:a><text:span>,</text:span><text:a xlink:type="simple" xlink:href="https://hal.science/search/index/?q=*&amp;authFullName_s=Bernard Faye">Bernard Faye</text:a><text:span>,</text:span><text:a xlink:type="simple" xlink:href="https://hal.science/search/index/?q=*&amp;authFullName_s=Curtis Youngs">Curtis Youngs</text:a><text:span>,</text:span><text:a xlink:type="simple" xlink:href="https://hal.science/search/index/?q=*&amp;authFullName_s=Rachid Kaidi">Rachid Kaidi</text:a></text:p>
              <text:p text:style-name="Normal"><text:span>Emirates Journal of Food and Agriculture</text:span><text:span>, 2016, 28 (11), pp.805.<text:s/></text:span><text:a xlink:type="simple" xlink:href="https://dx.doi.org/10.9755/ejfa.2016-06-735">⟨10.9755/ejfa.2016-06-735⟩</text:a></text:p>
              <text:p text:style-name="Normal"><text:span>Article dans une revue</text:span></text:p>
              <text:p text:style-name="Normal"><text:a xlink:type="simple" xlink:href="https://hal.science/hal-04180042v1">hal-04180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610v1">Ovarian hydrobursitis in slaughtered female camels (Camelus dromedarius) in Southeast Algeria</text:a></text:p>
              <text:p text:style-name="Normal"><text:a xlink:type="simple" xlink:href="https://hal.science/search/index/?q=*&amp;authFullName_s=Mohammed Hocine Benaissa">Mohammed Hocine Benaissa</text:a><text:span>,</text:span><text:a xlink:type="simple" xlink:href="https://hal.science/search/index/?q=*&amp;authFullName_s=Bernard Faye">Bernard Faye</text:a><text:span>,</text:span><text:a xlink:type="simple" xlink:href="https://hal.science/search/index/?q=*&amp;authFullName_s=Rachid Kaidi">Rachid Kaidi</text:a></text:p>
              <text:p text:style-name="Normal"><text:span>Emirates Journal of Food and Agriculture</text:span><text:span>, 2014, 26 (10), pp.915-920.<text:s/></text:span><text:a xlink:type="simple" xlink:href="https://dx.doi.org/10.9755/ejfa.v26i10.17611">⟨10.9755/ejfa.v26i10.17611⟩</text:a></text:p>
              <text:p text:style-name="Normal"><text:span>Article dans une revue</text:span></text:p>
              <text:p text:style-name="Normal"><text:a xlink:type="simple" xlink:href="https://hal.inrae.fr/hal-02632610v1">hal-02632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Hocine BENAISSA</dc:title>
    <dc:subject/>
    <dc:description>CV</dc:description>
    <dc:creator/>
    <dc:date>2026-05-26T12:51:36.000</dc:date>
    <meta:generator>PHPWord</meta:generator>
    <meta:initial-creator>CCSD</meta:initial-creator>
    <meta:creation-date>2026-05-26T12:51:36.000</meta:creation-date>
    <meta:keyword/>
    <meta:user-defined meta:name="Category"/>
    <meta:user-defined meta:name="Company"/>
    <meta:user-defined meta:name="Manager"/>
  </office:meta>
</office:document-meta>
</file>