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da6d" style:family="table">
      <style:table-properties style:rel-width="100" table:align="center"/>
    </style:style>
    <style:style style:name="fdda6d.0" style:family="table-column">
      <style:table-column-properties style:column-width="0.00cm"/>
    </style:style>
    <style:style style:name="4b9ee7" style:family="table">
      <style:table-properties style:rel-width="100" table:align="center"/>
    </style:style>
    <style:style style:name="4b9ee7.0" style:family="table-column">
      <style:table-column-properties style:column-width="0.00cm"/>
    </style:style>
    <style:style style:name="57ccbb" style:family="table">
      <style:table-properties style:rel-width="100" table:align="center"/>
    </style:style>
    <style:style style:name="57ccbb.0" style:family="table-column">
      <style:table-column-properties style:column-width="0.00cm"/>
    </style:style>
    <style:style style:name="901e8a" style:family="table">
      <style:table-properties style:rel-width="100" table:align="center"/>
    </style:style>
    <style:style style:name="901e8a.0" style:family="table-column">
      <style:table-column-properties style:column-width="0.00cm"/>
    </style:style>
    <style:style style:name="b5bc61" style:family="table">
      <style:table-properties style:rel-width="100" table:align="center"/>
    </style:style>
    <style:style style:name="b5b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khalij<text:s/></text:span><text:span text:style-name="T2">CV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fdda6d" table:style-name="fdda6d">
          <table:table-column table:style-name="fdda6d.0"/>
          <table:table-row>
            <table:table-cell office:value-type="string">
              <text:p text:style-name="Normal"><text:a xlink:type="simple" xlink:href="https://hal.science/hal-05544150v1">Assessing the environmental performance of a solar still HDH system: A comparative life cycle study</text:a></text:p>
              <text:p text:style-name="Normal"><text:a xlink:type="simple" xlink:href="https://hal.science/search/index/?q=*&amp;authFullName_s=Rihab Miladi">Rihab Miladi</text:a><text:span>,</text:span><text:a xlink:type="simple" xlink:href="https://hal.science/search/index/?q=*&amp;authFullName_s=Samira Ben Abdallah">Samira Ben Abdallah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Nader Frikha">Nader Frikha</text:a><text:span>,</text:span><text:a xlink:type="simple" xlink:href="https://hal.science/search/index/?q=*&amp;authFullName_s=Slimane Gabsi">Slimane Gabsi</text:a><text:span>et al.</text:span></text:p>
              <text:p text:style-name="Normal"><text:span>Energy Conversion and Management: X</text:span><text:span>, 2026, 30, pp.101661.<text:s/></text:span><text:a xlink:type="simple" xlink:href="https://dx.doi.org/10.1016/j.ecmx.2026.101661">⟨10.1016/j.ecmx.2026.101661⟩</text:a></text:p>
              <text:p text:style-name="Normal"><text:span>Article dans une revue</text:span></text:p>
              <text:p text:style-name="Normal"><text:a xlink:type="simple" xlink:href="https://hal.science/hal-05544150v1">hal-0554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343v1">The Nusselt number and the aerodynamic coefficients for oblate particles from Stokes limit to high Reynolds number</text:a></text:p>
              <text:p text:style-name="Normal"><text:a xlink:type="simple" xlink:href="https://hal.science/search/index/?q=*&amp;authFullName_s=Lige Xu">Lige Xu</text:a><text:span>,</text:span><text:a xlink:type="simple" xlink:href="https://hal.science/search/index/?q=*&amp;authFullName_s=Dhiraj A Lote">Dhiraj A Lote</text:a><text:span>,</text:span><text:a xlink:type="simple" xlink:href="https://hal.science/search/index/?q=*&amp;authFullName_s=Xin Yang">Xin Yang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text:span>et al.</text:span></text:p>
              <text:p text:style-name="Normal"><text:span>International Journal of Multiphase Flow</text:span><text:span>, 2026, 200, pp.105710.<text:s/></text:span><text:a xlink:type="simple" xlink:href="https://dx.doi.org/10.1016/j.ijmultiphaseflow.2026.105710">⟨10.1016/j.ijmultiphaseflow.2026.105710⟩</text:a></text:p>
              <text:p text:style-name="Normal"><text:span>Article dans une revue</text:span></text:p>
              <text:p text:style-name="Normal"><text:a xlink:type="simple" xlink:href="https://hal.science/hal-05582343v1">hal-0558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328v1">Impact of Inlet Configuration and Flow Rates on Thermal Storage Stratification and Efficiency</text:a></text:p>
              <text:p text:style-name="Normal"><text:a xlink:type="simple" xlink:href="https://hal.science/search/index/?q=*&amp;authFullName_s=Aiym Kereikulova">Aiym Kereikulova</text:a><text:span>,</text:span><text:a xlink:type="simple" xlink:href="https://hal.science/search/index/?q=*&amp;authFullName_s=Yelnar Yerdesh">Yelnar Yerdesh</text:a><text:span>,</text:span><text:a xlink:type="simple" xlink:href="https://hal.science/search/index/?q=*&amp;authFullName_s=Yerzhan Belyayev">Yerzhan Belyayev</text:a><text:span>,</text:span><text:a xlink:type="simple" xlink:href="https://hal.science/search/index/?q=*&amp;authFullName_s=Amankeldy Toleukhanov">Amankeldy Toleukhanov</text:a><text:span>,</text:span><text:a xlink:type="simple" xlink:href="https://hal.science/search/index/?q=*&amp;authFullName_s=Olivier Botella">Olivier Botella</text:a><text:span>et al.</text:span></text:p>
              <text:p text:style-name="Normal"><text:span>Thermo</text:span><text:span>, 2026, 6 (1), pp.16.<text:s/></text:span><text:a xlink:type="simple" xlink:href="https://dx.doi.org/10.3390/thermo6010016">⟨10.3390/thermo6010016⟩</text:a></text:p>
              <text:p text:style-name="Normal"><text:span>Article dans une revue</text:span></text:p>
              <text:p text:style-name="Normal"><text:a xlink:type="simple" xlink:href="https://hal.science/hal-05582328v1">hal-055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323v1">Comparative LCA of autonomous solar vacuum membrane distillation configurations for seawater desalination</text:a></text:p>
              <text:p text:style-name="Normal"><text:a xlink:type="simple" xlink:href="https://hal.science/search/index/?q=*&amp;authFullName_s=Rihab Miladi">Rihab Miladi</text:a><text:span>,</text:span><text:a xlink:type="simple" xlink:href="https://hal.science/search/index/?q=*&amp;authFullName_s=Samira Ben Abdallah">Samira Ben Abdallah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Nader Frikha">Nader Frikha</text:a><text:span>,</text:span><text:a xlink:type="simple" xlink:href="https://hal.science/search/index/?q=*&amp;authFullName_s=Slimane Gabsi">Slimane Gabsi</text:a><text:span>et al.</text:span></text:p>
              <text:p text:style-name="Normal"><text:span>Cleaner Environmental Systems</text:span><text:span>, 2026, pp.100435.<text:s/></text:span><text:a xlink:type="simple" xlink:href="https://dx.doi.org/10.1016/j.cesys.2026.100435">⟨10.1016/j.cesys.2026.100435⟩</text:a></text:p>
              <text:p text:style-name="Normal"><text:span>Article dans une revue</text:span></text:p>
              <text:p text:style-name="Normal"><text:a xlink:type="simple" xlink:href="https://hal.science/hal-05582323v1">hal-0558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420v1">Advancements and Challenges in Implementing Bubble Column Reactors in Desalination Systems: A Critical and Comprehensive Review</text:a></text:p>
              <text:p text:style-name="Normal"><text:a xlink:type="simple" xlink:href="https://hal.science/search/index/?q=*&amp;authFullName_s=Fatima-Zahra Atlane">Fatima-Zahra Atla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mina Mourid">Amina Mourid</text:a><text:span>,</text:span><text:a xlink:type="simple" xlink:href="https://hal.science/search/index/?q=*&amp;authFullName_s=Ayoub Gounni">Ayoub Gounni</text:a><text:span>,</text:span><text:a xlink:type="simple" xlink:href="https://hal.science/search/index/?q=*&amp;authFullName_s=Abdelhamid Kheiri">Abdelhamid Kheiri</text:a><text:span>et al.</text:span></text:p>
              <text:p text:style-name="Normal"><text:span>Chemical Engineering and Processing: Process Intensification</text:span><text:span>, 2025,<text:s/></text:span><text:a xlink:type="simple" xlink:href="https://dx.doi.org/10.1016/j.cep.2025.110522">⟨10.1016/j.cep.2025.110522⟩</text:a></text:p>
              <text:p text:style-name="Normal"><text:span>Article dans une revue</text:span></text:p>
              <text:p text:style-name="Normal"><text:a xlink:type="simple" xlink:href="https://hal.science/hal-05226420v1">hal-0522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91v1">3D Two Phases Reduced Model of a Rock Bed Thermocline Thermal Energy Storage Unit: Parametric Study on Thermal Performances</text:a></text:p>
              <text:p text:style-name="Normal"><text:a xlink:type="simple" xlink:href="https://hal.science/search/index/?q=*&amp;authFullName_s=Yassine Sougtan">Yassine Sougtan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Hamid El Qarnia">Hamid El Qarnia</text:a><text:span>,</text:span><text:a xlink:type="simple" xlink:href="https://hal.science/search/index/?q=*&amp;authFullName_s=Abdelhamid Kheiri">Abdelhamid Kheiri</text:a></text:p>
              <text:p text:style-name="Normal"><text:span>Energy Storage Materials</text:span><text:span>, 2025, 7 (1),<text:s/></text:span><text:a xlink:type="simple" xlink:href="https://dx.doi.org/10.1002/est2.70134">⟨10.1002/est2.70134⟩</text:a></text:p>
              <text:p text:style-name="Normal"><text:span>Article dans une revue</text:span></text:p>
              <text:p text:style-name="Normal"><text:a xlink:type="simple" xlink:href="https://hal.science/hal-04989991v1">hal-0498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64v1">The Nusselt number and the aerodynamic coefficients for prolate and cylindrical particles at low to moderate Reynolds number</text:a></text:p>
              <text:p text:style-name="Normal"><text:a xlink:type="simple" xlink:href="https://hal.science/search/index/?q=*&amp;authFullName_s=Dhiraj Lote">Dhiraj Lote</text:a><text:span>,</text:span><text:a xlink:type="simple" xlink:href="https://hal.science/search/index/?q=*&amp;authFullName_s=Xin Yang">Xin Yang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Anne Tanière">Anne Tanière</text:a><text:span>et al.</text:span></text:p>
              <text:p text:style-name="Normal"><text:span>Powder Technology</text:span><text:span>, 2025, 464, pp.121131.<text:s/></text:span><text:a xlink:type="simple" xlink:href="https://dx.doi.org/10.1016/j.powtec.2025.121131">⟨10.1016/j.powtec.2025.121131⟩</text:a></text:p>
              <text:p text:style-name="Normal"><text:span>Article dans une revue</text:span></text:p>
              <text:p text:style-name="Normal"><text:a xlink:type="simple" xlink:href="https://hal.science/hal-05511464v1">hal-05511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47936v1">Three-Dimensional CFD Analysis of a Hot Water Storage Tank with Various Inlet/Outlet Configurations</text:a></text:p>
              <text:p text:style-name="Normal"><text:a xlink:type="simple" xlink:href="https://hal.science/search/index/?q=*&amp;authFullName_s=Alina Abdidin">Alina Abdidin</text:a><text:span>,</text:span><text:a xlink:type="simple" xlink:href="https://hal.science/search/index/?q=*&amp;authFullName_s=Abzal Seitov">Abzal Seitov</text:a><text:span>,</text:span><text:a xlink:type="simple" xlink:href="https://hal.science/search/index/?q=*&amp;authFullName_s=Amankeldy Toleukhanov">Amankeldy Toleukhanov</text:a><text:span>,</text:span><text:a xlink:type="simple" xlink:href="https://hal.science/search/index/?q=*&amp;authFullName_s=Yerzhan Belyayev">Yerzhan Belyayev</text:a><text:span>,</text:span><text:a xlink:type="simple" xlink:href="https://hal.science/search/index/?q=*&amp;authFullName_s=Olivier Botella">Olivier Botella</text:a><text:span>et al.</text:span></text:p>
              <text:p text:style-name="Normal"><text:span>Energies</text:span><text:span>, 2024, 17, pp.5716.<text:s/></text:span><text:a xlink:type="simple" xlink:href="https://dx.doi.org/10.3390/en17225716">⟨10.3390/en17225716⟩</text:a></text:p>
              <text:p text:style-name="Normal"><text:span>Article dans une revue</text:span></text:p>
              <text:p text:style-name="Normal"><text:a xlink:type="simple" xlink:href="https://hal.univ-lorraine.fr/hal-04847936v1">hal-0484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42v1">Using DOE and RSM procedures to analyze and model a spray evaporation type solar still</text:a></text:p>
              <text:p text:style-name="Normal"><text:a xlink:type="simple" xlink:href="https://hal.science/search/index/?q=*&amp;authFullName_s=Karima Hijjaji">Karima Hijjaji</text:a><text:span>,</text:span><text:a xlink:type="simple" xlink:href="https://hal.science/search/index/?q=*&amp;authFullName_s=Nader Frikha">Nader Frikha</text:a><text:span>,</text:span><text:a xlink:type="simple" xlink:href="https://hal.science/search/index/?q=*&amp;authFullName_s=Slimane Gabsi">Slimane Gabsi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Mohammed Khalij">Mohammed Khalij</text:a></text:p>
              <text:p text:style-name="Normal"><text:span>International Journal of Energy and Environmental Engineering</text:span><text:span>, 2021, 12 (3), pp.551-561.<text:s/></text:span><text:a xlink:type="simple" xlink:href="https://dx.doi.org/10.1007/s40095-021-00392-2">⟨10.1007/s40095-021-00392-2⟩</text:a></text:p>
              <text:p text:style-name="Normal"><text:span>Article dans une revue</text:span></text:p>
              <text:p text:style-name="Normal"><text:a xlink:type="simple" xlink:href="https://hal.science/hal-03394842v1">hal-0339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08v1">Prolate spheroidal particles’ behavior in a vertical wall-bounded turbulent flow</text:a></text:p>
              <text:p text:style-name="Normal"><text:a xlink:type="simple" xlink:href="https://hal.science/search/index/?q=*&amp;authFullName_s=B. Arcen">B. Arcen</text:a><text:span>,</text:span><text:a xlink:type="simple" xlink:href="https://hal.science/search/index/?q=*&amp;authFullName_s=R. Ouchene">R. Ouchene</text:a><text:span>,</text:span><text:a xlink:type="simple" xlink:href="https://hal.science/search/index/?q=*&amp;authFullName_s=M. Khalij">M. Khalij</text:a><text:span>,</text:span><text:a xlink:type="simple" xlink:href="https://hal.science/search/index/?q=*&amp;authFullName_s=A. Taniere">A. Taniere</text:a></text:p>
              <text:p text:style-name="Normal"><text:span>Physics of Fluids</text:span><text:span>, 2017, 29 (9),<text:s/></text:span><text:a xlink:type="simple" xlink:href="https://dx.doi.org/10.1063/1.4994664">⟨10.1063/1.4994664⟩</text:a></text:p>
              <text:p text:style-name="Normal"><text:span>Article dans une revue</text:span></text:p>
              <text:p text:style-name="Normal"><text:a xlink:type="simple" xlink:href="https://hal.science/hal-01701908v1">hal-017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09v1">A new set of correlations of drag, lift and torque coefficients for non-spherical particles and large Reynolds numbers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Anne Tanière">Anne Tanière</text:a></text:p>
              <text:p text:style-name="Normal"><text:span>Powder Technology</text:span><text:span>, 2016, 303, pp.33 - 43.<text:s/></text:span><text:a xlink:type="simple" xlink:href="https://dx.doi.org/10.1016/j.powtec.2016.07.067">⟨10.1016/j.powtec.2016.07.067⟩</text:a></text:p>
              <text:p text:style-name="Normal"><text:span>Article dans une revue</text:span></text:p>
              <text:p text:style-name="Normal"><text:a xlink:type="simple" xlink:href="https://hal.science/hal-01701909v1">hal-01701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6995v1">Drag, lift and torque coefficients for ellipsoidal particles: From low to moderate particle Reynolds numbers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ere">Anne Taniere</text:a><text:span>,</text:span><text:a xlink:type="simple" xlink:href="https://hal.science/search/index/?q=*&amp;authFullName_s=Boris Arcen">Boris Arcen</text:a></text:p>
              <text:p text:style-name="Normal"><text:span>Computers and Fluids</text:span><text:span>, 2015, 113 (SI), pp.53-64.<text:s/></text:span><text:a xlink:type="simple" xlink:href="https://dx.doi.org/10.1016/j.compfluid.2014.12.005">⟨10.1016/j.compfluid.2014.12.005⟩</text:a></text:p>
              <text:p text:style-name="Normal"><text:span>Article dans une revue</text:span></text:p>
              <text:p text:style-name="Normal"><text:a xlink:type="simple" xlink:href="https://hal.univ-lorraine.fr/hal-01266995v1">hal-0126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17v1">Heat transfer in a turbulent particle-laden channel flow</text:a></text:p>
              <text:p text:style-name="Normal"><text:a xlink:type="simple" xlink:href="https://hal.science/search/index/?q=*&amp;authFullName_s=B. Arcen">B. Arcen</text:a><text:span>,</text:span><text:a xlink:type="simple" xlink:href="https://hal.science/search/index/?q=*&amp;authFullName_s=A. Taniere">A. Taniere</text:a><text:span>,</text:span><text:a xlink:type="simple" xlink:href="https://hal.science/search/index/?q=*&amp;authFullName_s=M. Khalij">M. Khalij</text:a></text:p>
              <text:p text:style-name="Normal"><text:span>International Journal of Heat and Mass Transfer</text:span><text:span>, 2012, 55 (23-24), pp.6519 - 6529.<text:s/></text:span><text:a xlink:type="simple" xlink:href="https://dx.doi.org/10.1016/j.ijheatmasstransfer.2012.06.058">⟨10.1016/j.ijheatmasstransfer.2012.06.058⟩</text:a></text:p>
              <text:p text:style-name="Normal"><text:span>Article dans une revue</text:span></text:p>
              <text:p text:style-name="Normal"><text:a xlink:type="simple" xlink:href="https://api.istex.fr/ark:/67375/6H6-0PH37M8R-W/fulltext.pdf?sid=hal">istex</text:a></text:p>
              <text:p text:style-name="Normal"><text:a xlink:type="simple" xlink:href="https://hal.science/hal-01702417v1">hal-017024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4274v1">Study on the dynamical characteristics of a supersonic high pressure ratio underexpanded impinging ideal gas jet through numerical simulations</text:a></text:p>
              <text:p text:style-name="Normal"><text:a xlink:type="simple" xlink:href="https://hal.science/search/index/?q=*&amp;authFullName_s=P. Dubs">P. Dubs</text:a><text:span>,</text:span><text:a xlink:type="simple" xlink:href="https://hal.science/search/index/?q=*&amp;authFullName_s=M. Khalij">M. Khalij</text:a><text:span>,</text:span><text:a xlink:type="simple" xlink:href="https://hal.science/search/index/?q=*&amp;authFullName_s=Riad Benelmir">Riad Benelmir</text:a><text:span>,</text:span><text:a xlink:type="simple" xlink:href="https://hal.science/search/index/?q=*&amp;authFullName_s=A. Tazibt">A. Tazibt</text:a></text:p>
              <text:p text:style-name="Normal"><text:span>Mechanics Research Communications</text:span><text:span>, 2011, 38 (3), pp.267-273.<text:s/></text:span><text:a xlink:type="simple" xlink:href="https://dx.doi.org/10.1016/j.mechrescom.2011.02.016">⟨10.1016/j.mechrescom.2011.02.016⟩</text:a></text:p>
              <text:p text:style-name="Normal"><text:span>Article dans une revue</text:span></text:p>
              <text:p text:style-name="Normal"><text:a xlink:type="simple" xlink:href="https://api.istex.fr/ark:/67375/6H6-F9S43PF7-N/fulltext.pdf?sid=hal">istex</text:a></text:p>
              <text:p text:style-name="Normal"><text:a xlink:type="simple" xlink:href="https://hal.univ-lorraine.fr/hal-02994274v1">hal-0299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43v1">Study on the dynamical characteristics of a supersonic high pressure ratio underexpanded impinging ideal gas jet through numerical simulations</text:a></text:p>
              <text:p text:style-name="Normal"><text:a xlink:type="simple" xlink:href="https://hal.science/search/index/?q=*&amp;authFullName_s=P. Dubs">P. Dubs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R. Benelmir">R. Benelmir</text:a><text:span>,</text:span><text:a xlink:type="simple" xlink:href="https://hal.science/search/index/?q=*&amp;authFullName_s=A. Tazibt">A. Tazibt</text:a></text:p>
              <text:p text:style-name="Normal"><text:span>Mechanics Research Communications</text:span><text:span>, 2011, 38 (3), pp.267-273.<text:s/></text:span><text:a xlink:type="simple" xlink:href="https://dx.doi.org/10.1016/j.mechrescom.2011.02.016">⟨10.1016/j.mechrescom.2011.02.016⟩</text:a></text:p>
              <text:p text:style-name="Normal"><text:span>Article dans une revue</text:span></text:p>
              <text:p text:style-name="Normal"><text:a xlink:type="simple" xlink:href="https://api.istex.fr/ark:/67375/6H6-F9S43PF7-N/fulltext.pdf?sid=hal">istex</text:a></text:p>
              <text:p text:style-name="Normal"><text:a xlink:type="simple" xlink:href="https://hal.science/hal-03535643v1">hal-0353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42v1">Numerical simulation of subcooled boiling in a turbulent channel flow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S. Moissette">S. Moissette</text:a><text:span>,</text:span><text:a xlink:type="simple" xlink:href="https://hal.science/search/index/?q=*&amp;authFullName_s=P. Gardin">P. Gardin</text:a><text:span>,</text:span><text:a xlink:type="simple" xlink:href="https://hal.science/search/index/?q=*&amp;authFullName_s=J.L. Borean">J.L. Borean</text:a><text:span>,</text:span><text:a xlink:type="simple" xlink:href="https://hal.science/search/index/?q=*&amp;authFullName_s=B. Oesterle">B. Oesterle</text:a></text:p>
              <text:p text:style-name="Normal"><text:span>Progress in Computational Fluid Dynamics</text:span><text:span>, 2006, 6 (1/2/3), pp.179.<text:s/></text:span><text:a xlink:type="simple" xlink:href="https://dx.doi.org/10.1504/PCFD.2006.009495">⟨10.1504/PCFD.2006.009495⟩</text:a></text:p>
              <text:p text:style-name="Normal"><text:span>Article dans une revue</text:span></text:p>
              <text:p text:style-name="Normal"><text:a xlink:type="simple" xlink:href="https://hal.science/hal-03535642v1">hal-0353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29v1">An Improved Model for Anisotropic Dispersion of Small Particles in Turbulent Shear Flows</text:a></text:p>
              <text:p text:style-name="Normal"><text:a xlink:type="simple" xlink:href="https://hal.science/search/index/?q=*&amp;authFullName_s=J. Ph. Carlier">J. Ph. Carlier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. Oesterlé">B. Oesterlé</text:a></text:p>
              <text:p text:style-name="Normal"><text:span>Aerosol Science and Technology</text:span><text:span>, 2005, 39 (3), pp.196-205.<text:s/></text:span><text:a xlink:type="simple" xlink:href="https://dx.doi.org/10.1080/027868290921394">⟨10.1080/027868290921394⟩</text:a></text:p>
              <text:p text:style-name="Normal"><text:span>Article dans une revue</text:span></text:p>
              <text:p text:style-name="Normal"><text:a xlink:type="simple" xlink:href="https://hal.science/hal-03535629v1">hal-0353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26v1">Focus on the dispersed phase boundary conditions at the wall for irregular particle bouncing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A. Tanière">A. Tanière</text:a><text:span>,</text:span><text:a xlink:type="simple" xlink:href="https://hal.science/search/index/?q=*&amp;authFullName_s=B. Oesterlé">B. Oesterlé</text:a></text:p>
              <text:p text:style-name="Normal"><text:span>International Journal of Multiphase Flow</text:span><text:span>, 2004, 30 (3), pp.327-345.<text:s/></text:span><text:a xlink:type="simple" xlink:href="https://dx.doi.org/10.1016/j.ijmultiphaseflow.2003.11.013">⟨10.1016/j.ijmultiphaseflow.2003.11.013⟩</text:a></text:p>
              <text:p text:style-name="Normal"><text:span>Article dans une revue</text:span></text:p>
              <text:p text:style-name="Normal"><text:a xlink:type="simple" xlink:href="https://api.istex.fr/ark:/67375/6H6-NKQGVXSB-1/fulltext.pdf?sid=hal">istex</text:a></text:p>
              <text:p text:style-name="Normal"><text:a xlink:type="simple" xlink:href="https://hal.science/hal-03535626v1">hal-0353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04v1">Numerical and Experimental Study of Microscopic Particles Distribution Under Corona Discharge: Case of Wire-Cylinder Electrostatic Precipitator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Marie-Odile Rigo">Marie-Odile Rigo</text:a></text:p>
              <text:p text:style-name="Normal"><text:span>Annals of the New York Academy of Sciences</text:span><text:span>, 1999, 891 (1 HEAT AND MASS), pp.399-406.<text:s/></text:span><text:a xlink:type="simple" xlink:href="https://dx.doi.org/10.1111/j.1749-6632.1999.tb08789.x">⟨10.1111/j.1749-6632.1999.tb08789.x⟩</text:a></text:p>
              <text:p text:style-name="Normal"><text:span>Article dans une revue</text:span></text:p>
              <text:p text:style-name="Normal"><text:a xlink:type="simple" xlink:href="https://api.istex.fr/document/7FC37306609910FA7106495A4A807CFE2DA39F49/fulltext/pdf?sid=hal">istex</text:a></text:p>
              <text:p text:style-name="Normal"><text:a xlink:type="simple" xlink:href="https://hal.science/hal-03535604v1">hal-03535604v1</text:a></text:p>
            </table:table-cell>
          </table:table-row>
        </table:table>
        <text:p text:style-name="P11"/>
        <text:p text:style-name="Heading2"><text:span text:style-name="T5">Communication dans un congrès (24)</text:span></text:p>
        <text:p text:style-name="P13"/>
        <table:table table:name="4b9ee7" table:style-name="4b9ee7">
          <table:table-column table:style-name="4b9ee7.0"/>
          <table:table-row>
            <table:table-cell office:value-type="string">
              <text:p text:style-name="Normal"><text:a xlink:type="simple" xlink:href="https://hal.science/hal-05598258v1">Performance Study of a Bubble Column Humidifier for Desalination: Effect of Liquid Height and Temperature</text:a></text:p>
              <text:p text:style-name="Normal"><text:a xlink:type="simple" xlink:href="https://hal.science/search/index/?q=*&amp;authFullName_s=Fatima-Zahra Atlane">Fatima-Zahra Atla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Salah-Eddine Mokhlis">Salah-Eddine Mokhlis</text:a><text:span>,</text:span><text:a xlink:type="simple" xlink:href="https://hal.science/search/index/?q=*&amp;authFullName_s=Ayoub Gounni">Ayoub Gounni</text:a><text:span>,</text:span><text:a xlink:type="simple" xlink:href="https://hal.science/search/index/?q=*&amp;authFullName_s=Abdelhamid Kheiri">Abdelhamid Kheiri</text:a><text:span>et al.</text:span></text:p>
              <text:p text:style-name="Normal"><text:span>9th International Congress on Thermal Sciences &amp; Topical School</text:span><text:span>, L’Ecole Nationale des Sciences Appliquées de Marrakech, MARRAKECH, Apr 2026, Marrakech, Morocco</text:span></text:p>
              <text:p text:style-name="Normal"><text:span>Communication dans un congrès</text:span></text:p>
              <text:p text:style-name="Normal"><text:a xlink:type="simple" xlink:href="https://hal.science/hal-05598258v1">hal-0559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76v1">Optimizing Bubble Column Humidification-Dehumidification Desalination Using a VYON 4.75F Membrane for Controlled Bubble Formation</text:a></text:p>
              <text:p text:style-name="Normal"><text:a xlink:type="simple" xlink:href="https://hal.science/search/index/?q=*&amp;authFullName_s=Fatima-Zahra Atlane">Fatima-Zahra Atla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youb Gounni">Ayoub Gounni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Mustapha El Alami">Mustapha El Alami</text:a><text:span>et al.</text:span></text:p>
              <text:p text:style-name="Normal"><text:span>Workshop International Systèmes Énergétiques Intelligents : Enjeux et Impacts Environnementaux</text:span><text:span>, Apr 2025, SAFI, Morocco</text:span></text:p>
              <text:p text:style-name="Normal"><text:span>Communication dans un congrès</text:span></text:p>
              <text:p text:style-name="Normal"><text:a xlink:type="simple" xlink:href="https://hal.science/hal-05223876v1">hal-0522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56v1">A brief review to compare Euler-Euler ad Euler-Lagrange approaches in bubble column modeling for defined criterion</text:a></text:p>
              <text:p text:style-name="Normal"><text:a xlink:type="simple" xlink:href="https://hal.science/search/index/?q=*&amp;authFullName_s=Fatima-Zahra Atlane">Fatima-Zahra Atlane</text:a><text:span>,</text:span><text:a xlink:type="simple" xlink:href="https://hal.science/search/index/?q=*&amp;authFullName_s=Ayoub Gounni">Ayoub Gounni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Mustapha El Alami">Mustapha El Alami</text:a><text:span>,</text:span><text:a xlink:type="simple" xlink:href="https://hal.science/search/index/?q=*&amp;authFullName_s=Abdelhamid Kheiri">Abdelhamid Kheiri</text:a></text:p>
              <text:p text:style-name="Normal"><text:span>8th International Congress on Thermal Sciences</text:span><text:span>, Apr 2024, Al-Hoceima, Morocco</text:span></text:p>
              <text:p text:style-name="Normal"><text:span>Communication dans un congrès</text:span></text:p>
              <text:p text:style-name="Normal"><text:a xlink:type="simple" xlink:href="https://hal.science/hal-05223856v1">hal-0522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773v1">Comparative study of two thermal storage systems using synthetic oil alone and rocks and oil as storage media</text:a></text:p>
              <text:p text:style-name="Normal"><text:a xlink:type="simple" xlink:href="https://hal.science/search/index/?q=*&amp;authFullName_s=Yassine Sougtan">Yassine Sougtan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Hamid Elqarnia">Hamid Elqarnia</text:a><text:span>,</text:span><text:a xlink:type="simple" xlink:href="https://hal.science/search/index/?q=*&amp;authFullName_s=Abdelhamid Kheiri">Abdelhamid Kheiri</text:a></text:p>
              <text:p text:style-name="Normal"><text:span>Icome 2022</text:span><text:span>, May 2023, Baku, Azerbaijan</text:span></text:p>
              <text:p text:style-name="Normal"><text:span>Communication dans un congrès</text:span></text:p>
              <text:p text:style-name="Normal"><text:a xlink:type="simple" xlink:href="https://hal.science/hal-03970773v1">hal-0397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63v1">NUMERICAL SIMULATION OF A STRATIFIED THERMAL STORAGE SYSTEM, EFFECT OF THE REYNOLDS NUMBER ON THE THICKNESS OF THE THERMOCLINE ZONE</text:a></text:p>
              <text:p text:style-name="Normal"><text:a xlink:type="simple" xlink:href="https://hal.science/search/index/?q=*&amp;authFullName_s=Yassine Sougtan">Yassine Sougtan</text:a><text:span>,</text:span><text:a xlink:type="simple" xlink:href="https://hal.science/search/index/?q=*&amp;authFullName_s=Hamid El Qarnia">Hamid El Qarnia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Mohammed Khalij">Mohammed Khalij</text:a></text:p>
              <text:p text:style-name="Normal"><text:span>International Conference on MATERIALS &amp; ENERGY</text:span><text:span>, Jun 2021, Metz, France</text:span></text:p>
              <text:p text:style-name="Normal"><text:span>Communication dans un congrès</text:span></text:p>
              <text:p text:style-name="Normal"><text:a xlink:type="simple" xlink:href="https://hal.science/hal-03531863v1">hal-0353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02v1">Numerical investigation of the hydrodynamic of a sand fluidized bed designed for heat storage</text:a></text:p>
              <text:p text:style-name="Normal"><text:a xlink:type="simple" xlink:href="https://hal.science/search/index/?q=*&amp;authFullName_s=Valentin Baguet">Valentin Baguet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Khalij Mohammed">Khalij Mohammed</text:a><text:span>,</text:span><text:a xlink:type="simple" xlink:href="https://hal.science/search/index/?q=*&amp;authFullName_s=Kheiri Abdelhammid">Kheiri Abdelhammid</text:a><text:span>,</text:span><text:a xlink:type="simple" xlink:href="https://hal.science/search/index/?q=*&amp;authFullName_s=Mohammed El Ganaoui">Mohammed El Ganaoui</text:a><text:span>et al.</text:span></text:p>
              <text:p text:style-name="Normal"><text:span>International Conference on MATERIALS &amp; ENERGY</text:span><text:span>, Jun 2021, Metz, France</text:span></text:p>
              <text:p text:style-name="Normal"><text:span>Communication dans un congrès</text:span></text:p>
              <text:p text:style-name="Normal"><text:a xlink:type="simple" xlink:href="https://hal.science/hal-03531902v1">hal-035319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605v1">Turbulent dispersion of ellipsoidal particles in a wall-bounded turbulent flow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Souria Hamidouche">Souria Hamidouche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ère">Anne Tanière</text:a></text:p>
              <text:p text:style-name="Normal"><text:span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univ-lorraine.fr/hal-01445605v1">hal-01445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595v1">Numerical investigation of heat transfer and fluid flow behavior around an oblate spheroid</text:a></text:p>
              <text:p text:style-name="Normal"><text:a xlink:type="simple" xlink:href="https://hal.science/search/index/?q=*&amp;authFullName_s=I. Razgallah">I. Razgallah</text:a><text:span>,</text:span><text:a xlink:type="simple" xlink:href="https://hal.science/search/index/?q=*&amp;authFullName_s=Rafik Ouchene">Rafik Ouche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Anne Tanière">Anne Tanière</text:a></text:p>
              <text:p text:style-name="Normal"><text:span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univ-lorraine.fr/hal-01445595v1">hal-01445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2854v1">Capacidad del Ansys Fluent ® V 16.0 para determinar la fuerza de arrastre en partículas no esféricas tipo discos cilíndricos</text:a></text:p>
              <text:p text:style-name="Normal"><text:a xlink:type="simple" xlink:href="https://hal.science/search/index/?q=*&amp;authFullName_s=Jorge Sierra">Jorge Sierra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ère">Anne Tanière</text:a><text:span>,</text:span><text:a xlink:type="simple" xlink:href="https://hal.science/search/index/?q=*&amp;authFullName_s=Diego Hincapié">Diego Hincapié</text:a><text:span>,</text:span><text:a xlink:type="simple" xlink:href="https://hal.science/search/index/?q=*&amp;authFullName_s=Sebastián Vélez">Sebastián Vélez</text:a></text:p>
              <text:p text:style-name="Normal"><text:span>Conferencia Internacional de Ingeniería</text:span><text:span>, 2015, medelin, Colombia</text:span></text:p>
              <text:p text:style-name="Normal"><text:span>Communication dans un congrès</text:span></text:p>
              <text:p text:style-name="Normal"><text:a xlink:type="simple" xlink:href="https://hal.univ-lorraine.fr/hal-03542854v1">hal-03542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4243v1">Hydrodynamique d'une particule non sphérique : traînée et portance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ère">Anne Tanière</text:a><text:span>,</text:span><text:a xlink:type="simple" xlink:href="https://hal.science/search/index/?q=*&amp;authFullName_s=Boris Arcen">Boris Arcen</text:a></text:p>
              <text:p text:style-name="Normal"><text:span>e journées d’Etudes Techniques – JET’2014 -The International congress for applied mechanics</text:span><text:span>, Apr 2014, Marrakech, Maroc</text:span></text:p>
              <text:p text:style-name="Normal"><text:span>Communication dans un congrès</text:span></text:p>
              <text:p text:style-name="Normal"><text:a xlink:type="simple" xlink:href="https://hal.univ-lorraine.fr/hal-03554243v1">hal-03554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4789v1">Numerical Simulation and Modelling of the Forces Acting on Single and Multiple Non-Spherical Particles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ed-Amine Chadil">Mohamed-Amine Chadil</text:a><text:span>,</text:span><text:a xlink:type="simple" xlink:href="https://hal.science/search/index/?q=*&amp;authFullName_s=Pascal Fede">Pascal Fed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nne Tanière">Anne Tanière</text:a><text:span>et al.</text:span></text:p>
              <text:p text:style-name="Normal"><text:span>ASME 2014 4th Joint US-European Fluids Engineering Division Summer Meeting collocated with the ASME 2014 12th International Conference on Nanochannels, Microchannels, and Minichannels</text:span><text:span>, Aug 2014, Chicago, Illinois, United States. pp.V002T34A001,<text:s/></text:span><text:a xlink:type="simple" xlink:href="https://dx.doi.org/10.1115/FEDSM2014-22244">⟨10.1115/FEDSM2014-22244⟩</text:a></text:p>
              <text:p text:style-name="Normal"><text:span>Communication dans un congrès</text:span></text:p>
              <text:p text:style-name="Normal"><text:a xlink:type="simple" xlink:href="https://hal.univ-lorraine.fr/hal-01444789v1">hal-01444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4380v1">Drag, lift and torque coefficients for ellipsoidal particles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R Ouchene">R Ouchene</text:a><text:span>,</text:span><text:a xlink:type="simple" xlink:href="https://hal.science/search/index/?q=*&amp;authFullName_s=A Tanière">A Tanière</text:a><text:span>,</text:span><text:a xlink:type="simple" xlink:href="https://hal.science/search/index/?q=*&amp;authFullName_s=B Arcen">B Arcen</text:a></text:p>
              <text:p text:style-name="Normal"><text:span>Small Scale numerical methods for multi-phase flows - Colloquium n°555</text:span><text:span>, Aug 2013, Pessac, France</text:span></text:p>
              <text:p text:style-name="Normal"><text:span>Communication dans un congrès</text:span></text:p>
              <text:p text:style-name="Normal"><text:a xlink:type="simple" xlink:href="https://hal.univ-lorraine.fr/hal-03554380v1">hal-0355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89v1">Particules non sphériques en écoulement turbulent : quel jeu de forces hydrodynamiques doit-on utiliser ?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Mohamed Khalij">Mohamed Khalij</text:a><text:span>,</text:span><text:a xlink:type="simple" xlink:href="https://hal.science/search/index/?q=*&amp;authFullName_s=Anne Taniere">Anne Tanier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89v1">hal-0344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645v1">Analysis of hydrodynamic forces on non-spherical particles (Spherocylinder)</text:a></text:p>
              <text:p text:style-name="Normal"><text:a xlink:type="simple" xlink:href="https://hal.science/search/index/?q=*&amp;authFullName_s=Rafik Ouchene">Rafik Ouchene</text:a><text:span>,</text:span><text:a xlink:type="simple" xlink:href="https://hal.science/search/index/?q=*&amp;authFullName_s=Anne Taniere">Anne Tanier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/text:p>
              <text:p text:style-name="Normal"><text:span>International workshop, COST FP1005, fiber Suspension Flow Modelling</text:span><text:span>, 2013, Coimbra, Portugal</text:span></text:p>
              <text:p text:style-name="Normal"><text:span>Communication dans un congrès</text:span></text:p>
              <text:p text:style-name="Normal"><text:a xlink:type="simple" xlink:href="https://hal.science/hal-03562645v1">hal-0356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48v1">Temperature and velocity statistics in a particle-laden turbulent channel flow</text:a></text:p>
              <text:p text:style-name="Normal"><text:a xlink:type="simple" xlink:href="https://hal.science/search/index/?q=*&amp;authFullName_s=Boris Arcen">Boris Arcen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. Tanière">A. Tanière</text:a></text:p>
              <text:p text:style-name="Normal"><text:span>THMT-12. Proceedings of the Seventh International Symposium On Turbulence, Heat and Mass Transfer Palermo, Italy, 24-27 September, 2012</text:span><text:span>, Jun 2012, Antalya, Turkey. pp.4,<text:s/></text:span><text:a xlink:type="simple" xlink:href="https://dx.doi.org/10.1615/ICHMT.2012.ProcSevIntSympTurbHeatTransfPal.770">⟨10.1615/ICHMT.2012.ProcSevIntSympTurbHeatTransfPal.770⟩</text:a></text:p>
              <text:p text:style-name="Normal"><text:span>Communication dans un congrès</text:span></text:p>
              <text:p text:style-name="Normal"><text:a xlink:type="simple" xlink:href="https://hal.science/hal-03535648v1">hal-0353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48v1">Contribution à la modélisation numérique de la détente d’un jet d’azote sous haute pression et basse température</text:a></text:p>
              <text:p text:style-name="Normal"><text:a xlink:type="simple" xlink:href="https://hal.science/search/index/?q=*&amp;authFullName_s=Patrice Dubs">Patrice Dubs</text:a><text:span>,</text:span><text:a xlink:type="simple" xlink:href="https://hal.science/search/index/?q=*&amp;authFullName_s=Mohamed Khalij">Mohamed Khalij</text:a><text:span>,</text:span><text:a xlink:type="simple" xlink:href="https://hal.science/search/index/?q=*&amp;authFullName_s=Abdel Tazibt">Abdel Tazibt</text:a><text:span>,</text:span><text:a xlink:type="simple" xlink:href="https://hal.science/search/index/?q=*&amp;authFullName_s=Riad Benelmir">Riad Benelmi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48v1">hal-03390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3268v1">Evaluation of a set of dispersed phase wall boundary conditions in two-fluid modeling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Saghir Ba Mohammed Sohail">Saghir Ba Mohammed Sohail</text:a><text:span>,</text:span><text:a xlink:type="simple" xlink:href="https://hal.science/search/index/?q=*&amp;authFullName_s=Oesterlé Benoit">Oesterlé Benoit</text:a></text:p>
              <text:p text:style-name="Normal"><text:span>international Conference on Multiphase Flow</text:span><text:span>, 2007, Leipzig, Germany</text:span></text:p>
              <text:p text:style-name="Normal"><text:span>Communication dans un congrès</text:span></text:p>
              <text:p text:style-name="Normal"><text:a xlink:type="simple" xlink:href="https://hal.univ-lorraine.fr/hal-03543268v1">hal-03543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2565v1">On the dispersed phase boundary conditions in gas-solid flows with irregular particle bouncing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Arthur Brice Konan-Waidhet">Arthur Brice Konan-Waidhet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Oesterlé Benoit">Oesterlé Benoit</text:a></text:p>
              <text:p text:style-name="Normal"><text:span>11th Workshop on Two-Phase Flow Predictions, ERCOFTAC</text:span><text:span>, 2005, Mersebourg, Germany</text:span></text:p>
              <text:p text:style-name="Normal"><text:span>Communication dans un congrès</text:span></text:p>
              <text:p text:style-name="Normal"><text:a xlink:type="simple" xlink:href="https://hal.univ-lorraine.fr/hal-03542565v1">hal-03542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2717v1">Interactions particules-paroi : formulation des conditions aux limites pour une rugueuse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Anne Tanière">Anne Tanière</text:a></text:p>
              <text:p text:style-name="Normal"><text:span>17èm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univ-lorraine.fr/hal-03542717v1">hal-03542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2711v1">Comparaison de modèles de dispersion de particules en écoulement turbulent anisotrope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Benoit Oesterlé">Benoit Oesterlé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univ-lorraine.fr/hal-03542711v1">hal-03542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2575v1">Improvement of the formulation of the dispersed phase boundary conditions for a rough wall needed in two-fluid models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Anne Tanière">Anne Tanière</text:a></text:p>
              <text:p text:style-name="Normal"><text:span>3rd International Symposium on Two-Phase Flow Modelling and Experimentation</text:span><text:span>, 2004, Pise, Italy</text:span></text:p>
              <text:p text:style-name="Normal"><text:span>Communication dans un congrès</text:span></text:p>
              <text:p text:style-name="Normal"><text:a xlink:type="simple" xlink:href="https://hal.univ-lorraine.fr/hal-03542575v1">hal-03542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2579v1">Modeling of anisotropic particle motion in turbulent channel flow and comparison with experiments</text:a></text:p>
              <text:p text:style-name="Normal"><text:a xlink:type="simple" xlink:href="https://hal.science/search/index/?q=*&amp;authFullName_s=Jean-Philippe Carlier">Jean-Philippe Carlier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enoit Oesterlé">Benoit Oesterlé</text:a></text:p>
              <text:p text:style-name="Normal"><text:span>3rd International Symposium on Two-Phase Flow Modelling and Experimentation</text:span><text:span>, 2004, Pise, Italy</text:span></text:p>
              <text:p text:style-name="Normal"><text:span>Communication dans un congrès</text:span></text:p>
              <text:p text:style-name="Normal"><text:a xlink:type="simple" xlink:href="https://hal.univ-lorraine.fr/hal-03542579v1">hal-03542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2587v1">Modelling of Boiling Heat Transfer in a Turbulent Channel Flow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S Moissette">S Moissette</text:a><text:span>,</text:span><text:a xlink:type="simple" xlink:href="https://hal.science/search/index/?q=*&amp;authFullName_s=P Gardin">P Gardin</text:a><text:span>,</text:span><text:a xlink:type="simple" xlink:href="https://hal.science/search/index/?q=*&amp;authFullName_s=J L Borean">J L Borean</text:a><text:span>,</text:span><text:a xlink:type="simple" xlink:href="https://hal.science/search/index/?q=*&amp;authFullName_s=B Oesterlé">B Oesterlé</text:a></text:p>
              <text:p text:style-name="Normal"><text:span>International Symposium on Transient Convective Heat &amp; Mass Transfer in Single &amp; Two-Phase Flows</text:span><text:span>, 2003, Antalya, Turkey</text:span></text:p>
              <text:p text:style-name="Normal"><text:span>Communication dans un congrès</text:span></text:p>
              <text:p text:style-name="Normal"><text:a xlink:type="simple" xlink:href="https://hal.univ-lorraine.fr/hal-03542587v1">hal-03542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2596v1">Combined effects of particle-wall interactions and turbulent dispersion in gas-solid flows using accurate Lagrangian stochastic modelling</text:a></text:p>
              <text:p text:style-name="Normal"><text:a xlink:type="simple" xlink:href="https://hal.science/search/index/?q=*&amp;authFullName_s=Mohammed Khalij">Mohammed Khalij</text:a><text:span>,</text:span><text:a xlink:type="simple" xlink:href="https://hal.science/search/index/?q=*&amp;authFullName_s=Anne Tanière">Anne Tanière</text:a><text:span>,</text:span><text:a xlink:type="simple" xlink:href="https://hal.science/search/index/?q=*&amp;authFullName_s=Benoit Oesterlé">Benoit Oesterlé</text:a></text:p>
              <text:p text:style-name="Normal"><text:span>5th Word Congress on Computational Mechanics</text:span><text:span>, 2002, Vienne, Austria</text:span></text:p>
              <text:p text:style-name="Normal"><text:span>Communication dans un congrès</text:span></text:p>
              <text:p text:style-name="Normal"><text:a xlink:type="simple" xlink:href="https://hal.univ-lorraine.fr/hal-03542596v1">hal-03542596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57ccbb" table:style-name="57ccbb">
          <table:table-column table:style-name="57ccbb.0"/>
          <table:table-row>
            <table:table-cell office:value-type="string">
              <text:p text:style-name="Normal"><text:a xlink:type="simple" xlink:href="https://hal.science/hal-05223787v1">Mathematical Modeling of a Batch-Operated Bubble Column Humidifier for Seawater Desalination</text:a></text:p>
              <text:p text:style-name="Normal"><text:a xlink:type="simple" xlink:href="https://hal.science/search/index/?q=*&amp;authFullName_s=Fatima-Zahra Atlane">Fatima-Zahra Atla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youb Gounni">Ayoub Gounni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Mustapha El Alami">Mustapha El Alami</text:a></text:p>
              <text:p text:style-name="Normal"><text:span>32ème Congrès Français de Thermique "Thermique et Architecture"</text:span><text:span>, Jun 2024, Strasboug, France.<text:s/></text:span></text:p>
              <text:p text:style-name="Normal"><text:span>Poster de conférence</text:span></text:p>
              <text:p text:style-name="Normal"><text:a xlink:type="simple" xlink:href="https://hal.science/hal-05223787v1">hal-0522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41v1">Numerical Simulation of Bubble Column Hydrodynamics for Air Humidification in Desalination Applications using ANSYS Fluent</text:a></text:p>
              <text:p text:style-name="Normal"><text:a xlink:type="simple" xlink:href="https://hal.science/search/index/?q=*&amp;authFullName_s=Fatima-Zahra Atlane">Fatima-Zahra Atlane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Ayoub Gounni">Ayoub Gounni</text:a><text:span>,</text:span><text:a xlink:type="simple" xlink:href="https://hal.science/search/index/?q=*&amp;authFullName_s=Amina Mourid">Amina Mourid</text:a><text:span>et al.</text:span></text:p>
              <text:p text:style-name="Normal"><text:span>Congrès des doctorants de l'école doctorale SIMPPE</text:span><text:span>, Jun 2023, Nancy, France</text:span></text:p>
              <text:p text:style-name="Normal"><text:span>Poster de conférence</text:span></text:p>
              <text:p text:style-name="Normal"><text:a xlink:type="simple" xlink:href="https://hal.science/hal-05223841v1">hal-05223841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901e8a" table:style-name="901e8a">
          <table:table-column table:style-name="901e8a.0"/>
          <table:table-row>
            <table:table-cell office:value-type="string">
              <text:p text:style-name="Normal"><text:a xlink:type="simple" xlink:href="https://hal.science/hal-03535203v1">On the determination of Nusselt number and hydrodynamic coefficients for prolate spheroids in a uniform steady flow</text:a></text:p>
              <text:p text:style-name="Normal"><text:a xlink:type="simple" xlink:href="https://hal.science/search/index/?q=*&amp;authFullName_s=Alexandre Briclot">Alexandre Briclot</text:a><text:span>,</text:span><text:a xlink:type="simple" xlink:href="https://hal.science/search/index/?q=*&amp;authFullName_s=Mohammed Khalij">Mohammed Khalij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Anne Tanière">Anne Taniè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35203v1">hal-0353520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b5bc61" table:style-name="b5bc61">
          <table:table-column table:style-name="b5bc61.0"/>
          <table:table-row>
            <table:table-cell office:value-type="string">
              <text:p text:style-name="Normal"><text:a xlink:type="simple" xlink:href="https://hal.univ-lorraine.fr/tel-01746490v1">Caractérisation et modélisation de l'efficacité de filtration d'un électrofiltre de type Cottrell</text:a></text:p>
              <text:p text:style-name="Normal"><text:a xlink:type="simple" xlink:href="https://hal.science/search/index/?q=*&amp;authFullName_s=Mohamed Khalij">Mohamed Khalij</text:a></text:p>
              <text:p text:style-name="Normal"><text:span>Autre. Université Henri Poincaré - Nancy 1, 2001. Français.<text:s/></text:span><text:a xlink:type="simple" xlink:href="https://www.theses.fr/2001NAN10240">⟨NNT : 2001NAN10240⟩</text:a></text:p>
              <text:p text:style-name="Normal"><text:span>Thèse</text:span></text:p>
              <text:p text:style-name="Normal"><text:a xlink:type="simple" xlink:href="https://hal.univ-lorraine.fr/tel-01746490v1">tel-01746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khalij</dc:title>
    <dc:subject/>
    <dc:description>CV</dc:description>
    <dc:creator/>
    <dc:date>2026-05-11T16:11:13.000</dc:date>
    <meta:generator>PHPWord</meta:generator>
    <meta:initial-creator>CCSD</meta:initial-creator>
    <meta:creation-date>2026-05-11T16:11:13.000</meta:creation-date>
    <meta:keyword/>
    <meta:user-defined meta:name="Category"/>
    <meta:user-defined meta:name="Company"/>
    <meta:user-defined meta:name="Manager"/>
  </office:meta>
</office:document-meta>
</file>