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4581" style:family="table">
      <style:table-properties style:rel-width="100" table:align="center"/>
    </style:style>
    <style:style style:name="a74581.0" style:family="table-column">
      <style:table-column-properties style:column-width="0.00cm"/>
    </style:style>
    <style:style style:name="6ad33a" style:family="table">
      <style:table-properties style:rel-width="100" table:align="center"/>
    </style:style>
    <style:style style:name="6ad33a.0" style:family="table-column">
      <style:table-column-properties style:column-width="0.00cm"/>
    </style:style>
    <style:style style:name="00580b" style:family="table">
      <style:table-properties style:rel-width="100" table:align="center"/>
    </style:style>
    <style:style style:name="00580b.0" style:family="table-column">
      <style:table-column-properties style:column-width="0.00cm"/>
    </style:style>
    <style:style style:name="6ff934" style:family="table">
      <style:table-properties style:rel-width="100" table:align="center"/>
    </style:style>
    <style:style style:name="6ff934.0" style:family="table-column">
      <style:table-column-properties style:column-width="0.00cm"/>
    </style:style>
    <style:style style:name="1aba97" style:family="table">
      <style:table-properties style:rel-width="100" table:align="center"/>
    </style:style>
    <style:style style:name="1aba97.0" style:family="table-column">
      <style:table-column-properties style:column-width="0.00cm"/>
    </style:style>
    <style:style style:name="d7bf79" style:family="table">
      <style:table-properties style:rel-width="100" table:align="center"/>
    </style:style>
    <style:style style:name="d7bf79.0" style:family="table-column">
      <style:table-column-properties style:column-width="0.00cm"/>
    </style:style>
    <style:style style:name="1603c2" style:family="table">
      <style:table-properties style:rel-width="100" table:align="center"/>
    </style:style>
    <style:style style:name="1603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Sbi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med-sbihi">mohammed-sbi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34-2599">0000-0002-4734-25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3266569">10326656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4887836">20488783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9977781">000000013997778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2)</text:span></text:p>
        <text:p text:style-name="P23"/>
        <table:table table:name="a74581" table:style-name="a74581">
          <table:table-column table:style-name="a74581.0"/>
          <table:table-row>
            <table:table-cell office:value-type="string">
              <text:p text:style-name="Normal"><text:a xlink:type="simple" xlink:href="https://enac.hal.science/hal-05415267v1">Mixed integer quadratically constrained quadratic programming for neural network Lipschitz constant computation</text:a></text:p>
              <text:p text:style-name="Normal"><text:a xlink:type="simple" xlink:href="https://hal.science/search/index/?q=*&amp;authFullName_s=Nicolas Couëllan">Nicolas Couëlla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Mohammed Sbihi">Mohammed Sbihi</text:a></text:p>
              <text:p text:style-name="Normal"><text:span>European Journal of Operational Research</text:span><text:span>, 2026, 331 (3), pp.916-924.<text:s/></text:span><text:a xlink:type="simple" xlink:href="https://dx.doi.org/10.1016/j.ejor.2025.12.019">⟨10.1016/j.ejor.2025.12.019⟩</text:a></text:p>
              <text:p text:style-name="Normal"><text:span>Article dans une revue</text:span></text:p>
              <text:p text:style-name="Normal"><text:a xlink:type="simple" xlink:href="https://enac.hal.science/hal-05415267v1">hal-054152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47192v1">Theoretical aspects of robust SVM optimization in Banach spaces and Nash equilibrium interpretation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Nicolas Couellan">Nicolas Couellan</text:a></text:p>
              <text:p text:style-name="Normal"><text:span>Annals of Mathematics and Artificial Intelligence</text:span><text:span>, 2024, Vol. 92, p. 1273-1293.<text:s/></text:span><text:a xlink:type="simple" xlink:href="https://dx.doi.org/10.1007/s10472-024-09931-z">⟨10.1007/s10472-024-09931-z⟩</text:a></text:p>
              <text:p text:style-name="Normal"><text:span>Article dans une revue</text:span></text:p>
              <text:p text:style-name="Normal"><text:a xlink:type="simple" xlink:href="https://enac.hal.science/hal-04447192v1">hal-0444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04v1">Blackbox optimization and surrogate models for machining free-form surfaces</text:a></text:p>
              <text:p text:style-name="Normal"><text:a xlink:type="simple" xlink:href="https://hal.science/search/index/?q=*&amp;authFullName_s=Mahfoud Herraz">Mahfoud Herraz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Computers &amp; Industrial Engineering</text:span><text:span>, 2023, 177, pp.109029.<text:s/></text:span><text:a xlink:type="simple" xlink:href="https://dx.doi.org/10.1016/j.cie.2023.109029">⟨10.1016/j.cie.2023.109029⟩</text:a></text:p>
              <text:p text:style-name="Normal"><text:span>Article dans une revue</text:span></text:p>
              <text:p text:style-name="Normal"><text:a xlink:type="simple" xlink:href="https://hal.science/hal-03957204v1">hal-039572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49157v1">A dynamic control method for extended arrival management using enroute speed adjustment and route change strategy</text:a></text:p>
              <text:p text:style-name="Normal"><text:a xlink:type="simple" xlink:href="https://hal.science/search/index/?q=*&amp;authFullName_s=Ying Huo">Ying Huo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Transportation research. Part C, Emerging technologies</text:span><text:span>, 2023, 149, pp.104064.<text:s/></text:span><text:a xlink:type="simple" xlink:href="https://dx.doi.org/10.1016/j.trc.2023.104064">⟨10.1016/j.trc.2023.104064⟩</text:a></text:p>
              <text:p text:style-name="Normal"><text:span>Article dans une revue</text:span></text:p>
              <text:p text:style-name="Normal"><text:a xlink:type="simple" xlink:href="https://enac.hal.science/hal-04049157v1">hal-040491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64458v1">Optimization of departure runway scheduling incorporating arrival crossings</text:a></text:p>
              <text:p text:style-name="Normal"><text:a xlink:type="simple" xlink:href="https://hal.science/search/index/?q=*&amp;authFullName_s=Ji Ma">Ji Ma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Daniel Delahaye">Daniel Delahaye</text:a></text:p>
              <text:p text:style-name="Normal"><text:span>International Transactions in Operational Research</text:span><text:span>, 2021, 28 (2), pp.615-637.<text:s/></text:span><text:a xlink:type="simple" xlink:href="https://dx.doi.org/10.1111/itor.12657">⟨10.1111/itor.12657⟩</text:a></text:p>
              <text:p text:style-name="Normal"><text:span>Article dans une revue</text:span></text:p>
              <text:p text:style-name="Normal"><text:a xlink:type="simple" xlink:href="https://enac.hal.science/hal-02064458v1">hal-020644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04401v1">A long term demand forecasting framework for a network of airports</text:a></text:p>
              <text:p text:style-name="Normal"><text:a xlink:type="simple" xlink:href="https://hal.science/search/index/?q=*&amp;authFullName_s=Bachir Amadou">Bachir Amadou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Zelaya-Cruz Luis Gustavo">Zelaya-Cruz Luis Gustavo</text:a><text:span>,</text:span><text:a xlink:type="simple" xlink:href="https://hal.science/search/index/?q=*&amp;authFullName_s=Felix Mora-Camino">Felix Mora-Camino</text:a></text:p>
              <text:p text:style-name="Normal"><text:span>Brazilian Journal of Development</text:span><text:span>, 2021, 6, pp.42499 - 42512.<text:s/></text:span><text:a xlink:type="simple" xlink:href="https://dx.doi.org/10.34117/bjdv6n7-023">⟨10.34117/bjdv6n7-023⟩</text:a></text:p>
              <text:p text:style-name="Normal"><text:span>Article dans une revue</text:span></text:p>
              <text:p text:style-name="Normal"><text:a xlink:type="simple" xlink:href="https://enac.hal.science/hal-03104401v1">hal-031044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342823v1">A Probabilistic Model Based Optimization for Aircraft Scheduling in Terminal Area under Uncertainty</text:a></text:p>
              <text:p text:style-name="Normal"><text:a xlink:type="simple" xlink:href="https://hal.science/search/index/?q=*&amp;authFullName_s=Ying Huo">Ying Huo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Transportation research. Part C, Emerging technologies</text:span><text:span>, 2021,<text:s/></text:span><text:a xlink:type="simple" xlink:href="https://dx.doi.org/10.1016/j.trc.2021.103374">⟨10.1016/j.trc.2021.103374⟩</text:a></text:p>
              <text:p text:style-name="Normal"><text:span>Article dans une revue</text:span></text:p>
              <text:p text:style-name="Normal"><text:a xlink:type="simple" xlink:href="https://enac.hal.science/hal-03342823v1">hal-0334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92v1">A new method for choosing between ball-end cutter and toroidal cutter when machining free-form surfaces</text:a></text:p>
              <text:p text:style-name="Normal"><text:a xlink:type="simple" xlink:href="https://hal.science/search/index/?q=*&amp;authFullName_s=Mahfoud Herraz">Mahfoud Herraz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Mohammed Sbihi">Mohammed Sbihi</text:a></text:p>
              <text:p text:style-name="Normal"><text:span>International Journal of Advanced Manufacturing Technology</text:span><text:span>, 2020, 111 (5-6), pp.1425-1443.<text:s/></text:span><text:a xlink:type="simple" xlink:href="https://dx.doi.org/10.1007/s00170-020-06087-y">⟨10.1007/s00170-020-06087-y⟩</text:a></text:p>
              <text:p text:style-name="Normal"><text:span>Article dans une revue</text:span></text:p>
              <text:p text:style-name="Normal"><text:a xlink:type="simple" xlink:href="https://hal.science/hal-02981692v1">hal-029816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91040v1">Departure and Arrival Routes Optimization Near Large Airports</text:a></text:p>
              <text:p text:style-name="Normal"><text:a xlink:type="simple" xlink:href="https://hal.science/search/index/?q=*&amp;authFullName_s=Jérémie Chevalier">Jérémie Chevalie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Pierre Maréchal">Pierre Maréchal</text:a></text:p>
              <text:p text:style-name="Normal"><text:span>Aerospace</text:span><text:span>, 2019, 6 (7), pp.80.<text:s/></text:span><text:a xlink:type="simple" xlink:href="https://dx.doi.org/10.3390/aerospace6070080">⟨10.3390/aerospace6070080⟩</text:a></text:p>
              <text:p text:style-name="Normal"><text:span>Article dans une revue</text:span></text:p>
              <text:p text:style-name="Normal"><text:a xlink:type="simple" xlink:href="https://enac.hal.science/hal-02191040v1">hal-021910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53694v1">Integrated optimization of terminal maneuvering area and airport at the macroscopic level</text:a></text:p>
              <text:p text:style-name="Normal"><text:a xlink:type="simple" xlink:href="https://hal.science/search/index/?q=*&amp;authFullName_s=Ji Ma">Ji M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Paolo Maria Scala">Paolo Maria Scala</text:a><text:span>,</text:span><text:a xlink:type="simple" xlink:href="https://hal.science/search/index/?q=*&amp;authFullName_s=Miguel Antonio Mujica Mota">Miguel Antonio Mujica Mota</text:a></text:p>
              <text:p text:style-name="Normal"><text:span>Transportation research. Part C, Emerging technologies</text:span><text:span>, 2019, 98, pp.338-357.<text:s/></text:span><text:a xlink:type="simple" xlink:href="https://dx.doi.org/10.1016/j.trc.2018.12.006">⟨10.1016/j.trc.2018.12.006⟩</text:a></text:p>
              <text:p text:style-name="Normal"><text:span>Article dans une revue</text:span></text:p>
              <text:p text:style-name="Normal"><text:a xlink:type="simple" xlink:href="https://enac.hal.science/hal-02053694v1">hal-020536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26116v1">Linear Formulations for the Vehicle Routing Problem with Synchronization Constraints</text:a></text:p>
              <text:p text:style-name="Normal"><text:a xlink:type="simple" xlink:href="https://hal.science/search/index/?q=*&amp;authFullName_s=E. López-Aguilar">E. López-Aguilar</text:a><text:span>,</text:span><text:a xlink:type="simple" xlink:href="https://hal.science/search/index/?q=*&amp;authFullName_s=V. Boyer">V. Boyer</text:a><text:span>,</text:span><text:a xlink:type="simple" xlink:href="https://hal.science/search/index/?q=*&amp;authFullName_s=M. Salazar-Aguilar">M. Salazar-Aguilar</text:a><text:span>,</text:span><text:a xlink:type="simple" xlink:href="https://hal.science/search/index/?q=*&amp;authFullName_s=Mohammed Sbihi">Mohammed Sbihi</text:a></text:p>
              <text:p text:style-name="Normal"><text:span>Izvestia Rossiiskoi Akademii Nauk.Teoriya i Systemy Upravleniya / Journal of Computer and Systems Sciences International</text:span><text:span>, 2018, 57 (3), pp. 453-462.<text:s/></text:span><text:a xlink:type="simple" xlink:href="https://dx.doi.org/10.1134/S106423071803005X">⟨10.1134/S106423071803005X⟩</text:a></text:p>
              <text:p text:style-name="Normal"><text:span>Article dans une revue</text:span></text:p>
              <text:p text:style-name="Normal"><text:a xlink:type="simple" xlink:href="https://enac.hal.science/hal-01826116v1">hal-018261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2533v1">Optimization-Based Design of Departure and Arrival Routes in Terminal Maneuvering Area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Journal of Guidance, Control, and Dynamics</text:span><text:span>, 2017, 40 (11), pp. 2889-2904.<text:s/></text:span><text:a xlink:type="simple" xlink:href="https://dx.doi.org/10.2514/1.G002728">⟨10.2514/1.G002728⟩</text:a></text:p>
              <text:p text:style-name="Normal"><text:span>Article dans une revue</text:span></text:p>
              <text:p text:style-name="Normal"><text:a xlink:type="simple" xlink:href="https://enac.hal.science/hal-01512533v1">hal-015125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1337v1">North Atlantic Aircraft Trajectory Optimization</text:a></text:p>
              <text:p text:style-name="Normal"><text:a xlink:type="simple" xlink:href="https://hal.science/search/index/?q=*&amp;authFullName_s=Olga Rodionova">Olga Rodionova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IEEE Transactions on Intelligent Transportation Systems</text:span><text:span>, 2014, 15 (5), pp 2202-2212.<text:s/></text:span><text:a xlink:type="simple" xlink:href="https://dx.doi.org/10.1109/TITS.2014.2312315">⟨10.1109/TITS.2014.2312315⟩</text:a></text:p>
              <text:p text:style-name="Normal"><text:span>Article dans une revue</text:span></text:p>
              <text:p text:style-name="Normal"><text:a xlink:type="simple" xlink:href="https://enac.hal.science/hal-00981337v1">hal-009813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4267v1">The ex ante α-core for normal form games with uncertainty</text:a></text:p>
              <text:p text:style-name="Normal"><text:a xlink:type="simple" xlink:href="https://hal.science/search/index/?q=*&amp;authFullName_s=Youcef Askoura">Youcef Askoura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Hamid Tikobaini">Hamid Tikobaini</text:a></text:p>
              <text:p text:style-name="Normal"><text:span>Journal of Mathematical Economics</text:span><text:span>, 2013, 49 (2), pp 157-162.<text:s/></text:span><text:a xlink:type="simple" xlink:href="https://dx.doi.org/10.1016/j.jmateco.2013.01.007">⟨10.1016/j.jmateco.2013.01.007⟩</text:a></text:p>
              <text:p text:style-name="Normal"><text:span>Article dans une revue</text:span></text:p>
              <text:p text:style-name="Normal"><text:a xlink:type="simple" xlink:href="https://enac.hal.science/hal-00924267v1">hal-0092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04v1">A notion of extremal solutions for time periodic Hamilton-Jacobi equations</text:a></text:p>
              <text:p text:style-name="Normal"><text:a xlink:type="simple" xlink:href="https://hal.science/search/index/?q=*&amp;authFullName_s=Gawtum Namah">Gawtum Namah</text:a><text:span>,</text:span><text:a xlink:type="simple" xlink:href="https://hal.science/search/index/?q=*&amp;authFullName_s=Mohammed Sbihi">Mohammed Sbihi</text:a></text:p>
              <text:p text:style-name="Normal"><text:span>Discrete and Continuous Dynamical Systems - Series B</text:span><text:span>, 2010, 13 (3), pp.647-664.<text:s/></text:span><text:a xlink:type="simple" xlink:href="https://dx.doi.org/10.3934/dcdsb.2010.13.647">⟨10.3934/dcdsb.2010.13.647⟩</text:a></text:p>
              <text:p text:style-name="Normal"><text:span>Article dans une revue</text:span></text:p>
              <text:p text:style-name="Normal"><text:a xlink:type="simple" xlink:href="https://hal.science/hal-00476304v1">hal-0047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711v2">Spectral properties of general advection operators and weighted translation semigroups</text:a></text:p>
              <text:p text:style-name="Normal"><text:a xlink:type="simple" xlink:href="https://hal.science/search/index/?q=*&amp;authFullName_s=Bertrand Lods">Bertrand Lods</text:a><text:span>,</text:span><text:a xlink:type="simple" xlink:href="https://hal.science/search/index/?q=*&amp;authFullName_s=Mustapha Mokhtar-Kharroubi">Mustapha Mokhtar-Kharroubi</text:a><text:span>,</text:span><text:a xlink:type="simple" xlink:href="https://hal.science/search/index/?q=*&amp;authFullName_s=Mohammed Sbihi">Mohammed Sbihi</text:a></text:p>
              <text:p text:style-name="Normal"><text:span>Communications on Pure and Applied Mathematics</text:span><text:span>, 2009, 8 (5), pp.1469-1492.<text:s/></text:span><text:a xlink:type="simple" xlink:href="https://dx.doi.org/10.3934/cpaa.2009.8.1469">⟨10.3934/cpaa.2009.8.1469⟩</text:a></text:p>
              <text:p text:style-name="Normal"><text:span>Article dans une revue</text:span></text:p>
              <text:p text:style-name="Normal"><text:a xlink:type="simple" xlink:href="https://hal.science/hal-00281711v2">hal-00281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023v1">Single-machine scheduling with periodic and flexible periodic maintenance to minimize maximum tardiness.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Christophe Varnier">Christophe Varnier</text:a></text:p>
              <text:p text:style-name="Normal"><text:span>Computers &amp; Industrial Engineering</text:span><text:span>, 2008, pp.830-840.<text:s/></text:span><text:a xlink:type="simple" xlink:href="https://dx.doi.org/10.1016/j.cie.2008.03.005">⟨10.1016/j.cie.2008.03.005⟩</text:a></text:p>
              <text:p text:style-name="Normal"><text:span>Article dans une revue</text:span></text:p>
              <text:p text:style-name="Normal"><text:a xlink:type="simple" xlink:href="https://hal.science/hal-00280023v1">hal-002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915v1">A resolvent approach to the stability of essential and critical spectra of perturbed C 0-semigroups on Hilbert spaces with applications to transport theory</text:a></text:p>
              <text:p text:style-name="Normal"><text:a xlink:type="simple" xlink:href="https://hal.science/search/index/?q=*&amp;authFullName_s=Mohammed Sbihi">Mohammed Sbihi</text:a></text:p>
              <text:p text:style-name="Normal"><text:span>Journal of Evolution Equations</text:span><text:span>, 2007,<text:s/></text:span><text:a xlink:type="simple" xlink:href="https://dx.doi.org/10.1007/s00028-006-0226-2">⟨10.1007/s00028-006-0226-2⟩</text:a></text:p>
              <text:p text:style-name="Normal"><text:span>Article dans une revue</text:span></text:p>
              <text:p text:style-name="Normal"><text:a xlink:type="simple" xlink:href="https://api.istex.fr/ark:/67375/VQC-WZ4HQQW6-Q/fulltext.pdf?sid=hal">istex</text:a></text:p>
              <text:p text:style-name="Normal"><text:a xlink:type="simple" xlink:href="https://hal.science/hal-01239915v1">hal-0123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19v1">Spectral theory of neutron transport semigroups with partly elastic collision operators</text:a></text:p>
              <text:p text:style-name="Normal"><text:a xlink:type="simple" xlink:href="https://hal.science/search/index/?q=*&amp;authFullName_s=Mohammed Sbihi">Mohammed Sbihi</text:a></text:p>
              <text:p text:style-name="Normal"><text:span>Journal of Mathematical Physics</text:span><text:span>, 2006</text:span></text:p>
              <text:p text:style-name="Normal"><text:span>Article dans une revue</text:span></text:p>
              <text:p text:style-name="Normal"><text:a xlink:type="simple" xlink:href="https://hal.science/hal-01312519v1">hal-0131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501v1">Spectral mapping theorems for neutron transport: L1 Theory</text:a></text:p>
              <text:p text:style-name="Normal"><text:a xlink:type="simple" xlink:href="https://hal.science/search/index/?q=*&amp;authFullName_s=Mustapha Mokhtar-Kharroubi">Mustapha Mokhtar-Kharroubi</text:a><text:span>,</text:span><text:a xlink:type="simple" xlink:href="https://hal.science/search/index/?q=*&amp;authFullName_s=Mohammed Sbihi">Mohammed Sbihi</text:a></text:p>
              <text:p text:style-name="Normal"><text:span>Semigroup Forum</text:span><text:span>, 2006, 72 (2), p.: 249-282</text:span></text:p>
              <text:p text:style-name="Normal"><text:span>Article dans une revue</text:span></text:p>
              <text:p text:style-name="Normal"><text:a xlink:type="simple" xlink:href="https://hal.science/hal-00488501v1">hal-004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00v1">Stability of the essential spectrum for 2D-transport models with Maxwell boundary conditions.</text:a></text:p>
              <text:p text:style-name="Normal"><text:a xlink:type="simple" xlink:href="https://hal.science/search/index/?q=*&amp;authFullName_s=Bertrand Lods">Bertrand Lods</text:a><text:span>,</text:span><text:a xlink:type="simple" xlink:href="https://hal.science/search/index/?q=*&amp;authFullName_s=Mohammed Sbihi">Mohammed Sbihi</text:a></text:p>
              <text:p text:style-name="Normal"><text:span>Mathematical Methods in the Applied Sciences</text:span><text:span>, 2006, 29 (5), pp.499 - 523.<text:s/></text:span><text:a xlink:type="simple" xlink:href="https://dx.doi.org/10.1002/mma.684">⟨10.1002/mma.684⟩</text:a></text:p>
              <text:p text:style-name="Normal"><text:span>Article dans une revue</text:span></text:p>
              <text:p text:style-name="Normal"><text:a xlink:type="simple" xlink:href="https://hal.science/hal-00473900v1">hal-0047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998v1">Critical Spectrum and Spectral Mapping Theorems in Transport Theory</text:a></text:p>
              <text:p text:style-name="Normal"><text:a xlink:type="simple" xlink:href="https://hal.science/search/index/?q=*&amp;authFullName_s=Mustapha Mokhtar-Kharroubi">Mustapha Mokhtar-Kharroubi</text:a><text:span>,</text:span><text:a xlink:type="simple" xlink:href="https://hal.science/search/index/?q=*&amp;authFullName_s=Mohammed Sbihi">Mohammed Sbihi</text:a></text:p>
              <text:p text:style-name="Normal"><text:span>Semigroup Forum</text:span><text:span>, 2005,<text:s/></text:span><text:a xlink:type="simple" xlink:href="https://dx.doi.org/10.1007/s00233-004-0165-6">⟨10.1007/s00233-004-0165-6⟩</text:a></text:p>
              <text:p text:style-name="Normal"><text:span>Article dans une revue</text:span></text:p>
              <text:p text:style-name="Normal"><text:a xlink:type="simple" xlink:href="https://api.istex.fr/ark:/67375/VQC-63M9WC5Q-F/fulltext.pdf?sid=hal">istex</text:a></text:p>
              <text:p text:style-name="Normal"><text:a xlink:type="simple" xlink:href="https://hal.science/hal-01311998v1">hal-01311998v1</text:a></text:p>
            </table:table-cell>
          </table:table-row>
        </table:table>
        <text:p text:style-name="P24"/>
        <text:p text:style-name="Heading2"><text:span text:style-name="T11">Communication dans un congrès (24)</text:span></text:p>
        <text:p text:style-name="P26"/>
        <table:table table:name="6ad33a" table:style-name="6ad33a">
          <table:table-column table:style-name="6ad33a.0"/>
          <table:table-row>
            <table:table-cell office:value-type="string">
              <text:p text:style-name="Normal"><text:a xlink:type="simple" xlink:href="https://enac.hal.science/hal-05012220v1">Mixed-integer quadratic programming formulations for computing the Lipschitz constant of ReLU networks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Sophie Jan">Sophie Jan</text:a></text:p>
              <text:p text:style-name="Normal"><text:span>The Sixth International Colloquium on Methods and Tools for Decision Support</text:span><text:span>, Université Mouloud Mammeri de Tizi-Ouzou, Oct 2024, Tizi Ouzou, Algeria</text:span></text:p>
              <text:p text:style-name="Normal"><text:span>Communication dans un congrès</text:span></text:p>
              <text:p text:style-name="Normal"><text:a xlink:type="simple" xlink:href="https://enac.hal.science/hal-05012220v1">hal-050122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041902v1">Algorithmic Efficiency Comparison of Centralised and Distributed Arrival Management (AMAN) Problem In Terminal Airspace</text:a></text:p>
              <text:p text:style-name="Normal"><text:a xlink:type="simple" xlink:href="https://hal.science/search/index/?q=*&amp;authFullName_s=Aniket Anand Deshmukh">Aniket Anand Deshmukh</text:a><text:span>,</text:span><text:a xlink:type="simple" xlink:href="https://hal.science/search/index/?q=*&amp;authFullName_s=Ying Huo">Ying Huo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hilippe Notry">Philippe Notry</text:a><text:span>,</text:span><text:a xlink:type="simple" xlink:href="https://hal.science/search/index/?q=*&amp;authFullName_s=Mohammed Sbihi">Mohammed Sbihi</text:a></text:p>
              <text:p text:style-name="Normal"><text:span>SID 2020, 10th Sesar Innovations Days</text:span><text:span>, Dec 2020, Virtual event, France</text:span></text:p>
              <text:p text:style-name="Normal"><text:span>Communication dans un congrès</text:span></text:p>
              <text:p text:style-name="Normal"><text:a xlink:type="simple" xlink:href="https://enac.hal.science/hal-03041902v1">hal-030419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3447v2">Air Traffic Flow Management under Uncertainty in Terminal Maneuvering Area</text:a></text:p>
              <text:p text:style-name="Normal"><text:a xlink:type="simple" xlink:href="https://hal.science/search/index/?q=*&amp;authFullName_s=Ying Huo">Ying Huo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Yanjun Wang">Yanjun Wang</text:a></text:p>
              <text:p text:style-name="Normal"><text:span>ICRAT 2020, 9th International Conference for Research in Air Transportation</text:span><text:span>, Jun 2020, Tampa, United States</text:span></text:p>
              <text:p text:style-name="Normal"><text:span>Communication dans un congrès</text:span></text:p>
              <text:p text:style-name="Normal"><text:a xlink:type="simple" xlink:href="https://enac.hal.science/hal-02873447v2">hal-02873447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88287v1">Integrated Traffic Flow Based Optimization of Airport and Terminal Area</text:a></text:p>
              <text:p text:style-name="Normal"><text:a xlink:type="simple" xlink:href="https://hal.science/search/index/?q=*&amp;authFullName_s=Ying Huo">Ying Huo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i Ma">Ji Ma</text:a><text:span>,</text:span><text:a xlink:type="simple" xlink:href="https://hal.science/search/index/?q=*&amp;authFullName_s=Mohammed Sbihi">Mohammed Sbihi</text:a></text:p>
              <text:p text:style-name="Normal"><text:span>SID 2019, 9th SESAR Innovation Days</text:span><text:span>, Dec 2019, Athenes, Greece</text:span></text:p>
              <text:p text:style-name="Normal"><text:span>Communication dans un congrès</text:span></text:p>
              <text:p text:style-name="Normal"><text:a xlink:type="simple" xlink:href="https://enac.hal.science/hal-02388287v1">hal-023882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52437v1">SID and STAR routes optimization near large airports</text:a></text:p>
              <text:p text:style-name="Normal"><text:a xlink:type="simple" xlink:href="https://hal.science/search/index/?q=*&amp;authFullName_s=Jérémie Chevalier">Jérémie Chevalie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Pierre Maréchal">Pierre Maréchal</text:a></text:p>
              <text:p text:style-name="Normal"><text:span>EIWAC 2019:, 6th ENRI International Workshop on ATM/CNS</text:span><text:span>, Oct 2019, Tokyo, Japan</text:span></text:p>
              <text:p text:style-name="Normal"><text:span>Communication dans un congrès</text:span></text:p>
              <text:p text:style-name="Normal"><text:a xlink:type="simple" xlink:href="https://enac.hal.science/hal-02352437v1">hal-023524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23188v1">Integrated Optimization of Arrival, Departure, and Surface Operations</text:a></text:p>
              <text:p text:style-name="Normal"><text:a xlink:type="simple" xlink:href="https://hal.science/search/index/?q=*&amp;authFullName_s=Ji Ma">Ji M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Paolo Maria Scala">Paolo Maria Scala</text:a></text:p>
              <text:p text:style-name="Normal"><text:span>ICRAT 2018, 8th International Conference for Research in Air Transportation</text:span><text:span>, Jun 2018, Barcelone, Spain</text:span></text:p>
              <text:p text:style-name="Normal"><text:span>Communication dans un congrès</text:span></text:p>
              <text:p text:style-name="Normal"><text:a xlink:type="simple" xlink:href="https://enac.hal.science/hal-01823188v1">hal-018231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51003v1">Optimisation du trafic aérien sur l'Atlantique Nord</text:a></text:p>
              <text:p text:style-name="Normal"><text:a xlink:type="simple" xlink:href="https://hal.science/search/index/?q=*&amp;authFullName_s=Mohammed Sbihi">Mohammed Sbihi</text:a></text:p>
              <text:p text:style-name="Normal"><text:span>ROADEF 2017, 18ème édition du congrès annuel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enac.hal.science/hal-01651003v1">hal-016510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03222v1">Optimizing the Design of a Route in Terminal Maneuvering Area Using Branch and Bound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EIWAC 2015, 4th ENRI International Workshop on ATM/CNS</text:span><text:span>, Nov 2015, Tokyo, Japan. pp 171-184,<text:s/></text:span><text:a xlink:type="simple" xlink:href="https://dx.doi.org/10.1007/978-4-431-56423-2">⟨10.1007/978-4-431-56423-2⟩</text:a></text:p>
              <text:p text:style-name="Normal"><text:span>Communication dans un congrès</text:span></text:p>
              <text:p text:style-name="Normal"><text:a xlink:type="simple" xlink:href="https://enac.hal.science/hal-01503222v1">hal-015032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37959v1">A Study of Tradeoffs in Airport Coordinated Surface Operations</text:a></text:p>
              <text:p text:style-name="Normal"><text:a xlink:type="simple" xlink:href="https://hal.science/search/index/?q=*&amp;authFullName_s=Ji Ma">Ji M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Paolo Maria Scala">Paolo Maria Scala</text:a><text:span>,</text:span><text:a xlink:type="simple" xlink:href="https://hal.science/search/index/?q=*&amp;authFullName_s=M Mujica Mota">M Mujica Mota</text:a></text:p>
              <text:p text:style-name="Normal"><text:span>EIWAC 2017, 6th ENRI international workshop on ATM/CNS</text:span><text:span>, Nov 2017, Tokyo, Japan</text:span></text:p>
              <text:p text:style-name="Normal"><text:span>Communication dans un congrès</text:span></text:p>
              <text:p text:style-name="Normal"><text:a xlink:type="simple" xlink:href="https://enac.hal.science/hal-01637959v1">hal-016379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04006v1">Integrated Optimization of Terminal Manoeuvring Area and Airport</text:a></text:p>
              <text:p text:style-name="Normal"><text:a xlink:type="simple" xlink:href="https://hal.science/search/index/?q=*&amp;authFullName_s=Ji Ma">Ji M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SID 2016, 6th SESAR Innovation Days</text:span><text:span>, Nov 2016, Delft, Netherlands. pp.ISSN 0770-1268</text:span></text:p>
              <text:p text:style-name="Normal"><text:span>Communication dans un congrès</text:span></text:p>
              <text:p text:style-name="Normal"><text:a xlink:type="simple" xlink:href="https://enac.hal.science/hal-01404006v1">hal-014040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9998v1">Optimal Design of SIDs/STARs in TMA Using Simulated Annealing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DASC 2016, 35th Digital Avionics Systems Conference, Enabling Avionics For UAS/UTM (UAS Traffic Management)</text:span><text:span>, Sep 2016, Sacramento, CA, United States. pp.ISBN: 978-1-5090-2524-4,<text:s/></text:span><text:a xlink:type="simple" xlink:href="https://dx.doi.org/10.1109/DASC.2016.7778099">⟨10.1109/DASC.2016.7778099⟩</text:a></text:p>
              <text:p text:style-name="Normal"><text:span>Communication dans un congrès</text:span></text:p>
              <text:p text:style-name="Normal"><text:a xlink:type="simple" xlink:href="https://enac.hal.science/hal-01379998v1">hal-013799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43823v1">Merging Flows in Terminal Moneuvering Area using Time Decomposition Approach</text:a></text:p>
              <text:p text:style-name="Normal"><text:a xlink:type="simple" xlink:href="https://hal.science/search/index/?q=*&amp;authFullName_s=Ji Ma">Ji M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ICRAT 2016, 7th International Conference on Research in Air Transportation</text:span><text:span>, Jun 2016, Philadelphie, PA, United States</text:span></text:p>
              <text:p text:style-name="Normal"><text:span>Communication dans un congrès</text:span></text:p>
              <text:p text:style-name="Normal"><text:a xlink:type="simple" xlink:href="https://enac.hal.science/hal-01343823v1">hal-013438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5074v2">Multi-layer Point Merge System for Dynamically Controlling Arrivals on Parallel Runways</text:a></text:p>
              <text:p text:style-name="Normal"><text:a xlink:type="simple" xlink:href="https://hal.science/search/index/?q=*&amp;authFullName_s=Man Liang">Man Liang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Ji Ma">Ji Ma</text:a></text:p>
              <text:p text:style-name="Normal"><text:span>DASC 2016, 35th Digital Avionics Systems Conference</text:span><text:span>, IEEE, Sep 2016, Sacramento, United States.<text:s/></text:span><text:a xlink:type="simple" xlink:href="https://dx.doi.org/10.1109/DASC.2016.7778098">⟨10.1109/DASC.2016.7778098⟩</text:a></text:p>
              <text:p text:style-name="Normal"><text:span>Communication dans un congrès</text:span></text:p>
              <text:p text:style-name="Normal"><text:a xlink:type="simple" xlink:href="https://enac.hal.science/hal-01355074v2">hal-01355074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9323v1">Merging Flows in Terminal Manoeuvring Areas via Mixed Integer Linear Programming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Ji Ma">Ji Ma</text:a><text:span>,</text:span><text:a xlink:type="simple" xlink:href="https://hal.science/search/index/?q=*&amp;authFullName_s=Daniel Delahaye">Daniel Delahaye</text:a></text:p>
              <text:p text:style-name="Normal"><text:span>GOW'16, XIII Global Optimization Workshop</text:span><text:span>, Sep 2016, Braga, Portugal. pp. 113-116 ; ISBN : 978-989-20-6764-3</text:span></text:p>
              <text:p text:style-name="Normal"><text:span>Communication dans un congrès</text:span></text:p>
              <text:p text:style-name="Normal"><text:a xlink:type="simple" xlink:href="https://enac.hal.science/hal-01379323v1">hal-013793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19530v1">Optimisation des routes de départ et d’arrivée dans la TMA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ROADEF 2015, 16ème conférence de la Société Française de Recherche Opérationnelle et Aide à la Décision</text:span><text:span>, Société Française de Recherche Opérationnelle et Aide à la Décision, Feb 2015, Marseille, France</text:span></text:p>
              <text:p text:style-name="Normal"><text:span>Communication dans un congrès</text:span></text:p>
              <text:p text:style-name="Normal"><text:a xlink:type="simple" xlink:href="https://enac.hal.science/hal-01119530v1">hal-011195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6248v1">A Mixed Integer Linear Programming Model for the North Atlantic Aircraft Trajectory Planning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Olga Rodionova">Olga Rodionov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ORPA'2015 : Operational Research Practice in Africa Conference</text:span><text:span>, Apr 2015, Alger, Algeria</text:span></text:p>
              <text:p text:style-name="Normal"><text:span>Communication dans un congrès</text:span></text:p>
              <text:p text:style-name="Normal"><text:a xlink:type="simple" xlink:href="https://enac.hal.science/hal-01206248v1">hal-012062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0641v1">Optimizing the design of a route in Terminal Maneuvering Area using Branch and Bound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EIWAC 2015, 4th ENRI International Workshop on ATM/CNS</text:span><text:span>, ENRI, Nov 2015, Tokyo, Japan</text:span></text:p>
              <text:p text:style-name="Normal"><text:span>Communication dans un congrès</text:span></text:p>
              <text:p text:style-name="Normal"><text:a xlink:type="simple" xlink:href="https://enac.hal.science/hal-01280641v1">hal-012806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02807v1">Optimization of Arrival and Departure Routes in Terminal Maneuvering Area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ICRAT 2014, 6th International Conference on Research in Air Transportation</text:span><text:span>, May 2014, Istanbul, Turkey. pp xxxx</text:span></text:p>
              <text:p text:style-name="Normal"><text:span>Communication dans un congrès</text:span></text:p>
              <text:p text:style-name="Normal"><text:a xlink:type="simple" xlink:href="https://enac.hal.science/hal-01002807v1">hal-010028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6689v1">Aircraft trajectory prediction in North Atlantic Oceanic Airspace by Wind Networking</text:a></text:p>
              <text:p text:style-name="Normal"><text:a xlink:type="simple" xlink:href="https://hal.science/search/index/?q=*&amp;authFullName_s=Olga Rodionova">Olga Rodionov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DASC 2014, 33rd Digital Avionics Systems Conference</text:span><text:span>, Oct 2014, Colorado Springs, United States</text:span></text:p>
              <text:p text:style-name="Normal"><text:span>Communication dans un congrès</text:span></text:p>
              <text:p text:style-name="Normal"><text:a xlink:type="simple" xlink:href="https://enac.hal.science/hal-00996689v1">hal-009966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746v1">Oceanic Traffic Optimization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Olga Rodionova">Olga Rodionov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ISIATM 2012, 1st International Conference on Interdisciplinary Science for Air traffic Management</text:span><text:span>, Jun 2012, Daytona Beach, United States</text:span></text:p>
              <text:p text:style-name="Normal"><text:span>Communication dans un congrès</text:span></text:p>
              <text:p text:style-name="Normal"><text:a xlink:type="simple" xlink:href="https://enac.hal.science/hal-01022746v1">hal-010227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95v1">Optimization of aicraft trajectories in North Atlantic oceanic airspace</text:a></text:p>
              <text:p text:style-name="Normal"><text:a xlink:type="simple" xlink:href="https://hal.science/search/index/?q=*&amp;authFullName_s=Olga Rodionova">Olga Rodionova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ICRAT 2012, 5th International Conference on Research in Air Transportation</text:span><text:span>, May 2012, Berkeley, United States. pp xxxx</text:span></text:p>
              <text:p text:style-name="Normal"><text:span>Communication dans un congrès</text:span></text:p>
              <text:p text:style-name="Normal"><text:a xlink:type="simple" xlink:href="https://enac.hal.science/hal-00938895v1">hal-009388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748v1">Oceanic Traffic Optimization</text:a></text:p>
              <text:p text:style-name="Normal"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Stéphane Puechmorel">Stéphane Puechmorel</text:a></text:p>
              <text:p text:style-name="Normal"><text:span>AFG 2011, 15th Austrian-French-German conference on Optimization</text:span><text:span>, Sep 2011, Toulouse, France</text:span></text:p>
              <text:p text:style-name="Normal"><text:span>Communication dans un congrès</text:span></text:p>
              <text:p text:style-name="Normal"><text:a xlink:type="simple" xlink:href="https://enac.hal.science/hal-01022748v1">hal-0102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21v1">Six Ways of Integrating Symmetries within Non-Overlapping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Stéphane Zampelli">Stéphane Zampelli</text:a><text:span>et al.</text:span></text:p>
              <text:p text:style-name="Normal"><text:span>6th International Conference on Integration of AI and OR Techniques in Constraint Programming for Combinatorial Optimization Problems (CPAIOR'09)</text:span><text:span>, 2009, United States. pp.11-25,<text:s/></text:span><text:a xlink:type="simple" xlink:href="https://dx.doi.org/10.1007/978-3-642-01929-6_3">⟨10.1007/978-3-642-01929-6_3⟩</text:a></text:p>
              <text:p text:style-name="Normal"><text:span>Communication dans un congrès</text:span></text:p>
              <text:p text:style-name="Normal"><text:a xlink:type="simple" xlink:href="https://hal.science/hal-00481521v1">hal-0048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32v1">Scheduling jobs and one time-dependent unavailability period on one machine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ireille Jacomino">Mireille Jacomino</text:a></text:p>
              <text:p text:style-name="Normal"><text:span>MAPSP 2003 - 6th workshop on: Models and Algorithms for Planning and Scheduling Problems (MAPSP)</text:span><text:span>, 2003, Aussois, France</text:span></text:p>
              <text:p text:style-name="Normal"><text:span>Communication dans un congrès</text:span></text:p>
              <text:p text:style-name="Normal"><text:a xlink:type="simple" xlink:href="https://hal.science/hal-01706832v1">hal-01706832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00580b" table:style-name="00580b">
          <table:table-column table:style-name="00580b.0"/>
          <table:table-row>
            <table:table-cell office:value-type="string">
              <text:p text:style-name="Normal"><text:a xlink:type="simple" xlink:href="https://enac.hal.science/hal-05415240v1">Optimization of Standard Instrument Departure Routes Using Mixed Integer Linear Programming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Ravel Bassil">Ravel Bassil</text:a></text:p>
              <text:p text:style-name="Normal"><text:span>Emerging Trends in Decision Support: Methodology, Algorithms and Applications</text:span><text:span>, Springer Nature Singapore, pp.347-369, 2025,<text:s/></text:span><text:a xlink:type="simple" xlink:href="https://dx.doi.org/10.1007/978-981-96-9808-0_24">⟨10.1007/978-981-96-9808-0_24⟩</text:a></text:p>
              <text:p text:style-name="Normal"><text:span>Chapitre d'ouvrage</text:span></text:p>
              <text:p text:style-name="Normal"><text:a xlink:type="simple" xlink:href="https://enac.hal.science/hal-05415240v1">hal-05415240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6ff934" table:style-name="6ff934">
          <table:table-column table:style-name="6ff934.0"/>
          <table:table-row>
            <table:table-cell office:value-type="string">
              <text:p text:style-name="Normal"><text:a xlink:type="simple" xlink:href="https://hal.science/hal-00481532v1">Six Ways of Integrating Symmetries within Non-Overlapping Constraints, SICS Technical report T2009-01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Magnus Agren">Magnus Agren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Charlotte Truchet">Charlotte Truchet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81532v1">hal-00481532v1</text:a></text:p>
            </table:table-cell>
          </table:table-row>
        </table:table>
        <text:p text:style-name="P33"/>
        <text:p text:style-name="Heading2"><text:span text:style-name="T14">Pré-publication, Document de travail (4)</text:span></text:p>
        <text:p text:style-name="P35"/>
        <table:table table:name="1aba97" table:style-name="1aba97">
          <table:table-column table:style-name="1aba97.0"/>
          <table:table-row>
            <table:table-cell office:value-type="string">
              <text:p text:style-name="Normal"><text:a xlink:type="simple" xlink:href="https://enac.hal.science/hal-04431914v1">MIQCQP reformulation of the ReLU neural networks Lipschitz constant estimation problem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Nicolas Couellan">Nicolas Couell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ac.hal.science/hal-04431914v1">hal-044319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45255v1">A bang-bang principle for the conditional expectation vector measure</text:a></text:p>
              <text:p text:style-name="Normal"><text:a xlink:type="simple" xlink:href="https://hal.science/search/index/?q=*&amp;authFullName_s=Youcef Askoura">Youcef Askoura</text:a><text:span>,</text:span><text:a xlink:type="simple" xlink:href="https://hal.science/search/index/?q=*&amp;authFullName_s=Mohammed Sbihi">Mohammed Sbih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enac.hal.science/hal-03945255v1">hal-039452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45219v1">Robust SVM Optimization in Banach spaces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Nicolas Couellan">Nicolas Couell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enac.hal.science/hal-03945219v1">hal-0394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18v1">A characterization of the solutions of steady Hamilton-Jacobi equations</text:a></text:p>
              <text:p text:style-name="Normal"><text:a xlink:type="simple" xlink:href="https://hal.science/search/index/?q=*&amp;authFullName_s=Gawtum Namah">Gawtum Namah</text:a><text:span>,</text:span><text:a xlink:type="simple" xlink:href="https://hal.science/search/index/?q=*&amp;authFullName_s=Mohammed Sbihi">Mohammed Sbih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5318v1">hal-00495318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d7bf79" table:style-name="d7bf79">
          <table:table-column table:style-name="d7bf79.0"/>
          <table:table-row>
            <table:table-cell office:value-type="string">
              <text:p text:style-name="Normal"><text:a xlink:type="simple" xlink:href="https://theses.hal.science/tel-00011072v1">Analyse spectrale de modèles neutroniques</text:a></text:p>
              <text:p text:style-name="Normal"><text:a xlink:type="simple" xlink:href="https://hal.science/search/index/?q=*&amp;authFullName_s=Mohammed Sbihi">Mohammed Sbihi</text:a></text:p>
              <text:p text:style-name="Normal"><text:span>Mathématiques [math]. Université de Franche-Comté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072v1">tel-00011072v1</text:a></text:p>
            </table:table-cell>
          </table:table-row>
        </table:table>
        <text:p text:style-name="P39"/>
        <text:p text:style-name="Heading2"><text:span text:style-name="T16">Proceedings/Recueil des communications (2)</text:span></text:p>
        <text:p text:style-name="P41"/>
        <table:table table:name="1603c2" table:style-name="1603c2">
          <table:table-column table:style-name="1603c2.0"/>
          <table:table-row>
            <table:table-cell office:value-type="string">
              <text:p text:style-name="Normal"><text:a xlink:type="simple" xlink:href="https://enac.hal.science/hal-05016995v1">Optimisation de trajectoires pour l’évitement des zones de Turbulence en Air Clair en prenant compte de leurs incertitudes</text:a></text:p>
              <text:p text:style-name="Normal"><text:a xlink:type="simple" xlink:href="https://hal.science/search/index/?q=*&amp;authFullName_s=Clément Gonzalez">Clément Gonzalez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Daniel Delahaye">Daniel Delahaye</text:a></text:p>
              <text:p text:style-name="Normal"><text:span>26ème Congrès annuel de la Société Française de Recherche Opérationnelle et d'Aide à la Décision</text:span><text:span>, Feb 2025, Champs-sur-Marne (Marne-la-Vallée), France. 2025</text:span></text:p>
              <text:p text:style-name="Normal"><text:span>Proceedings/Recueil des communications</text:span></text:p>
              <text:p text:style-name="Normal"><text:a xlink:type="simple" xlink:href="https://enac.hal.science/hal-05016995v1">hal-0501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28v1">Toolpath planning optimization for end milling of free-form surfaces using a clustering algorithm</text:a></text:p>
              <text:p text:style-name="Normal"><text:a xlink:type="simple" xlink:href="https://hal.science/search/index/?q=*&amp;authFullName_s=Mahfoud Herraz">Mahfoud Herraz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14th CIRP Conference on Intelligent Computation in Manufacturing Engineering</text:span><text:span>,<text:s/></text:span><text:span>Procedia CIRP</text:span><text:span>, 99, pp.139-144, 2021,<text:s/></text:span><text:a xlink:type="simple" xlink:href="https://dx.doi.org/10.1016/j.procir.2021.03.021">⟨10.1016/j.procir.2021.03.021⟩</text:a></text:p>
              <text:p text:style-name="Normal"><text:span>Proceedings/Recueil des communications</text:span></text:p>
              <text:p text:style-name="Normal"><text:a xlink:type="simple" xlink:href="https://hal.science/hal-03219828v1">hal-03219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Sbihi</dc:title>
    <dc:subject/>
    <dc:description>CV</dc:description>
    <dc:creator/>
    <dc:date>2026-05-15T08:15:00.000</dc:date>
    <meta:generator>PHPWord</meta:generator>
    <meta:initial-creator>CCSD</meta:initial-creator>
    <meta:creation-date>2026-05-15T08:15:00.000</meta:creation-date>
    <meta:keyword/>
    <meta:user-defined meta:name="Category"/>
    <meta:user-defined meta:name="Company"/>
    <meta:user-defined meta:name="Manager"/>
  </office:meta>
</office:document-meta>
</file>