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e93f" style:family="table">
      <style:table-properties style:rel-width="100" table:align="center"/>
    </style:style>
    <style:style style:name="67e93f.0" style:family="table-column">
      <style:table-column-properties style:column-width="0.00cm"/>
    </style:style>
    <style:style style:name="c076e3" style:family="table">
      <style:table-properties style:rel-width="100" table:align="center"/>
    </style:style>
    <style:style style:name="c076e3.0" style:family="table-column">
      <style:table-column-properties style:column-width="0.00cm"/>
    </style:style>
    <style:style style:name="0f5d86" style:family="table">
      <style:table-properties style:rel-width="100" table:align="center"/>
    </style:style>
    <style:style style:name="0f5d86.0" style:family="table-column">
      <style:table-column-properties style:column-width="0.00cm"/>
    </style:style>
    <style:style style:name="f4cfd9" style:family="table">
      <style:table-properties style:rel-width="100" table:align="center"/>
    </style:style>
    <style:style style:name="f4cfd9.0" style:family="table-column">
      <style:table-column-properties style:column-width="0.00cm"/>
    </style:style>
    <style:style style:name="6936bc" style:family="table">
      <style:table-properties style:rel-width="100" table:align="center"/>
    </style:style>
    <style:style style:name="6936bc.0" style:family="table-column">
      <style:table-column-properties style:column-width="0.00cm"/>
    </style:style>
    <style:style style:name="f529b2" style:family="table">
      <style:table-properties style:rel-width="100" table:align="center"/>
    </style:style>
    <style:style style:name="f52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serh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7e93f" table:style-name="67e93f">
          <table:table-column table:style-name="67e93f.0"/>
          <table:table-row>
            <table:table-cell office:value-type="string">
              <text:p text:style-name="Normal"><text:a xlink:type="simple" xlink:href="https://hal.science/hal-04290517v1">Brief communication: Monitoring active layer dynamics using a lightweight nimble ground-penetrating radar system – a laboratory analogue test case</text:a></text:p>
              <text:p text:style-name="Normal"><text:a xlink:type="simple" xlink:href="https://hal.science/search/index/?q=*&amp;authFullName_s=Emmanuel Léger">Emmanuel Léger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François Costard">François Costard</text:a><text:span>,</text:span><text:a xlink:type="simple" xlink:href="https://hal.science/search/index/?q=*&amp;authFullName_s=Christophe Grenier">Christophe Grenier</text:a></text:p>
              <text:p text:style-name="Normal"><text:span>The Cryosphere</text:span><text:span>, 2023, 17 (3), pp.1271-1277.<text:s/></text:span><text:a xlink:type="simple" xlink:href="https://dx.doi.org/10.5194/tc-17-1271-2023">⟨10.5194/tc-17-1271-2023⟩</text:a></text:p>
              <text:p text:style-name="Normal"><text:span>Article dans une revue</text:span></text:p>
              <text:p text:style-name="Normal"><text:a xlink:type="simple" xlink:href="https://hal.science/hal-04290517v1">hal-04290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2503v1">A processing framework for tree roots reconstruction using Ground-Penetrating Radar under heterogeneous soil conditions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IEEE Transactions on Geoscience and Remote Sensing</text:span><text:span>, 2021, 1 (59), pp.208-219.<text:s/></text:span><text:a xlink:type="simple" xlink:href="https://dx.doi.org/10.1109/TGRS.2020.2993719">⟨10.1109/TGRS.2020.2993719⟩</text:a></text:p>
              <text:p text:style-name="Normal"><text:span>Article dans une revue</text:span></text:p>
              <text:p text:style-name="Normal"><text:a xlink:type="simple" xlink:href="https://centralesupelec.hal.science/hal-02472503v1">hal-02472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2522v1">Subwavelength micro-structure probing by binary-specialized methods: contrast source and convolutional neural network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Yingying Qin">Yingying Qi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IEEE Transactions on Antennas and Propagation</text:span><text:span>, 2021, 69 (2), pp.1030-1039.<text:s/></text:span><text:a xlink:type="simple" xlink:href="https://dx.doi.org/10.1109/TAP.2020.3016175">⟨10.1109/TAP.2020.3016175⟩</text:a></text:p>
              <text:p text:style-name="Normal"><text:span>Article dans une revue</text:span></text:p>
              <text:p text:style-name="Normal"><text:a xlink:type="simple" xlink:href="https://centralesupelec.hal.science/hal-02472522v1">hal-02472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2405v1">Imaging of sub-wavelength micro-structures by time reversal and neural networks, from synthetic to laboratory-controlled data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Siyuan Chen">Siyuan Chen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IEEE Transactions on Antennas and Propagation</text:span><text:span>, 2021, 69 (12), pp.8753-8762.<text:s/></text:span><text:a xlink:type="simple" xlink:href="https://dx.doi.org/10.1109/TAP.2021.3083741">⟨10.1109/TAP.2021.3083741⟩</text:a></text:p>
              <text:p text:style-name="Normal"><text:span>Article dans une revue</text:span></text:p>
              <text:p text:style-name="Normal"><text:a xlink:type="simple" xlink:href="https://centralesupelec.hal.science/hal-03112405v1">hal-03112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5435v1">Electromagnetic micro-structure non-destructive testing: sparsity-constrained and combined convolutional-recurrent neural networks method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Electronics</text:span><text:span>, 2020, 9 (11), pp.1750.<text:s/></text:span><text:a xlink:type="simple" xlink:href="https://dx.doi.org/10.3390/electronics9111750">⟨10.3390/electronics9111750⟩</text:a></text:p>
              <text:p text:style-name="Normal"><text:span>Article dans une revue</text:span></text:p>
              <text:p text:style-name="Normal"><text:a xlink:type="simple" xlink:href="https://centralesupelec.hal.science/hal-02905435v1">hal-02905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207v1">Experimental Validation of Tensorial Metasurfaces for the Implementation of Radiating Aperture Field Distribution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EEE Transactions on Antennas and Propagation</text:span><text:span>, 2019, 67 (7), pp.4901-4906.<text:s/></text:span><text:a xlink:type="simple" xlink:href="https://dx.doi.org/10.1109/TAP.2019.2911328">⟨10.1109/TAP.2019.2911328⟩</text:a></text:p>
              <text:p text:style-name="Normal"><text:span>Article dans une revue</text:span></text:p>
              <text:p text:style-name="Normal"><text:a xlink:type="simple" xlink:href="https://hal.sorbonne-universite.fr/hal-02474207v1">hal-02474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91545v1">Measurement Methods of Outdoor Low-Voltage Cable Characteristics for Narrowband Power Line Communication</text:a></text:p>
              <text:p text:style-name="Normal"><text:a xlink:type="simple" xlink:href="https://hal.science/search/index/?q=*&amp;authFullName_s=Mariam Ait Ou Kharraz">Mariam Ait Ou Kharraz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Cedric Lavenu">Cedric Lavenu</text:a><text:span>,</text:span><text:a xlink:type="simple" xlink:href="https://hal.science/search/index/?q=*&amp;authFullName_s=Peter Jensen">Peter Jensen</text:a></text:p>
              <text:p text:style-name="Normal"><text:span>IEEE Transactions on Power Delivery</text:span><text:span>, 2019, 34 (5), pp.1818-1826.<text:s/></text:span><text:a xlink:type="simple" xlink:href="https://dx.doi.org/10.1109/TPWRD.2018.2876248">⟨10.1109/TPWRD.2018.2876248⟩</text:a></text:p>
              <text:p text:style-name="Normal"><text:span>Article dans une revue</text:span></text:p>
              <text:p text:style-name="Normal"><text:a xlink:type="simple" xlink:href="https://centralesupelec.hal.science/hal-03191545v1">hal-031915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492v1">Detectability of junctions of underground electrical cables with a ground penetrating radar: Electromagnetic simulation and experimental measurement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Marc Lambert">Marc Lambert</text:a></text:p>
              <text:p text:style-name="Normal"><text:span>Construction and Building Materials</text:span><text:span>, 2018, 158, pp.1099-1110.<text:s/></text:span><text:a xlink:type="simple" xlink:href="https://dx.doi.org/10.1016/j.conbuildmat.2017.10.038">⟨10.1016/j.conbuildmat.2017.10.038⟩</text:a></text:p>
              <text:p text:style-name="Normal"><text:span>Article dans une revue</text:span></text:p>
              <text:p text:style-name="Normal"><text:a xlink:type="simple" xlink:href="https://centralesupelec.hal.science/hal-01631492v1">hal-01631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4080v1">Wideband reflector-backed folded bowtie antenna for Ground Penetrating Radar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IEEE Transactions on Antennas and Propagation</text:span><text:span>, 2018, 66 (3), pp.1056-1063.<text:s/></text:span><text:a xlink:type="simple" xlink:href="https://dx.doi.org/10.1109/TAP.2017.2786295">⟨10.1109/TAP.2017.2786295⟩</text:a></text:p>
              <text:p text:style-name="Normal"><text:span>Article dans une revue</text:span></text:p>
              <text:p text:style-name="Normal"><text:a xlink:type="simple" xlink:href="https://centralesupelec.hal.science/hal-01634080v1">hal-01634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23v1">Tensorial metasurface antennas radiating polarized beams based on aperture field implementation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elene Roussel">Hele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nternational Journal of Microwave and Wireless Technologies</text:span><text:span>, 2017, pp.1 - 8.<text:s/></text:span><text:a xlink:type="simple" xlink:href="https://dx.doi.org/10.1017/S1759078717001222">⟨10.1017/S1759078717001222⟩</text:a></text:p>
              <text:p text:style-name="Normal"><text:span>Article dans une revue</text:span></text:p>
              <text:p text:style-name="Normal"><text:a xlink:type="simple" xlink:href="https://hal.sorbonne-universite.fr/hal-01656823v1">hal-01656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741v1">Super-resolution characteristics based on time-reversed single-frequency electromagnetic wave</text:a></text:p>
              <text:p text:style-name="Normal"><text:a xlink:type="simple" xlink:href="https://hal.science/search/index/?q=*&amp;authFullName_s=Huilin Tu">Huilin Tu</text:a><text:span>,</text:span><text:a xlink:type="simple" xlink:href="https://hal.science/search/index/?q=*&amp;authFullName_s=Shaoqiu Xiao">Shaoqiu Xiao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Journal of Electromagnetic Waves and Applications</text:span><text:span>, 2016, 30 (13), pp.1670 - 1680.<text:s/></text:span><text:a xlink:type="simple" xlink:href="https://dx.doi.org/10.1080/09205071.2016.1210037">⟨10.1080/09205071.2016.1210037⟩</text:a></text:p>
              <text:p text:style-name="Normal"><text:span>Article dans une revue</text:span></text:p>
              <text:p text:style-name="Normal"><text:a xlink:type="simple" xlink:href="https://centralesupelec.hal.science/hal-01310741v1">hal-0131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33v1">A compact dual polarized 3:1 bandwidth omnidirectional array of spiral antennas</text:a></text:p>
              <text:p text:style-name="Normal"><text:a xlink:type="simple" xlink:href="https://hal.science/search/index/?q=*&amp;authFullName_s=Regis Guinvarc'H">Re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Fabrice Boust">Fabrice Boust</text:a></text:p>
              <text:p text:style-name="Normal"><text:span>IEEE Antennas and Wireless Propagation Letters</text:span><text:span>, 2016, 15, pp.1909 - 1912.<text:s/></text:span><text:a xlink:type="simple" xlink:href="https://dx.doi.org/10.1109/LAWP.2016.2542982">⟨10.1109/LAWP.2016.2542982⟩</text:a></text:p>
              <text:p text:style-name="Normal"><text:span>Article dans une revue</text:span></text:p>
              <text:p text:style-name="Normal"><text:a xlink:type="simple" xlink:href="https://hal.science/hal-01309233v1">hal-01309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8320v1">Antenna far field assessment from near-field measured over arbitrary surfaces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IEEE Transactions on Antennas and Propagation</text:span><text:span>, 2016, 64 (12), pp.5122 - 5130.<text:s/></text:span><text:a xlink:type="simple" xlink:href="https://dx.doi.org/10.1109/TAP.2016.2623858">⟨10.1109/TAP.2016.2623858⟩</text:a></text:p>
              <text:p text:style-name="Normal"><text:span>Article dans une revue</text:span></text:p>
              <text:p text:style-name="Normal"><text:a xlink:type="simple" xlink:href="https://centralesupelec.hal.science/hal-01448320v1">hal-01448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67v1">MATRIX METHOD FOR FAR-FIELD CALCULATION USING IRREGULAR NEAR-FIELD SAMPLES FOR CYLINDRICAL AND SPHERICAL SCANNING SURFACES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Progress In Electromagnetics Research B</text:span><text:span>, 2015, 63, pp.35-48.<text:s/></text:span><text:a xlink:type="simple" xlink:href="https://dx.doi.org/10.2528/PIERB15040905">⟨10.2528/PIERB15040905⟩</text:a></text:p>
              <text:p text:style-name="Normal"><text:span>Article dans une revue</text:span></text:p>
              <text:p text:style-name="Normal"><text:a xlink:type="simple" xlink:href="https://centralesupelec.hal.science/hal-01242867v1">hal-01242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72v1">MATRIX METHOD FOR ANTENNA PLANE WAVE SPECTRUM CALCULATION USING IRREGULARLY DISTRIBUTED NEAR-FIELD DATA : APPLICATION TO FAR-FIELD ASSESSMENT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Progress In Electromagnetics Research M</text:span><text:span>, 2015, 42, pp.71-83.<text:s/></text:span><text:a xlink:type="simple" xlink:href="https://dx.doi.org/10.2528/PIERM15010902">⟨10.2528/PIERM15010902⟩</text:a></text:p>
              <text:p text:style-name="Normal"><text:span>Article dans une revue</text:span></text:p>
              <text:p text:style-name="Normal"><text:a xlink:type="simple" xlink:href="https://centralesupelec.hal.science/hal-01242872v1">hal-01242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50v1">Transient UWB Antenna Near-Field and Far-Field Assessment From Time Domain Planar Near-Field Characterization: Simulation and Measurement Investigations</text:a></text:p>
              <text:p text:style-name="Normal"><text:a xlink:type="simple" xlink:href="https://hal.science/search/index/?q=*&amp;authFullName_s=Mohammed Serhir">Mohammed Serhir</text:a></text:p>
              <text:p text:style-name="Normal"><text:span>IEEE Transactions on Antennas and Propagation</text:span><text:span>, 2015, 63 (11), pp.4868-4876.<text:s/></text:span><text:a xlink:type="simple" xlink:href="https://dx.doi.org/10.1109/TAP.2015.2480404">⟨10.1109/TAP.2015.2480404⟩</text:a></text:p>
              <text:p text:style-name="Normal"><text:span>Article dans une revue</text:span></text:p>
              <text:p text:style-name="Normal"><text:a xlink:type="simple" xlink:href="https://centralesupelec.hal.science/hal-01242850v1">hal-01242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86v1">Enhanced dual-circular polarised four-arm Archimedean spiral antenna with low-profile cavity backing</text:a></text:p>
              <text:p text:style-name="Normal"><text:a xlink:type="simple" xlink:href="https://hal.science/search/index/?q=*&amp;authFullName_s=Ray Hongzhao">Ray Hongzhao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 Mouthaan">Koen Mouthaan</text:a></text:p>
              <text:p text:style-name="Normal"><text:span>IET Microwaves Antennas and Propagation</text:span><text:span>, 2015, 9 (12), pp.1260-1266.<text:s/></text:span><text:a xlink:type="simple" xlink:href="https://dx.doi.org/10.1049/iet-map.2015.0099">⟨10.1049/iet-map.2015.0099⟩</text:a></text:p>
              <text:p text:style-name="Normal"><text:span>Article dans une revue</text:span></text:p>
              <text:p text:style-name="Normal"><text:a xlink:type="simple" xlink:href="https://centralesupelec.hal.science/hal-01242886v1">hal-012428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58v1">ON THE NEAR-FIELD SAMPLING AND TRUNCATION ERRORS IN PLANAR TIME-DOMAIN NEAR-FIELD TO FAR-FIELD TRANSFORMATION</text:a></text:p>
              <text:p text:style-name="Normal"><text:a xlink:type="simple" xlink:href="https://hal.science/search/index/?q=*&amp;authFullName_s=Mohammed Serhir">Mohammed Serhir</text:a></text:p>
              <text:p text:style-name="Normal"><text:span>Progress In Electromagnetics Research B</text:span><text:span>, 2015, 62, pp.181-193.<text:s/></text:span><text:a xlink:type="simple" xlink:href="https://dx.doi.org/10.2528/PIERB15011410">⟨10.2528/PIERB15011410⟩</text:a></text:p>
              <text:p text:style-name="Normal"><text:span>Article dans une revue</text:span></text:p>
              <text:p text:style-name="Normal"><text:a xlink:type="simple" xlink:href="https://centralesupelec.hal.science/hal-01242858v1">hal-01242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0v1">Wideband Electromagnetic Time Reversal With Finite Integration Technique: Localization in Heterogeneous Media and Experimental Validation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4, 50 (2), pp.Article 7003204.<text:s/></text:span><text:a xlink:type="simple" xlink:href="https://dx.doi.org/10.1109/TMAG.2013.2283397">⟨10.1109/TMAG.2013.2283397⟩</text:a></text:p>
              <text:p text:style-name="Normal"><text:span>Article dans une revue</text:span></text:p>
              <text:p text:style-name="Normal"><text:a xlink:type="simple" xlink:href="https://centralesupelec.hal.science/hal-01099340v1">hal-01099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9379v1">Localization of metal targets by time reversal of electromagnetic waves - 3D-numerical and experimental study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European Physical Journal: Applied Physics</text:span><text:span>, 2013, 64 (2), pp.24512.<text:s/></text:span><text:a xlink:type="simple" xlink:href="https://dx.doi.org/10.1051/epjap/2013120439">⟨10.1051/epjap/2013120439⟩</text:a></text:p>
              <text:p text:style-name="Normal"><text:span>Article dans une revue</text:span></text:p>
              <text:p text:style-name="Normal"><text:a xlink:type="simple" xlink:href="https://api.istex.fr/ark:/67375/80W-JF6F37TR-D/fulltext.pdf?sid=hal">istex</text:a></text:p>
              <text:p text:style-name="Normal"><text:a xlink:type="simple" xlink:href="https://centralesupelec.hal.science/hal-00859379v1">hal-00859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773v1">A Low-Profile Cavity-Backed Dual-Polarized Spiral Antenna Array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IEEE Antennas and Wireless Propagation Letters</text:span><text:span>, 2013, 12, pp.524 - 527.<text:s/></text:span><text:a xlink:type="simple" xlink:href="https://dx.doi.org/10.1109/LAWP.2013.2257654">⟨10.1109/LAWP.2013.2257654⟩</text:a></text:p>
              <text:p text:style-name="Normal"><text:span>Article dans une revue</text:span></text:p>
              <text:p text:style-name="Normal"><text:a xlink:type="simple" xlink:href="https://centralesupelec.hal.science/hal-00834773v1">hal-008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37v1">Least squares filtering algorithm for reactive near field probe correction</text:a></text:p>
              <text:p text:style-name="Normal"><text:a xlink:type="simple" xlink:href="https://hal.science/search/index/?q=*&amp;authFullName_s=Mohammed Anisse Moutaouekkil">Mohammed Anisse Moutaouekkil</text:a><text:span>,</text:span><text:a xlink:type="simple" xlink:href="https://hal.science/search/index/?q=*&amp;authFullName_s=Abdelhak Ziyyat">Abdelhak Ziyyat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Progress In Electromagnetics Research B</text:span><text:span>, 2012, 42, pp.225-243</text:span></text:p>
              <text:p text:style-name="Normal"><text:span>Article dans une revue</text:span></text:p>
              <text:p text:style-name="Normal"><text:a xlink:type="simple" xlink:href="https://hal.science/hal-00777537v1">hal-007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47v1">Aperture Antenna Modeling by a Finite Number of Elemental Dipoles From Spherical 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Philippe Besnier">Philippe Besnier</text:a></text:p>
              <text:p text:style-name="Normal"><text:span>IEEE Transactions on Antennas and Propagation</text:span><text:span>, 2010, 58 (4), pp.1260-1268.<text:s/></text:span><text:a xlink:type="simple" xlink:href="https://dx.doi.org/10.1109/TAP.2010.2041157">⟨10.1109/TAP.2010.2041157⟩</text:a></text:p>
              <text:p text:style-name="Normal"><text:span>Article dans une revue</text:span></text:p>
              <text:p text:style-name="Normal"><text:a xlink:type="simple" xlink:href="https://hal.science/hal-00474447v1">hal-004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12v1">Antenna Modeling Based on a Multiple Spherical Wave Expansion Method: Application to an Antenna Array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IEEE Transactions on Antennas and Propagation</text:span><text:span>, 2010, 58 (1), pp.51.<text:s/></text:span><text:a xlink:type="simple" xlink:href="https://dx.doi.org/10.1109/TAP.2009.2036284">⟨10.1109/TAP.2009.2036284⟩</text:a></text:p>
              <text:p text:style-name="Normal"><text:span>Article dans une revue</text:span></text:p>
              <text:p text:style-name="Normal"><text:a xlink:type="simple" xlink:href="https://hal.science/hal-00553812v1">hal-005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51v1">An accurate behavioral model of antenna radiation using a mode-matching technique based on spherical near-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IEEE Transactions on Antennas and Propagation</text:span><text:span>, 2008, 50 (1), pp.48-57</text:span></text:p>
              <text:p text:style-name="Normal"><text:span>Article dans une revue</text:span></text:p>
              <text:p text:style-name="Normal"><text:a xlink:type="simple" xlink:href="https://hal.science/hal-00337051v1">hal-003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56v1">An Accurate Equivalent Behavioral Model of Antenna Radiation Using a Mode-Matching Technique Based on Spherical Near 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IEEE Transactions on Antennas and Propagation</text:span><text:span>, 2008, 56 (1), pp.48 - 57.<text:s/></text:span><text:a xlink:type="simple" xlink:href="https://dx.doi.org/10.1109/TAP.2007.913080">⟨10.1109/TAP.2007.913080⟩</text:a></text:p>
              <text:p text:style-name="Normal"><text:span>Article dans une revue</text:span></text:p>
              <text:p text:style-name="Normal"><text:a xlink:type="simple" xlink:href="https://hal.science/hal-00553656v1">hal-005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43v1">La mesure pour l'évaluation de la compatibilité électromagnétique</text:a></text:p>
              <text:p text:style-name="Normal"><text:a xlink:type="simple" xlink:href="https://hal.science/search/index/?q=*&amp;authFullName_s=Philippe Besnier">Philippe Besnie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Mohammed Serhir">Mohammed Serhir</text:a></text:p>
              <text:p text:style-name="Normal"><text:span>Instrumentation, Mesure, Métrologie</text:span><text:span>, 2007, 7/1-4, pp.11-37.<text:s/></text:span><text:a xlink:type="simple" xlink:href="https://dx.doi.org/10.3166/i2m.7.11-37">⟨10.3166/i2m.7.11-37⟩</text:a></text:p>
              <text:p text:style-name="Normal"><text:span>Article dans une revue</text:span></text:p>
              <text:p text:style-name="Normal"><text:a xlink:type="simple" xlink:href="https://api.istex.fr/ark:/67375/HT0-1T3KFRQ1-0/fulltext.pdf?sid=hal">istex</text:a></text:p>
              <text:p text:style-name="Normal"><text:a xlink:type="simple" xlink:href="https://hal.science/hal-00438243v1">hal-00438243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c076e3" table:style-name="c076e3">
          <table:table-column table:style-name="c076e3.0"/>
          <table:table-row>
            <table:table-cell office:value-type="string">
              <text:p text:style-name="Normal"><text:a xlink:type="simple" xlink:href="https://hal.science/hal-04981679v1">Multi-frequency GNSS monitoring and analysing the Ionospheric scintillation effects for L-band by SAR</text:a></text:p>
              <text:p text:style-name="Normal"><text:a xlink:type="simple" xlink:href="https://hal.science/search/index/?q=*&amp;authFullName_s=Babu Sree Harsha Pasumarthi">Babu Sree Harsha Pasumarthi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Stéphane Saillant">Stéphane Saillant</text:a></text:p>
              <text:p text:style-name="Normal"><text:span>2024 International Radar Conference</text:span><text:span>, Oct 2024, Rennes, France.<text:s/></text:span><text:a xlink:type="simple" xlink:href="https://dx.doi.org/10.1109/RADAR58436.2024.10993961">⟨10.1109/RADAR58436.2024.10993961⟩</text:a></text:p>
              <text:p text:style-name="Normal"><text:span>Communication dans un congrès</text:span></text:p>
              <text:p text:style-name="Normal"><text:a xlink:type="simple" xlink:href="https://hal.science/hal-04981679v1">hal-0498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693v2">Deep-learning Based Wall Mitigation Method for Through-the-wall Radar Imaging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Max Muzeau">Max Muzea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Christelle Eyraud">Christelle Eyraud</text:a></text:p>
              <text:p text:style-name="Normal"><text:span>2024 International Radar Conference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81693v2">hal-04981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14v1">Impact on Mid-Latitude Ionospheric TEC and Scintillation during 2023 Geomagnetic Storms over France region</text:a></text:p>
              <text:p text:style-name="Normal"><text:a xlink:type="simple" xlink:href="https://hal.science/search/index/?q=*&amp;authFullName_s=Babu Sree Harsha Pasumarthi">Babu Sree Harsha Pasumarthi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Stéphane Saillant">Stéphane Saillant</text:a></text:p>
              <text:p text:style-name="Normal"><text:span>19th European Space Weather Week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492514v1">hal-044925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78788v1">On the diagnostic of a complex sub-wavelength micro-structure via machine learning tool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2021 IEEE International Symposium on Antennas and Propagation and USNC-URSI Radio Science Meeting (APS/URSI)</text:span><text:span>, Dec 2021, Singapour, Singapore. Paper FR-UB.2P.9</text:span></text:p>
              <text:p text:style-name="Normal"><text:span>Communication dans un congrès</text:span></text:p>
              <text:p text:style-name="Normal"><text:a xlink:type="simple" xlink:href="https://centralesupelec.hal.science/hal-03478788v1">hal-034787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6373v1">Imaging of a micro-structure: binary contrast source inversion and convolutional neural network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Yingying Qin">Yingying Qi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XXXIII General Assembly and Scientific Symposium (GASS) of the International Union of Radio Science</text:span><text:span>, Aug 2020, Rome, Italy. pp.B06-02</text:span></text:p>
              <text:p text:style-name="Normal"><text:span>Communication dans un congrès</text:span></text:p>
              <text:p text:style-name="Normal"><text:a xlink:type="simple" xlink:href="https://centralesupelec.hal.science/hal-02906373v1">hal-02906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00562v1">Near-field characterization of root systems, from computationalmodeling and simulations to controlled laboratory experi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Abderrahmane Aboudourib">Abderrahmane Aboudourib</text:a><text:span>,</text:span><text:a xlink:type="simple" xlink:href="https://hal.science/search/index/?q=*&amp;authFullName_s=Dominique Lesselier">Dominique Lesselier</text:a></text:p>
              <text:p text:style-name="Normal"><text:span>The 42nd PIERS PhotonIcs &amp; Electromagnetics Research Symposium</text:span><text:span>, Dec 2019, Xiamen, China</text:span></text:p>
              <text:p text:style-name="Normal"><text:span>Communication dans un congrès</text:span></text:p>
              <text:p text:style-name="Normal"><text:a xlink:type="simple" xlink:href="https://centralesupelec.hal.science/hal-02200562v1">hal-02200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247v1">Diagnostic électromagnétique et imagerie d'une microstructure diélectrique à l'aide de réseaux de neurones convolutionnel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Huitième conférence plénière biennale du GDR ONDES - CentraleSupélec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2860247v1">hal-028602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266v1">La reconstruction tridimensionnelle des architectures racinaires par le radar à pénétration de sol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Huitième conférence plénière biennale du GDR ONDES - CentraleSupélec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2860266v1">hal-02860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4720v1">Retrieving missing elements of a 2-D micro-structure: joint-sparsity inversion and convolutional neural network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Yingying Qin">Yingying Qi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9th International Conference on New Computational Methods for Inverse Problems</text:span><text:span>, May 2019, Cachan, France</text:span></text:p>
              <text:p text:style-name="Normal"><text:span>Communication dans un congrès</text:span></text:p>
              <text:p text:style-name="Normal"><text:a xlink:type="simple" xlink:href="https://centralesupelec.hal.science/hal-02074720v1">hal-020747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00529v1">Convolutional neural networks for imaging of micro-structures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The 42nd PIERS PhotonIcs &amp; Electromagnetics Research Symposium</text:span><text:span>, Dec 2019, Xiamen, China</text:span></text:p>
              <text:p text:style-name="Normal"><text:span>Communication dans un congrès</text:span></text:p>
              <text:p text:style-name="Normal"><text:a xlink:type="simple" xlink:href="https://centralesupelec.hal.science/hal-02200529v1">hal-022005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4707v1">Impact of root diameter and water content on tree roots detection using Ground Penetrating Radar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13th European Conference on Antennas and Propagation</text:span><text:span>, European Association on Antennas and Propagation (EurAAP), Apr 2019, Krakow, Poland. pp.8739825</text:span></text:p>
              <text:p text:style-name="Normal"><text:span>Communication dans un congrès</text:span></text:p>
              <text:p text:style-name="Normal"><text:a xlink:type="simple" xlink:href="https://centralesupelec.hal.science/hal-02074707v1">hal-020747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77390v1">3D reconstruction of tree roots under heterogeneous soil conditions using Ground Penetrating Radar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Near Surface Geoscience Conference 2019</text:span><text:span>, EAGE, Sep 2019, The Hague, Netherlands</text:span></text:p>
              <text:p text:style-name="Normal"><text:span>Communication dans un congrès</text:span></text:p>
              <text:p text:style-name="Normal"><text:a xlink:type="simple" xlink:href="https://centralesupelec.hal.science/hal-02177390v1">hal-021773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4697v1">Diagnostic within a dielectric micro-structure: time-reversal and sparsity-constrained imaging</text:a></text:p>
              <text:p text:style-name="Normal"><text:a xlink:type="simple" xlink:href="https://hal.science/search/index/?q=*&amp;authFullName_s=Peipei Ran">Peipei Ran</text:a><text:span>,</text:span><text:a xlink:type="simple" xlink:href="https://hal.science/search/index/?q=*&amp;authFullName_s=Zicheng Liu">Zicheng Liu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13th European Conference on Antennas and Propagation</text:span><text:span>, European Association on Antennas and Propagation (EurAAP), Apr 2019, Krakow, Poland. pp.8740223</text:span></text:p>
              <text:p text:style-name="Normal"><text:span>Communication dans un congrès</text:span></text:p>
              <text:p text:style-name="Normal"><text:a xlink:type="simple" xlink:href="https://centralesupelec.hal.science/hal-02074697v1">hal-02074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26082v1">On the electromagnetic probing of man-made and natural buried structure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Xiuzhu Ye">Xiuzhu Ye</text:a></text:p>
              <text:p text:style-name="Normal"><text:span>10th International Conference on Microwave and Millimeter Wave Technology (ICMMT2018)</text:span><text:span>, May 2018, Chengdu, China.<text:s/></text:span><text:a xlink:type="simple" xlink:href="https://dx.doi.org/10.1109/ICMMT.2018.8563966">⟨10.1109/ICMMT.2018.8563966⟩</text:a></text:p>
              <text:p text:style-name="Normal"><text:span>Communication dans un congrès</text:span></text:p>
              <text:p text:style-name="Normal"><text:a xlink:type="simple" xlink:href="https://centralesupelec.hal.science/hal-01726082v1">hal-017260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26084v1">On the modeling and diagnosis of a micro-structured wire antenna system</text:a></text:p>
              <text:p text:style-name="Normal"><text:a xlink:type="simple" xlink:href="https://hal.science/search/index/?q=*&amp;authFullName_s=Huilin Tu">Huilin T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Peipei Ran">Peipei Ran</text:a><text:span>,</text:span><text:a xlink:type="simple" xlink:href="https://hal.science/search/index/?q=*&amp;authFullName_s=Dominique Lesselier">Dominique Lesselier</text:a></text:p>
              <text:p text:style-name="Normal"><text:span>10th International Conference on Microwave and Millimeter Wave Technology (ICMMT2018)</text:span><text:span>, May 2018, Chengdu, China. pp.18321999,<text:s/></text:span><text:a xlink:type="simple" xlink:href="https://dx.doi.org/10.1109/ICMMT.2018.8563875">⟨10.1109/ICMMT.2018.8563875⟩</text:a></text:p>
              <text:p text:style-name="Normal"><text:span>Communication dans un congrès</text:span></text:p>
              <text:p text:style-name="Normal"><text:a xlink:type="simple" xlink:href="https://centralesupelec.hal.science/hal-01726084v1">hal-01726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802v1">Imaging Comparison of GPR Based on Multi-and Bi-static Configuration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22nd International Workshop on Electromagnetic Non--Destructive Evaluation (ENDE 2017)</text:span><text:span>, Sep 2017, Saclay, France</text:span></text:p>
              <text:p text:style-name="Normal"><text:span>Communication dans un congrès</text:span></text:p>
              <text:p text:style-name="Normal"><text:a xlink:type="simple" xlink:href="https://centralesupelec.hal.science/hal-01587802v1">hal-01587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55v1">Buried targets detection from synthetic anc measured B-scan ground penetrating radar data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1th European Conference on Antennas and Propagation (EuCAP 2017)</text:span><text:span>, Mar 2017, Paris, France. pp.1726 - 1730,<text:s/></text:span><text:a xlink:type="simple" xlink:href="https://dx.doi.org/10.23919/EuCAP.2017.7928686">⟨10.23919/EuCAP.2017.7928686⟩</text:a></text:p>
              <text:p text:style-name="Normal"><text:span>Communication dans un congrès</text:span></text:p>
              <text:p text:style-name="Normal"><text:a xlink:type="simple" xlink:href="https://centralesupelec.hal.science/hal-01587755v1">hal-01587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17v1">Ground penetrating radar data imaging via Kirchhoff migration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Applied Computational Electromagnetics Society (ACES 2017)</text:span><text:span>, Mar 2017, Florence, Italy.<text:s/></text:span><text:a xlink:type="simple" xlink:href="https://dx.doi.org/10.23919/ROPACES.2017.7916395">⟨10.23919/ROPACES.2017.7916395⟩</text:a></text:p>
              <text:p text:style-name="Normal"><text:span>Communication dans un congrès</text:span></text:p>
              <text:p text:style-name="Normal"><text:a xlink:type="simple" xlink:href="https://centralesupelec.hal.science/hal-01587717v1">hal-015877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6997v1">Characterization of the input impedance of household appliances in the FCC frequency band</text:a></text:p>
              <text:p text:style-name="Normal"><text:a xlink:type="simple" xlink:href="https://hal.science/search/index/?q=*&amp;authFullName_s=M. Ait Ou Kharraz">M. Ait Ou Kharraz</text:a><text:span>,</text:span><text:a xlink:type="simple" xlink:href="https://hal.science/search/index/?q=*&amp;authFullName_s=C. Lavenu">C. Lavenu</text:a><text:span>,</text:span><text:a xlink:type="simple" xlink:href="https://hal.science/search/index/?q=*&amp;authFullName_s=P. Jensen">P. Jensen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Mohammed Serhir">Mohammed Serhir</text:a></text:p>
              <text:p text:style-name="Normal"><text:span>2017 IEEE International Symposium on Power Line Communications and its Applications (ISPLC)</text:span><text:span>, Apr 2017, Madrid, Spain. pp.1-6,<text:s/></text:span><text:a xlink:type="simple" xlink:href="https://dx.doi.org/10.1109/ISPLC.2017.7897103">⟨10.1109/ISPLC.2017.7897103⟩</text:a></text:p>
              <text:p text:style-name="Normal"><text:span>Communication dans un congrès</text:span></text:p>
              <text:p text:style-name="Normal"><text:a xlink:type="simple" xlink:href="https://centralesupelec.hal.science/hal-02406997v1">hal-02406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1986v1">Enhanced Linear Sampling Method for GPR Imaging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International Workshop on New Computational Methods for Inverse Problems (NCMIP 2016)</text:span><text:span>, May 2016, Cachan, France</text:span></text:p>
              <text:p text:style-name="Normal"><text:span>Communication dans un congrès</text:span></text:p>
              <text:p text:style-name="Normal"><text:a xlink:type="simple" xlink:href="https://centralesupelec.hal.science/hal-01341986v1">hal-01341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0295v1">On the radiation of antennas within a subwavelength-separated wire distribution, super-localization and time-reversal</text:a></text:p>
              <text:p text:style-name="Normal"><text:a xlink:type="simple" xlink:href="https://hal.science/search/index/?q=*&amp;authFullName_s=Huilin Tu">Huilin Tu</text:a><text:span>,</text:span><text:a xlink:type="simple" xlink:href="https://hal.science/search/index/?q=*&amp;authFullName_s=Shaoqiu Xiao">Shaoqiu Xiao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ohammed Serhir">Mohammed Serhir</text:a></text:p>
              <text:p text:style-name="Normal"><text:span>2016 Progress in Electromagnetic Research Symposium (PIERS)</text:span><text:span>, Aug 2016, Shanghai, China. pp.3497-3497,<text:s/></text:span><text:a xlink:type="simple" xlink:href="https://dx.doi.org/10.1109/PIERS.2016.7735486">⟨10.1109/PIERS.2016.7735486⟩</text:a></text:p>
              <text:p text:style-name="Normal"><text:span>Communication dans un congrès</text:span></text:p>
              <text:p text:style-name="Normal"><text:a xlink:type="simple" xlink:href="https://centralesupelec.hal.science/hal-01330295v1">hal-013302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8278v1">Specific Absorption Rate induced by anti-theft store protection gate</text:a></text:p>
              <text:p text:style-name="Normal"><text:a xlink:type="simple" xlink:href="https://hal.science/search/index/?q=*&amp;authFullName_s=Belinda Lima Herrero">Belinda Lima Herrero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Mohammed Serhir">Mohammed Serhir</text:a></text:p>
              <text:p text:style-name="Normal"><text:span>BioEm 2016</text:span><text:span>, Jun 2016, Gand, Belgium</text:span></text:p>
              <text:p text:style-name="Normal"><text:span>Communication dans un congrès</text:span></text:p>
              <text:p text:style-name="Normal"><text:a xlink:type="simple" xlink:href="https://centralesupelec.hal.science/hal-01448278v1">hal-01448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27v1">3-D Discontinuous Galerkin Time-Domain Method for GPR Antennas and Scenarios Modeling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0th International Symposium on Electric and Magnetic Fields (EMF 2016)</text:span><text:span>, Apr 2016, Lyon, France. pp.PC-1</text:span></text:p>
              <text:p text:style-name="Normal"><text:span>Communication dans un congrès</text:span></text:p>
              <text:p text:style-name="Normal"><text:a xlink:type="simple" xlink:href="https://centralesupelec.hal.science/hal-01338427v1">hal-01338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848v1">Discontinuous Galerkin Time-Domain method for 3D modeling of ground penetrating radar scenario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5999">⟨10.1109/CEFC.2016.7815999⟩</text:a></text:p>
              <text:p text:style-name="Normal"><text:span>Communication dans un congrès</text:span></text:p>
              <text:p text:style-name="Normal"><text:a xlink:type="simple" xlink:href="https://centralesupelec.hal.science/hal-02402848v1">hal-02402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59v1">Detectability of underground electrical cables junction with a ground penetrating radar: electromagnetic simulation and experimental measurement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European Geosciences Union General Assembly (EGU 2016)</text:span><text:span>, Apr 2016, Vienne, Austria. pp.EGU2016-17213-1</text:span></text:p>
              <text:p text:style-name="Normal"><text:span>Communication dans un congrès</text:span></text:p>
              <text:p text:style-name="Normal"><text:a xlink:type="simple" xlink:href="https://centralesupelec.hal.science/hal-01338459v1">hal-01338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8292v1">Near-field to far-field transformation using near-field samples over an irregular spherical surface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2016 IEEE Conference on Antenna Measurements &amp; Applications (CAMA)</text:span><text:span>, Oct 2016, Syracuse, United States.<text:s/></text:span><text:a xlink:type="simple" xlink:href="https://dx.doi.org/10.1109/CAMA.2016.7815749">⟨10.1109/CAMA.2016.7815749⟩</text:a></text:p>
              <text:p text:style-name="Normal"><text:span>Communication dans un congrès</text:span></text:p>
              <text:p text:style-name="Normal"><text:a xlink:type="simple" xlink:href="https://centralesupelec.hal.science/hal-01448292v1">hal-01448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7226v1">Experimental characterization of outdoor low voltage cables for narrowband power line communication</text:a></text:p>
              <text:p text:style-name="Normal"><text:a xlink:type="simple" xlink:href="https://hal.science/search/index/?q=*&amp;authFullName_s=M. Ait Ou Kharraz">M. Ait Ou Kharraz</text:a><text:span>,</text:span><text:a xlink:type="simple" xlink:href="https://hal.science/search/index/?q=*&amp;authFullName_s=P. Jensen">P. Jensen</text:a><text:span>,</text:span><text:a xlink:type="simple" xlink:href="https://hal.science/search/index/?q=*&amp;authFullName_s=V. Audebert">V. Audebert</text:a><text:span>,</text:span><text:a xlink:type="simple" xlink:href="https://hal.science/search/index/?q=*&amp;authFullName_s=A. Jeandin">A. Jeandin</text:a><text:span>,</text:span><text:a xlink:type="simple" xlink:href="https://hal.science/search/index/?q=*&amp;authFullName_s=C. Lavenu">C. Lavenu</text:a><text:span>et al.</text:span></text:p>
              <text:p text:style-name="Normal"><text:span>2016 International Symposium on Power Line Communications and its Applications (ISPLC)</text:span><text:span>, Mar 2016, Bottrop, Germany. pp.138-143,<text:s/></text:span><text:a xlink:type="simple" xlink:href="https://dx.doi.org/10.1109/ISPLC.2016.7476267">⟨10.1109/ISPLC.2016.7476267⟩</text:a></text:p>
              <text:p text:style-name="Normal"><text:span>Communication dans un congrès</text:span></text:p>
              <text:p text:style-name="Normal"><text:a xlink:type="simple" xlink:href="https://centralesupelec.hal.science/hal-02407226v1">hal-02407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8298v1">Far-field determination from near-field measured over a square section cylinder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2016 IEEE Conference on Antenna Measurements &amp; Applications (CAMA)</text:span><text:span>, Oct 2016, Syracuse, United States.<text:s/></text:span><text:a xlink:type="simple" xlink:href="https://dx.doi.org/10.1109/CAMA.2016.7815765">⟨10.1109/CAMA.2016.7815765⟩</text:a></text:p>
              <text:p text:style-name="Normal"><text:span>Communication dans un congrès</text:span></text:p>
              <text:p text:style-name="Normal"><text:a xlink:type="simple" xlink:href="https://centralesupelec.hal.science/hal-01448298v1">hal-01448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35v1">GPR imaging via multi-frequency Linear Sampling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10th International Symposium on Electric and Magnetic Fields (EMF 2016)</text:span><text:span>, Apr 2016, Lyon, France. pp.OA3-2</text:span></text:p>
              <text:p text:style-name="Normal"><text:span>Communication dans un congrès</text:span></text:p>
              <text:p text:style-name="Normal"><text:a xlink:type="simple" xlink:href="https://centralesupelec.hal.science/hal-01338435v1">hal-013384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067v1">GPR imaging via multi-frequency linear sampling method with limited aperture data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et al.</text:span></text:p>
              <text:p text:style-name="Normal"><text:span>GDR Ondes, Assemblée Générale "Interférences d'Ondes"</text:span><text:span>, Oct 2015, Lon, France</text:span></text:p>
              <text:p text:style-name="Normal"><text:span>Communication dans un congrès</text:span></text:p>
              <text:p text:style-name="Normal"><text:a xlink:type="simple" xlink:href="https://centralesupelec.hal.science/hal-01237067v1">hal-012370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6554v1">Far-Field Antenna Calculation Based on Randomly Distributed Near-Field Measurement Data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Antennas and Propagation (EuCAP), 2015 9th European Conference on</text:span><text:span>, Apr 2015, Lisbon, France</text:span></text:p>
              <text:p text:style-name="Normal"><text:span>Communication dans un congrès</text:span></text:p>
              <text:p text:style-name="Normal"><text:a xlink:type="simple" xlink:href="https://centralesupelec.hal.science/hal-01246554v1">hal-01246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072v1">3D modeling with discontinuous galerkin time domain method for ground penetration radar application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arc Lambert">Marc Lambert</text:a><text:span>et al.</text:span></text:p>
              <text:p text:style-name="Normal"><text:span>GDR Ondes, Assemblée Générale "Interférences d'Ondes"</text:span><text:span>, Oct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7072v1">hal-012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45v1">Antenna characterization from arbitrary near field measurement geometry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Picard Dominique">Picard Dominique</text:a></text:p>
              <text:p text:style-name="Normal"><text:span>IEEE Antenna Conference on Antenna Measurements and Applications (IEEE CAMA 2014)</text:span><text:span>, Nov 2014, Antibes Juan-les-Pins, France.<text:s/></text:span><text:a xlink:type="simple" xlink:href="https://dx.doi.org/10.1109/CAMA.2014.7003383">⟨10.1109/CAMA.2014.7003383⟩</text:a></text:p>
              <text:p text:style-name="Normal"><text:span>Communication dans un congrès</text:span></text:p>
              <text:p text:style-name="Normal"><text:a xlink:type="simple" xlink:href="https://hal.science/hal-01104545v1">hal-011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49v1">Low profile cavity-backed four-arm Archimedean spiral antenna with 8:1 bandwidth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/text:p>
              <text:p text:style-name="Normal"><text:span>8th European Conference on Antennas and Propagation (EuCAP 2014)<text:s/></text:span><text:span>, IEEE, Apr 2014, La Haye, Netherlands. pp.2528 - 2531,<text:s/></text:span><text:a xlink:type="simple" xlink:href="https://dx.doi.org/10.1109/EuCAP.2014.6902333">⟨10.1109/EuCAP.2014.6902333⟩</text:a></text:p>
              <text:p text:style-name="Normal"><text:span>Communication dans un congrès</text:span></text:p>
              <text:p text:style-name="Normal"><text:a xlink:type="simple" xlink:href="https://hal.science/hal-01104549v1">hal-011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47v1">Reconstruction over a regular grid of antenna near field measurement based on irregular near field data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Picard Dominique">Picard Dominique</text:a></text:p>
              <text:p text:style-name="Normal"><text:span>8th European Conference on Antennas and Propagation (EUCAP 2014)</text:span><text:span>, Apr 2014, The Hague, Netherlands.<text:s/></text:span><text:a xlink:type="simple" xlink:href="https://dx.doi.org/10.1109/EuCAP.2014.6901956">⟨10.1109/EuCAP.2014.6901956⟩</text:a></text:p>
              <text:p text:style-name="Normal"><text:span>Communication dans un congrès</text:span></text:p>
              <text:p text:style-name="Normal"><text:a xlink:type="simple" xlink:href="https://hal.science/hal-01104547v1">hal-011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50v1">Dual-linear polarized cavity-backed sinuous antenna with non-sequential feeding</text:a></text:p>
              <text:p text:style-name="Normal"><text:a xlink:type="simple" xlink:href="https://hal.science/search/index/?q=*&amp;authFullName_s=Ramanan Balakrishnan">Ramanan Balakrishnan</text:a><text:span>,</text:span><text:a xlink:type="simple" xlink:href="https://hal.science/search/index/?q=*&amp;authFullName_s=Hongzhao Ray Fang">Hongzhao Ray Fang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text:span>et al.</text:span></text:p>
              <text:p text:style-name="Normal"><text:span>8th European Conference on Antennas and Propagation (EuCAP 2014)<text:s/></text:span><text:span>, IEEE, Apr 2014, La Haye, Netherlands. pp.1199 - 1201,<text:s/></text:span><text:a xlink:type="simple" xlink:href="https://dx.doi.org/10.1109/EuCAP.2014.6901988">⟨10.1109/EuCAP.2014.6901988⟩</text:a></text:p>
              <text:p text:style-name="Normal"><text:span>Communication dans un congrès</text:span></text:p>
              <text:p text:style-name="Normal"><text:a xlink:type="simple" xlink:href="https://hal.science/hal-01104550v1">hal-011045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09v1">A wideband omnidirectional conformal array for passive radar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Nicolas Ribiere-Tharaud">Nicolas Ribiere-Tharaud</text:a></text:p>
              <text:p text:style-name="Normal"><text:span>2014 IEEE Antennas and Propagation Society International Symposium (APSURSI 2014)</text:span><text:span>, IEEE, Jul 2014, Memphis, United States. pp.237-238,<text:s/></text:span><text:a xlink:type="simple" xlink:href="https://dx.doi.org/10.1109/APS.2014.6904450">⟨10.1109/APS.2014.6904450⟩</text:a></text:p>
              <text:p text:style-name="Normal"><text:span>Communication dans un congrès</text:span></text:p>
              <text:p text:style-name="Normal"><text:a xlink:type="simple" xlink:href="https://centralesupelec.hal.science/hal-01103909v1">hal-011039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67v1">Reconstruction sur un maillage régulier d'un champ proche mesuré sur un plan suivant un maillage irrégulier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Assemblée générale biannuelle du GDR Ondes - Interférences d'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33667v1">hal-00933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49v1">An efficient near field to near or far field transformation in time domai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EuMC 2013</text:span><text:span>, Oct 2013, Nuremberg, Germany. pp.1095 - 1098</text:span></text:p>
              <text:p text:style-name="Normal"><text:span>Communication dans un congrès</text:span></text:p>
              <text:p text:style-name="Normal"><text:a xlink:type="simple" xlink:href="https://centralesupelec.hal.science/hal-00933649v1">hal-00933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73v1">ON THE COMPARISON OF UWB ANTENNAS FOR GPR APPLICATIONS</text:a></text:p>
              <text:p text:style-name="Normal"><text:a xlink:type="simple" xlink:href="https://hal.science/search/index/?q=*&amp;authFullName_s=Paula Aguilera">Paula Aguilera</text:a><text:span>,</text:span><text:a xlink:type="simple" xlink:href="https://hal.science/search/index/?q=*&amp;authFullName_s=Mariam Ait Ou Kharraz">Mariam Ait Ou Kharraz</text:a><text:span>,</text:span><text:a xlink:type="simple" xlink:href="https://hal.science/search/index/?q=*&amp;authFullName_s=Mohammed Serhir">Mohammed Serhir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3673v1">hal-009336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72v1">Connected Spiral Antennas for Wideband Circularly Polarized Antenna Array, Experimental Investig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3672v1">hal-009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09v1">Influence of the dielectric properties of the tissue equivalent liquid on the probe sensitivity for SAR measurements</text:a></text:p>
              <text:p text:style-name="Normal"><text:a xlink:type="simple" xlink:href="https://hal.science/search/index/?q=*&amp;authFullName_s=Hamidou Balde">Hamidou Balde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Mohammed Serhir">Mohammed Serhir</text:a></text:p>
              <text:p text:style-name="Normal"><text:span>BIOEM 2013</text:span><text:span>, Jun 2013, Thessalonnique, Greece. pp.CDRom</text:span></text:p>
              <text:p text:style-name="Normal"><text:span>Communication dans un congrès</text:span></text:p>
              <text:p text:style-name="Normal"><text:a xlink:type="simple" xlink:href="https://hal.science/hal-00913909v1">hal-009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70v1">Mise en œuvre d'une procédure de correction de sonde pour la mesure d'antenne en champ proche planaire</text:a></text:p>
              <text:p text:style-name="Normal"><text:a xlink:type="simple" xlink:href="https://hal.science/search/index/?q=*&amp;authFullName_s=Mohamed Farouq">Mohamed Farouq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18èmes Journées Nationales Micro-ondes (JNM 2013)</text:span><text:span>, May 2013, Paris, France. pp.CDRom</text:span></text:p>
              <text:p text:style-name="Normal"><text:span>Communication dans un congrès</text:span></text:p>
              <text:p text:style-name="Normal"><text:a xlink:type="simple" xlink:href="https://hal.science/hal-00913870v1">hal-009138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65v1">Développement d'un banc de test pour la caractérisation d'antennes pulsées : mesure en champ proche dans le domaine temporel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Assemblée générale biannuelle du GDR Ondes - Interférences d'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33665v1">hal-00933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795v1">Connected Spiral Antennas for Wideband Circularly Polarized Antenna Array, Experimental Investig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7th European Conference on Antennas and Propagation (EuCAP 2013)</text:span><text:span>, Apr 2013, Gothenburg, Sweden. pp.1-4</text:span></text:p>
              <text:p text:style-name="Normal"><text:span>Communication dans un congrès</text:span></text:p>
              <text:p text:style-name="Normal"><text:a xlink:type="simple" xlink:href="https://centralesupelec.hal.science/hal-00834795v1">hal-00834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810v1">Conception et optimisation d'antennes large bande destinées au radar à pénétration de sol dans la bande fréquentielle [0.6GHz, 3GHz]</text:a></text:p>
              <text:p text:style-name="Normal"><text:a xlink:type="simple" xlink:href="https://hal.science/search/index/?q=*&amp;authFullName_s=Paula Aguilera">Paula Aguilera</text:a><text:span>,</text:span><text:a xlink:type="simple" xlink:href="https://hal.science/search/index/?q=*&amp;authFullName_s=Mariam Ait Ou Kharraz">Mariam Ait Ou Kharraz</text:a><text:span>,</text:span><text:a xlink:type="simple" xlink:href="https://hal.science/search/index/?q=*&amp;authFullName_s=Mohammed Serhir">Mohammed Serhir</text:a></text:p>
              <text:p text:style-name="Normal"><text:span>URSI-France - Journées scientifiques 2013</text:span><text:span>, Mar 2013, Paris, France. pp.1-4</text:span></text:p>
              <text:p text:style-name="Normal"><text:span>Communication dans un congrès</text:span></text:p>
              <text:p text:style-name="Normal"><text:a xlink:type="simple" xlink:href="https://centralesupelec.hal.science/hal-00834810v1">hal-008348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913v1">Localisation de cibles métalliques par retournement temporel d'ondes électromagnétiques - étude numérique 3-D et expérimental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NUMELEC'12</text:span><text:span>, Jul 2012, Marseille, France. pp.52-53</text:span></text:p>
              <text:p text:style-name="Normal"><text:span>Communication dans un congrès</text:span></text:p>
              <text:p text:style-name="Normal"><text:a xlink:type="simple" xlink:href="https://centralesupelec.hal.science/hal-00742913v1">hal-00742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3386v1">A cavity-backed dual polarized array of connected spiral antennas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Ribière-Tharaud">Nicolas Ribière-Tharaud</text:a></text:p>
              <text:p text:style-name="Normal"><text:span>2012 IEEE International Symposium on Antennas and Propagation (APSURSI 2012)</text:span><text:span>, Jul 2012, Chicago, United States. pp.1-2,<text:s/></text:span><text:a xlink:type="simple" xlink:href="https://dx.doi.org/10.1109/APS.2012.6348808">⟨10.1109/APS.2012.6348808⟩</text:a></text:p>
              <text:p text:style-name="Normal"><text:span>Communication dans un congrès</text:span></text:p>
              <text:p text:style-name="Normal"><text:a xlink:type="simple" xlink:href="https://centralesupelec.hal.science/hal-00773386v1">hal-007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76v1">Development of pulsed antennas measurement facility near field antennas measurement in time domai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François Jouvie">François Jouvie</text:a><text:span>,</text:span><text:a xlink:type="simple" xlink:href="https://hal.science/search/index/?q=*&amp;authFullName_s=Régis Guinvarc'H">Régis Guinvarc'H</text:a></text:p>
              <text:p text:style-name="Normal"><text:span>2012 15 International Symposium on Antenna Technology and Applied Electromagnetics (ANTEM 2012)</text:span><text:span>, Jun 2012, Toulouse, France.<text:s/></text:span><text:a xlink:type="simple" xlink:href="https://dx.doi.org/10.1109/ANTEM.2012.6262395">⟨10.1109/ANTEM.2012.6262395⟩</text:a></text:p>
              <text:p text:style-name="Normal"><text:span>Communication dans un congrès</text:span></text:p>
              <text:p text:style-name="Normal"><text:a xlink:type="simple" xlink:href="https://hal.science/hal-00772476v1">hal-00772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604v1">Near Field Probe Correction using Least Squares Filtering Algorithm</text:a></text:p>
              <text:p text:style-name="Normal"><text:a xlink:type="simple" xlink:href="https://hal.science/search/index/?q=*&amp;authFullName_s=Mohammed Anisse Moutaouekkil">Mohammed Anisse Moutaouekki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Abdelhak Ziyyat">Abdelhak Ziyyat</text:a></text:p>
              <text:p text:style-name="Normal"><text:span>ICONIC 2011</text:span><text:span>, Nov 2011, Rouen, France. pp.1-6</text:span></text:p>
              <text:p text:style-name="Normal"><text:span>Communication dans un congrès</text:span></text:p>
              <text:p text:style-name="Normal"><text:a xlink:type="simple" xlink:href="https://centralesupelec.hal.science/hal-00658604v1">hal-006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80v1">Localisation d'obstacles tridimensionnels par retournement temporel d'ondes électromagnétiques et cartographie de l'énergi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Assemblée générale biannuelle du GDR Ondes - Interférences d'Ondes</text:span><text:span>, Oct 2011, Nice, France. pp.CD-ROM</text:span></text:p>
              <text:p text:style-name="Normal"><text:span>Communication dans un congrès</text:span></text:p>
              <text:p text:style-name="Normal"><text:a xlink:type="simple" xlink:href="https://hal.science/hal-00640480v1">hal-0064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04v1">Robust antenna diagnostics method using equivalent elemental dipoles and the spherical wave expansio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Picard Dominique">Picard Dominique</text:a></text:p>
              <text:p text:style-name="Normal"><text:span>Antennas and Propagation (EuCAP), 2010 Proceedings of the Fourth European Conference on</text:span><text:span>, Apr 2010, Barcelona, Spain. pp.1</text:span></text:p>
              <text:p text:style-name="Normal"><text:span>Communication dans un congrès</text:span></text:p>
              <text:p text:style-name="Normal"><text:a xlink:type="simple" xlink:href="https://hal.science/hal-00553804v1">hal-005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02v1">Aperture antenna modelling by a finite number of elemental dipoles from truncated spherical field measurement: Experimental investigatio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Philippe Besnier">Philippe Besnier</text:a></text:p>
              <text:p text:style-name="Normal"><text:span>Antennas and Propagation (EuCAP), 2010 Proceedings of the Fourth European Conference on</text:span><text:span>, Apr 2010, Barcelona, Spain. pp.1</text:span></text:p>
              <text:p text:style-name="Normal"><text:span>Communication dans un congrès</text:span></text:p>
              <text:p text:style-name="Normal"><text:a xlink:type="simple" xlink:href="https://hal.science/hal-00553802v1">hal-005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06v1">The use of infinitesimal dipoles and the spherical wave expansion for planar antennas modeling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'Hamed Drissi">M'Hamed Drissi</text:a></text:p>
              <text:p text:style-name="Normal"><text:span>Antennas and Propagation (EuCAP), 2010 Proceedings of the Fourth European Conference on</text:span><text:span>, Apr 2010, Barcelona, Spain. pp.1</text:span></text:p>
              <text:p text:style-name="Normal"><text:span>Communication dans un congrès</text:span></text:p>
              <text:p text:style-name="Normal"><text:a xlink:type="simple" xlink:href="https://hal.science/hal-00553806v1">hal-00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05v1">A mode identification procedure for the determination of equivalent radiation sources from near-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International conference on electromagnetic near-field measurements</text:span><text:span>, Jun 2007, Saint Louis, United States. 6 p</text:span></text:p>
              <text:p text:style-name="Normal"><text:span>Communication dans un congrès</text:span></text:p>
              <text:p text:style-name="Normal"><text:a xlink:type="simple" xlink:href="https://hal.science/hal-00438605v1">hal-0043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07v1">Antenna modelling by infinitesimal dipoles based on near field measurement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EUCAP 2007, 2nd European Conference on Antennas and Propagation</text:span><text:span>, Nov 2007, Edimbourg, United Kingdom</text:span></text:p>
              <text:p text:style-name="Normal"><text:span>Communication dans un congrès</text:span></text:p>
              <text:p text:style-name="Normal"><text:a xlink:type="simple" xlink:href="https://hal.science/hal-00438607v1">hal-004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15v1">Evaluation et validation d'un procédé de mesure cylindrique-sphérique dans une base champ proche sphérique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Abdelhak Ziyyat">Abdelhak Ziyyat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M'Hamed Drissi">M'Hamed Drissi</text:a></text:p>
              <text:p text:style-name="Normal"><text:span>Conférence invitée pour les journées du groupe thématique champ proche du GDR onde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725715v1">hal-007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32v1">La caractérisation champ proche pour une meilleur optimisation des performances des antennes intégrées</text:a></text:p>
              <text:p text:style-name="Normal"><text:a xlink:type="simple" xlink:href="https://hal.science/search/index/?q=*&amp;authFullName_s=M'Hamed Drissi">M'Hamed Drissi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Jean Marie Floc'H">Jean Marie Flo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O. Kellouki">O. Kellouki</text:a><text:span>et al.</text:span></text:p>
              <text:p text:style-name="Normal"><text:span>Colloque Telecom 2003 &amp; 3ièmes JFMMA</text:span><text:span>, Oct 2003, Marrakech, Maroc</text:span></text:p>
              <text:p text:style-name="Normal"><text:span>Communication dans un congrès</text:span></text:p>
              <text:p text:style-name="Normal"><text:a xlink:type="simple" xlink:href="https://hal.science/hal-00917632v1">hal-0091763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f5d86" table:style-name="0f5d86">
          <table:table-column table:style-name="0f5d86.0"/>
          <table:table-row>
            <table:table-cell office:value-type="string">
              <text:p text:style-name="Normal"><text:a xlink:type="simple" xlink:href="https://centralesupelec.hal.science/hal-03691405v1">Imaging comparison of GPR based on multi- and bi-static configur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Xiang Liu">Xiang Liu</text:a><text:span>,</text:span><text:a xlink:type="simple" xlink:href="https://hal.science/search/index/?q=*&amp;authFullName_s=Abderrahmane Aboudourib">Abderrahmane Aboudourib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5th SONDRA Workshop</text:span><text:span>, Jun 2022, Avignon, France</text:span></text:p>
              <text:p text:style-name="Normal"><text:span>Poster de conférence</text:span></text:p>
              <text:p text:style-name="Normal"><text:a xlink:type="simple" xlink:href="https://centralesupelec.hal.science/hal-03691405v1">hal-03691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6569v1">Exposure due to magnetic field radiated by anti-theft store protection gate</text:a></text:p>
              <text:p text:style-name="Normal"><text:a xlink:type="simple" xlink:href="https://hal.science/search/index/?q=*&amp;authFullName_s=Belinda Lima Herrero">Belinda Lima Herrero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Picard">Dominique Picard</text:a></text:p>
              <text:p text:style-name="Normal"><text:span>BioElectromagnetics</text:span><text:span>, Jun 2015, Asilomar, United States. Proceedings of BioEM2015</text:span></text:p>
              <text:p text:style-name="Normal"><text:span>Poster de conférence</text:span></text:p>
              <text:p text:style-name="Normal"><text:a xlink:type="simple" xlink:href="https://centralesupelec.hal.science/hal-01246569v1">hal-012465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6545v1">Evaluation of the SAR induced by an antenna in a flat phantom from a free space near-field measurement</text:a></text:p>
              <text:p text:style-name="Normal"><text:a xlink:type="simple" xlink:href="https://hal.science/search/index/?q=*&amp;authFullName_s=Dominique Picard">Dominique Picard</text:a><text:span>,</text:span><text:a xlink:type="simple" xlink:href="https://hal.science/search/index/?q=*&amp;authFullName_s=Harakat Youssef">Harakat Youssef</text:a><text:span>,</text:span><text:a xlink:type="simple" xlink:href="https://hal.science/search/index/?q=*&amp;authFullName_s=Mohammed Serhir">Mohammed Serhir</text:a></text:p>
              <text:p text:style-name="Normal"><text:span>BioElectromagnetics</text:span><text:span>, Jun 2015, Asilomar, United States. Proceedings of the BioEM Conference</text:span></text:p>
              <text:p text:style-name="Normal"><text:span>Poster de conférence</text:span></text:p>
              <text:p text:style-name="Normal"><text:a xlink:type="simple" xlink:href="https://centralesupelec.hal.science/hal-01246545v1">hal-012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88v1">SAR measurements probe sensitivity function of the dielectric properties of the tissue equivalent liquid</text:a></text:p>
              <text:p text:style-name="Normal"><text:a xlink:type="simple" xlink:href="https://hal.science/search/index/?q=*&amp;authFullName_s=Dominique Picard">Dominique Picard</text:a><text:span>,</text:span><text:a xlink:type="simple" xlink:href="https://hal.science/search/index/?q=*&amp;authFullName_s=Hamidou Balde">Hamidou Balde</text:a><text:span>,</text:span><text:a xlink:type="simple" xlink:href="https://hal.science/search/index/?q=*&amp;authFullName_s=Mohammed Serhir">Mohammed Serhir</text:a></text:p>
              <text:p text:style-name="Normal"><text:span>8th International Workshop on Biological Effects of Electromagnetic Fields</text:span><text:span>, Sep 2014, Varna, Bulgaria</text:span></text:p>
              <text:p text:style-name="Normal"><text:span>Poster de conférence</text:span></text:p>
              <text:p text:style-name="Normal"><text:a xlink:type="simple" xlink:href="https://hal.science/hal-01107488v1">hal-0110748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4cfd9" table:style-name="f4cfd9">
          <table:table-column table:style-name="f4cfd9.0"/>
          <table:table-row>
            <table:table-cell office:value-type="string">
              <text:p text:style-name="Normal"><text:a xlink:type="simple" xlink:href="https://centralesupelec.hal.science/hal-04919859v1">Radar à pénétration de sol - Approches théoriques et computationnelles, traitement de signal, antennes et applic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ISTE; Wiley, 2025, Ondes - Thème : Instrumentation, capteurs et mesures, Frédérique de Fornel, 9781789481570, 9781789491579</text:span></text:p>
              <text:p text:style-name="Normal"><text:span>Ouvrages</text:span></text:p>
              <text:p text:style-name="Normal"><text:a xlink:type="simple" xlink:href="https://centralesupelec.hal.science/hal-04919859v1">hal-04919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8651v1">Ground Penetrating Radar, from Theoretical Endeavors to Computational Electromagnetics, Signal Processing, Antenna Design and Field Applicatio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Wiley; ISTE Ltd; John Wiley &amp; Sons, Inc, 2024, Waves, Frédérique de Fornel, Print ISBN: 9781789451573, Online ISBN: 9781394284405.<text:s/></text:span><text:a xlink:type="simple" xlink:href="https://dx.doi.org/10.1002/9781394284405">⟨10.1002/9781394284405⟩</text:a></text:p>
              <text:p text:style-name="Normal"><text:span>Ouvrages</text:span></text:p>
              <text:p text:style-name="Normal"><text:a xlink:type="simple" xlink:href="https://centralesupelec.hal.science/hal-04108651v1">hal-0410865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936bc" table:style-name="6936bc">
          <table:table-column table:style-name="6936bc.0"/>
          <table:table-row>
            <table:table-cell office:value-type="string">
              <text:p text:style-name="Normal"><text:a xlink:type="simple" xlink:href="https://centralesupelec.hal.science/hal-04919911v1">GPR pour la reconstruction des racines d’arbres sous des conditions de sol hétérogènes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Mohammed Serhir; Dominique Lesselier.<text:s/></text:span><text:span>Radar à pénétration de sol - Approches théoriques et computationnelles, traitement de signal, antennes et applications</text:span><text:span>, ISTE Group, pp.213-246, 2025, Domaine de l'Encyclopédie SCIENCES : Ondes Thème : Instrumentation, capteurs et mesures, ISBN papier : 9781789481570 ISBN ebook : 9781789491579.<text:s/></text:span><text:a xlink:type="simple" xlink:href="https://dx.doi.org/10.51926/ISTE.9157.ch7">⟨10.51926/ISTE.9157.ch7⟩</text:a></text:p>
              <text:p text:style-name="Normal"><text:span>Chapitre d'ouvrage</text:span></text:p>
              <text:p text:style-name="Normal"><text:a xlink:type="simple" xlink:href="https://centralesupelec.hal.science/hal-04919911v1">hal-049199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8654v1">GPR for Tree Roots Reconstruction under Heterogeneous Soil Conditions</text:a></text:p>
              <text:p text:style-name="Normal"><text:a xlink:type="simple" xlink:href="https://hal.science/search/index/?q=*&amp;authFullName_s=Abderrahmane Aboudourib">Abderrahmane Aboudourib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Dominique Lesselier">Dominique Lesselier</text:a></text:p>
              <text:p text:style-name="Normal"><text:span>M. Serhir &amp; D. Lesselier.<text:s/></text:span><text:span>Ground Penetrating Radar, from Theoretical Endeavors to Computational Electromagnetics, Signal Processing, Antenna Design and Field Application</text:span><text:span>, 7, ISTE Ltd; John Wiley &amp; Sons, Inc., pp.199-232, 2024, Waves, 978-1-78945-157-3</text:span></text:p>
              <text:p text:style-name="Normal"><text:span>Chapitre d'ouvrage</text:span></text:p>
              <text:p text:style-name="Normal"><text:a xlink:type="simple" xlink:href="https://centralesupelec.hal.science/hal-04108654v1">hal-041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86v1">Measurement for the evaluation of electromagnetic compatibility</text:a></text:p>
              <text:p text:style-name="Normal"><text:a xlink:type="simple" xlink:href="https://hal.science/search/index/?q=*&amp;authFullName_s=Philippe Besnier">Philippe Besnie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Mohammed Serhir">Mohammed Serhir</text:a></text:p>
              <text:p text:style-name="Normal"><text:span>Measurements using optic and RF waves</text:span><text:span>, Wiley, pp.249-272, 2010</text:span></text:p>
              <text:p text:style-name="Normal"><text:span>Chapitre d'ouvrage</text:span></text:p>
              <text:p text:style-name="Normal"><text:a xlink:type="simple" xlink:href="https://hal.science/hal-00445186v1">hal-004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09v1">La mesure pour l'évaluation de la compatibilité électromagnétique. Principes, méthodes et évolutions récentes</text:a></text:p>
              <text:p text:style-name="Normal"><text:a xlink:type="simple" xlink:href="https://hal.science/search/index/?q=*&amp;authFullName_s=Philippe Besnier">Philippe Besnier</text:a><text:span>,</text:span><text:a xlink:type="simple" xlink:href="https://hal.science/search/index/?q=*&amp;authFullName_s=Christophe Lemoine">Christophe Lemoine</text:a><text:span>,</text:span><text:a xlink:type="simple" xlink:href="https://hal.science/search/index/?q=*&amp;authFullName_s=Mohammed Serhir">Mohammed Serhir</text:a></text:p>
              <text:p text:style-name="Normal"><text:span>Mesures en électromagnétisme</text:span><text:span>, Lavoisier, pp.5-35, 2008</text:span></text:p>
              <text:p text:style-name="Normal"><text:span>Chapitre d'ouvrage</text:span></text:p>
              <text:p text:style-name="Normal"><text:a xlink:type="simple" xlink:href="https://hal.science/hal-00282109v1">hal-0028210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529b2" table:style-name="f529b2">
          <table:table-column table:style-name="f529b2.0"/>
          <table:table-row>
            <table:table-cell office:value-type="string">
              <text:p text:style-name="Normal"><text:a xlink:type="simple" xlink:href="https://centralesupelec.hal.science/tel-03191624v1">Techniques champ proche : du système antennaire à l'application sur le terrain</text:a></text:p>
              <text:p text:style-name="Normal"><text:a xlink:type="simple" xlink:href="https://hal.science/search/index/?q=*&amp;authFullName_s=Mohammed Serhir">Mohammed Serhir</text:a></text:p>
              <text:p text:style-name="Normal"><text:span>Electromagnétisme. Université Paris Saclay, 2019</text:span></text:p>
              <text:p text:style-name="Normal"><text:span>HDR</text:span></text:p>
              <text:p text:style-name="Normal"><text:a xlink:type="simple" xlink:href="https://centralesupelec.hal.science/tel-03191624v1">tel-03191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serhir</dc:title>
    <dc:subject/>
    <dc:description>CV</dc:description>
    <dc:creator/>
    <dc:date>2026-05-03T19:55:16.000</dc:date>
    <meta:generator>PHPWord</meta:generator>
    <meta:initial-creator>CCSD</meta:initial-creator>
    <meta:creation-date>2026-05-03T19:55:16.000</meta:creation-date>
    <meta:keyword/>
    <meta:user-defined meta:name="Category"/>
    <meta:user-defined meta:name="Company"/>
    <meta:user-defined meta:name="Manager"/>
  </office:meta>
</office:document-meta>
</file>