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79fd" style:family="table">
      <style:table-properties style:rel-width="100" table:align="center"/>
    </style:style>
    <style:style style:name="b679fd.0" style:family="table-column">
      <style:table-column-properties style:column-width="0.00cm"/>
    </style:style>
    <style:style style:name="1a492e" style:family="table">
      <style:table-properties style:rel-width="100" table:align="center"/>
    </style:style>
    <style:style style:name="1a492e.0" style:family="table-column">
      <style:table-column-properties style:column-width="0.00cm"/>
    </style:style>
    <style:style style:name="9d34bf" style:family="table">
      <style:table-properties style:rel-width="100" table:align="center"/>
    </style:style>
    <style:style style:name="9d34bf.0" style:family="table-column">
      <style:table-column-properties style:column-width="0.00cm"/>
    </style:style>
    <style:style style:name="78b42c" style:family="table">
      <style:table-properties style:rel-width="100" table:align="center"/>
    </style:style>
    <style:style style:name="78b4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Tawa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b679fd" table:style-name="b679fd">
          <table:table-column table:style-name="b679fd.0"/>
          <table:table-row>
            <table:table-cell office:value-type="string">
              <text:p text:style-name="Normal"><text:a xlink:type="simple" xlink:href="https://hal.science/hal-04087465v1">Les patrimoines (archives et manuscrit) yéménite face à la guerre</text:a></text:p>
              <text:p text:style-name="Normal"><text:a xlink:type="simple" xlink:href="https://hal.science/search/index/?q=*&amp;authFullName_s=Mohammed Tawaf">Mohammed Tawaf</text:a></text:p>
              <text:p text:style-name="Normal"><text:span>De la Pierre au Papier, du Papier au Numérique » (PPPN) 2e éd., « Quels moyens de sauvegarde de l’écrit ? »</text:span><text:span>, Université Senghor, Nov 2022, Alexandrie (Egypte), Égypte. pp.45-48</text:span></text:p>
              <text:p text:style-name="Normal"><text:span>Communication dans un congrès</text:span></text:p>
              <text:p text:style-name="Normal"><text:a xlink:type="simple" xlink:href="https://hal.science/hal-04087465v1">hal-0408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065v1">L'évolution de la politique d'archivage au Yémen</text:a></text:p>
              <text:p text:style-name="Normal"><text:a xlink:type="simple" xlink:href="https://hal.science/search/index/?q=*&amp;authFullName_s=Mohammed Tawaf">Mohammed Tawaf</text:a></text:p>
              <text:p text:style-name="Normal"><text:span>De la Pierre au Papier du Papier au Numérique » (PPPN)</text:span><text:span>, Université Senghor, Feb 2019, Alexandrie, Égypte</text:span></text:p>
              <text:p text:style-name="Normal"><text:span>Communication dans un congrès</text:span></text:p>
              <text:p text:style-name="Normal"><text:a xlink:type="simple" xlink:href="https://hal.science/hal-03941065v1">hal-0394106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a492e" table:style-name="1a492e">
          <table:table-column table:style-name="1a492e.0"/>
          <table:table-row>
            <table:table-cell office:value-type="string">
              <text:p text:style-name="Normal"><text:a xlink:type="simple" xlink:href="https://hal.science/hal-03939657v1">Les centres des archives au Yémen</text:a></text:p>
              <text:p text:style-name="Normal"><text:a xlink:type="simple" xlink:href="https://hal.science/search/index/?q=*&amp;authFullName_s=Mohammed Tawaf">Mohammed Tawaf</text:a><text:span>,</text:span><text:a xlink:type="simple" xlink:href="https://hal.science/search/index/?q=*&amp;authFullName_s=Anne Regourd">Anne Regourd</text:a></text:p>
              <text:p text:style-name="Normal"><text:span>Nouvelles Chroniques du manuscrit au Yémen</text:span><text:span>, 2022, Nouvelles Chroniques du manuscrit au Yémen 15, 1 (15 (34)), pp.98</text:span></text:p>
              <text:p text:style-name="Normal"><text:span>Article dans une revue</text:span></text:p>
              <text:p text:style-name="Normal"><text:a xlink:type="simple" xlink:href="https://hal.science/hal-03939657v1">hal-0393965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d34bf" table:style-name="9d34bf">
          <table:table-column table:style-name="9d34bf.0"/>
          <table:table-row>
            <table:table-cell office:value-type="string">
              <text:p text:style-name="Normal"><text:a xlink:type="simple" xlink:href="https://theses.hal.science/tel-04529560v1">L'évolution de la politique d'archivage au Yémen, des origines (années 1960) jusqu'aux évolutions technologiques actuelles</text:a></text:p>
              <text:p text:style-name="Normal"><text:a xlink:type="simple" xlink:href="https://hal.science/search/index/?q=*&amp;authFullName_s=Mohammed Tawaf">Mohammed Tawaf</text:a></text:p>
              <text:p text:style-name="Normal"><text:span>Histoire. Paris, Ecole nationale des chartes, 2019. Français.<text:s/></text:span><text:a xlink:type="simple" xlink:href="https://www.theses.fr/2019ENCP0002">⟨NNT : 2019ENCP0002⟩</text:a></text:p>
              <text:p text:style-name="Normal"><text:span>Thèse</text:span></text:p>
              <text:p text:style-name="Normal"><text:a xlink:type="simple" xlink:href="https://theses.hal.science/tel-04529560v1">tel-04529560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78b42c" table:style-name="78b42c">
          <table:table-column table:style-name="78b42c.0"/>
          <table:table-row>
            <table:table-cell office:value-type="string">
              <text:p text:style-name="Normal"><text:a xlink:type="simple" xlink:href="https://hal.science/medihal-02098403v1">Yémen, un patrimoine en danger</text:a></text:p>
              <text:p text:style-name="Normal"><text:a xlink:type="simple" xlink:href="https://hal.science/search/index/?q=*&amp;authFullName_s=Marie-Claude Simeone-Senelle">Marie-Claude Simeone-Senelle</text:a><text:span>,</text:span><text:a xlink:type="simple" xlink:href="https://hal.science/search/index/?q=*&amp;authFullName_s=Eric Vallet">Eric Vallet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Bulac Bibliothèque">Bulac Bibliothèque</text:a><text:span>,</text:span><text:a xlink:type="simple" xlink:href="https://hal.science/search/index/?q=*&amp;authFullName_s=Mohammed Tawaf">Mohammed Tawaf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098403v1">medihal-02098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Tawaf</dc:title>
    <dc:subject/>
    <dc:description>CV</dc:description>
    <dc:creator/>
    <dc:date>2026-03-24T05:36:08.000</dc:date>
    <meta:generator>PHPWord</meta:generator>
    <meta:initial-creator>CCSD</meta:initial-creator>
    <meta:creation-date>2026-03-24T05:36:08.000</meta:creation-date>
    <meta:keyword/>
    <meta:user-defined meta:name="Category"/>
    <meta:user-defined meta:name="Company"/>
    <meta:user-defined meta:name="Manager"/>
  </office:meta>
</office:document-meta>
</file>