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fc3d" style:family="table">
      <style:table-properties style:rel-width="100" table:align="center"/>
    </style:style>
    <style:style style:name="0afc3d.0" style:family="table-column">
      <style:table-column-properties style:column-width="0.00cm"/>
    </style:style>
    <style:style style:name="86aa01" style:family="table">
      <style:table-properties style:rel-width="100" table:align="center"/>
    </style:style>
    <style:style style:name="86aa01.0" style:family="table-column">
      <style:table-column-properties style:column-width="0.00cm"/>
    </style:style>
    <style:style style:name="78f043" style:family="table">
      <style:table-properties style:rel-width="100" table:align="center"/>
    </style:style>
    <style:style style:name="78f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ieddine Rahmou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ieddine-rahmouni">mohieddine-rahmou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48-4398">0000-0003-0248-43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3977590">15397759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rahmouni_m_1">rahmouni_m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K-5211-2013">K-5211-201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0)</text:span></text:p>
        <text:p text:style-name="P23"/>
        <table:table table:name="0afc3d" table:style-name="0afc3d">
          <table:table-column table:style-name="0afc3d.0"/>
          <table:table-row>
            <table:table-cell office:value-type="string">
              <text:p text:style-name="Normal"><text:a xlink:type="simple" xlink:href="https://hal.science/hal-05570718v1">Technological Pathways to Low-Carbon Supply Chains</text:a></text:p>
              <text:p text:style-name="Normal"><text:a xlink:type="simple" xlink:href="https://hal.science/search/index/?q=*&amp;authFullName_s=Mariem Mrad">Mariem Mrad</text:a><text:span>,</text:span><text:a xlink:type="simple" xlink:href="https://hal.science/search/index/?q=*&amp;authFullName_s=Mohamed Amine Frikha">Mohamed Amine Frikha</text:a><text:span>,</text:span><text:a xlink:type="simple" xlink:href="https://hal.science/search/index/?q=*&amp;authFullName_s=Younes Boujelbene">Younes Boujelbene</text:a><text:span>,</text:span><text:a xlink:type="simple" xlink:href="https://hal.science/search/index/?q=*&amp;authFullName_s=Mohieddine Rahmouni">Mohieddine Rahmouni</text:a></text:p>
              <text:p text:style-name="Normal"><text:span>Logistics</text:span><text:span>, 2026, 10 (2), pp.31.<text:s/></text:span><text:a xlink:type="simple" xlink:href="https://dx.doi.org/10.3390/logistics10020031">⟨10.3390/logistics100200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0718v1">hal-0557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75v1">Corruption and corporate innovation in Tunisia during an economic downturn</text:a></text:p>
              <text:p text:style-name="Normal"><text:a xlink:type="simple" xlink:href="https://hal.science/search/index/?q=*&amp;authFullName_s=Mohieddine Rahmouni">Mohieddine Rahmouni</text:a></text:p>
              <text:p text:style-name="Normal"><text:span>Structural Change and Economic Dynamics</text:span><text:span>, 2023, 66, pp.314 - 326.<text:s/></text:span><text:a xlink:type="simple" xlink:href="https://dx.doi.org/10.1016/j.strueco.2023.05.008">⟨10.1016/j.strueco.2023.05.008⟩</text:a></text:p>
              <text:p text:style-name="Normal"><text:span>Article dans une revue</text:span></text:p>
              <text:p text:style-name="Normal"><text:a xlink:type="simple" xlink:href="https://hal.science/hal-04270375v1">hal-0427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136v1">A Reverse Exponential-Generalized Truncated Logarithmic (Rev-EGTL) Distribution For Ordered Spacing Statistics</text:a></text:p>
              <text:p text:style-name="Normal"><text:a xlink:type="simple" xlink:href="https://hal.science/search/index/?q=*&amp;authFullName_s=Mohieddine Rahmouni">Mohieddine Rahmouni</text:a><text:span>,</text:span><text:a xlink:type="simple" xlink:href="https://hal.science/search/index/?q=*&amp;authFullName_s=Ayman Orabi">Ayman Orabi</text:a></text:p>
              <text:p text:style-name="Normal"><text:span>Journal of Statistics Applications &amp; Probability</text:span><text:span>, 2023, 12 (1), pp.39 - 48.<text:s/></text:span><text:a xlink:type="simple" xlink:href="https://dx.doi.org/10.18576/jsap/120104">⟨10.18576/jsap/120104⟩</text:a></text:p>
              <text:p text:style-name="Normal"><text:span>Article dans une revue</text:span></text:p>
              <text:p text:style-name="Normal"><text:a xlink:type="simple" xlink:href="https://hal.science/hal-04268136v1">hal-042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72v1">Household demand for private tutoring in Tunisia</text:a></text:p>
              <text:p text:style-name="Normal"><text:a xlink:type="simple" xlink:href="https://hal.science/search/index/?q=*&amp;authFullName_s=Neji Saidi">Neji Saidi</text:a><text:span>,</text:span><text:a xlink:type="simple" xlink:href="https://hal.science/search/index/?q=*&amp;authFullName_s=Mohieddine Rahmouni">Mohieddine Rahmouni</text:a></text:p>
              <text:p text:style-name="Normal"><text:span>International Journal of Education Economics and Development</text:span><text:span>, 2022, 1,<text:s/></text:span><text:a xlink:type="simple" xlink:href="https://dx.doi.org/10.1504/ijeed.2023.10048649">⟨10.1504/ijeed.2023.10048649⟩</text:a></text:p>
              <text:p text:style-name="Normal"><text:span>Article dans une revue</text:span></text:p>
              <text:p text:style-name="Normal"><text:a xlink:type="simple" xlink:href="https://hal.science/hal-04270372v1">hal-0427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40v1">A Generalization of the Exponential-Logarithmic Distribution for Reliability and Life Data Analysis</text:a></text:p>
              <text:p text:style-name="Normal"><text:a xlink:type="simple" xlink:href="https://hal.science/search/index/?q=*&amp;authFullName_s=Mohieddine Rahmouni">Mohieddine Rahmouni</text:a><text:span>,</text:span><text:a xlink:type="simple" xlink:href="https://hal.science/search/index/?q=*&amp;authFullName_s=Ayman Orabi">Ayman Orabi</text:a></text:p>
              <text:p text:style-name="Normal"><text:span>Life Cycle Reliability and Safety Engineering</text:span><text:span>, 2018, 7 (3), pp.159-171.<text:s/></text:span><text:a xlink:type="simple" xlink:href="https://dx.doi.org/10.1007/s41872-018-0049-5">⟨10.1007/s41872-018-0049-5⟩</text:a></text:p>
              <text:p text:style-name="Normal"><text:span>Article dans une revue</text:span></text:p>
              <text:p text:style-name="Normal"><text:a xlink:type="simple" xlink:href="https://hal.science/hal-01737840v1">hal-017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31v1">The Exponential-Generalized Truncated Geometric (EGTG) Distribution: A New Lifetime Distribution</text:a></text:p>
              <text:p text:style-name="Normal"><text:a xlink:type="simple" xlink:href="https://hal.science/search/index/?q=*&amp;authFullName_s=Mohieddine Rahmouni">Mohieddine Rahmouni</text:a><text:span>,</text:span><text:a xlink:type="simple" xlink:href="https://hal.science/search/index/?q=*&amp;authFullName_s=Ayman Orabi">Ayman Orabi</text:a></text:p>
              <text:p text:style-name="Normal"><text:span>International Journal of Statistics and Probability</text:span><text:span>, 2018, 7 (1),<text:s/></text:span><text:a xlink:type="simple" xlink:href="https://dx.doi.org/10.5539/ijsp.v7n1p1">⟨10.5539/ijsp.v7n1p1⟩</text:a></text:p>
              <text:p text:style-name="Normal"><text:span>Article dans une revue</text:span></text:p>
              <text:p text:style-name="Normal"><text:a xlink:type="simple" xlink:href="https://hal.science/hal-01737831v1">hal-0173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33v1">Appropriation Instruments and Innovation Activities: Evidence from Tunisian Firms</text:a></text:p>
              <text:p text:style-name="Normal"><text:a xlink:type="simple" xlink:href="https://hal.science/search/index/?q=*&amp;authFullName_s=Mohieddine Rahmouni">Mohieddine Rahmouni</text:a><text:span>,</text:span><text:a xlink:type="simple" xlink:href="https://hal.science/search/index/?q=*&amp;authFullName_s=Olfa Kammoun">Olfa Kammoun</text:a></text:p>
              <text:p text:style-name="Normal"><text:span>International Journal of Innovation and Technology Management</text:span><text:span>, 2014, 11 (06),<text:s/></text:span><text:a xlink:type="simple" xlink:href="https://dx.doi.org/10.1142/S0219877014500461">⟨10.1142/S0219877014500461⟩</text:a></text:p>
              <text:p text:style-name="Normal"><text:span>Article dans une revue</text:span></text:p>
              <text:p text:style-name="Normal"><text:a xlink:type="simple" xlink:href="https://hal.science/hal-01737833v1">hal-017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42v1">Perception des obstacles aux activités d'innovation dans les entreprises tunisiennes</text:a></text:p>
              <text:p text:style-name="Normal"><text:a xlink:type="simple" xlink:href="https://hal.science/search/index/?q=*&amp;authFullName_s=Mohieddine Rahmouni">Mohieddine Rahmouni</text:a></text:p>
              <text:p text:style-name="Normal"><text:span>Revue d'Economie du Développement</text:span><text:span>, 2014, 22 (3),<text:s/></text:span><text:a xlink:type="simple" xlink:href="https://dx.doi.org/10.3917/edd.283.0069">⟨10.3917/edd.283.0069⟩</text:a></text:p>
              <text:p text:style-name="Normal"><text:span>Article dans une revue</text:span></text:p>
              <text:p text:style-name="Normal"><text:a xlink:type="simple" xlink:href="https://hal.science/hal-01737842v1">hal-0173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37v1">Characteristics of innovating firms in Tunisia: the essential role of external knowledge sources</text:a></text:p>
              <text:p text:style-name="Normal"><text:a xlink:type="simple" xlink:href="https://hal.science/search/index/?q=*&amp;authFullName_s=Mohieddine Rahmouni">Mohieddine Rahmouni</text:a><text:span>,</text:span><text:a xlink:type="simple" xlink:href="https://hal.science/search/index/?q=*&amp;authFullName_s=Mohamed Ayadi">Mohamed Ayadi</text:a><text:span>,</text:span><text:a xlink:type="simple" xlink:href="https://hal.science/search/index/?q=*&amp;authFullName_s=Murat Yildizoglu">Murat Yildizoglu</text:a></text:p>
              <text:p text:style-name="Normal"><text:span>Structural Change and Economic Dynamics</text:span><text:span>, 2010, 21 (3), pp.181-196</text:span></text:p>
              <text:p text:style-name="Normal"><text:span>Article dans une revue</text:span></text:p>
              <text:p text:style-name="Normal"><text:a xlink:type="simple" xlink:href="https://hal.science/hal-00645737v1">hal-0064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027v1">Characteristics of innovating manufacturing firms in Tunisia: the essential role of external knowledge sources</text:a></text:p>
              <text:p text:style-name="Normal"><text:a xlink:type="simple" xlink:href="https://hal.science/search/index/?q=*&amp;authFullName_s=Mohieddine Rahmouni">Mohieddine Rahmouni</text:a><text:span>,</text:span><text:a xlink:type="simple" xlink:href="https://hal.science/search/index/?q=*&amp;authFullName_s=Mohamed Ayadi">Mohamed Ayadi</text:a><text:span>,</text:span><text:a xlink:type="simple" xlink:href="https://hal.science/search/index/?q=*&amp;authFullName_s=Murat Yildizoglu">Murat Yildizoglu</text:a></text:p>
              <text:p text:style-name="Normal"><text:span>Structural Change and Economic Dynamics</text:span><text:span>, 2010, 21 (3), pp.181-196</text:span></text:p>
              <text:p text:style-name="Normal"><text:span>Article dans une revue</text:span></text:p>
              <text:p text:style-name="Normal"><text:a xlink:type="simple" xlink:href="https://hal.science/hal-00779027v1">hal-00779027v1</text:a></text:p>
            </table:table-cell>
          </table:table-row>
        </table:table>
        <text:p text:style-name="P24"/>
        <text:p text:style-name="Heading2"><text:span text:style-name="T11">Autre publication scientifique (1)</text:span></text:p>
        <text:p text:style-name="P26"/>
        <table:table table:name="86aa01" table:style-name="86aa01">
          <table:table-column table:style-name="86aa01.0"/>
          <table:table-row>
            <table:table-cell office:value-type="string">
              <text:p text:style-name="Normal"><text:a xlink:type="simple" xlink:href="https://hal.science/hal-00645765v1">Motivations et déterminants de l'innovation technologique : un survol des théories modernes</text:a></text:p>
              <text:p text:style-name="Normal"><text:a xlink:type="simple" xlink:href="https://hal.science/search/index/?q=*&amp;authFullName_s=Murat Yildizoglu">Murat Yildizoglu</text:a><text:span>,</text:span><text:a xlink:type="simple" xlink:href="https://hal.science/search/index/?q=*&amp;authFullName_s=Mohieddine Rahmouni">Mohieddine Rahmou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45765v1">hal-00645765v1</text:a></text:p>
            </table:table-cell>
          </table:table-row>
        </table:table>
        <text:p text:style-name="P27"/>
        <text:p text:style-name="Heading2"><text:span text:style-name="T12">Pré-publication, Document de travail (3)</text:span></text:p>
        <text:p text:style-name="P29"/>
        <table:table table:name="78f043" table:style-name="78f043">
          <table:table-column table:style-name="78f043.0"/>
          <table:table-row>
            <table:table-cell office:value-type="string">
              <text:p text:style-name="Normal"><text:a xlink:type="simple" xlink:href="https://shs.hal.science/halshs-00573686v1">Motivations et déterminants de l'innovation technologique: Un survol des théories modernes</text:a></text:p>
              <text:p text:style-name="Normal"><text:a xlink:type="simple" xlink:href="https://hal.science/search/index/?q=*&amp;authFullName_s=Mohieddine Rahmouni">Mohieddine Rahmouni</text:a><text:span>,</text:span><text:a xlink:type="simple" xlink:href="https://hal.science/search/index/?q=*&amp;authFullName_s=Murat Yildizoglu">Murat Yildizogl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73686v1">halshs-0057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8239v1">Export Behaviour and Propensity to Innovate in a Developing Country: The Case of Tunisia</text:a></text:p>
              <text:p text:style-name="Normal"><text:a xlink:type="simple" xlink:href="https://hal.science/search/index/?q=*&amp;authFullName_s=Mohieddine Rahmouni">Mohieddine Rahmouni</text:a><text:span>,</text:span><text:a xlink:type="simple" xlink:href="https://hal.science/search/index/?q=*&amp;authFullName_s=Murat Yildizoglu">Murat Yildizoglu</text:a><text:span>,</text:span><text:a xlink:type="simple" xlink:href="https://hal.science/search/index/?q=*&amp;authFullName_s=Mohamed Ayadi">Mohamed Ayad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08239v1">halshs-00608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60v1">Determinants of the Innovation Propensity in Tunisia: the Central Role of External Knowledge Sources</text:a></text:p>
              <text:p text:style-name="Normal"><text:a xlink:type="simple" xlink:href="https://hal.science/search/index/?q=*&amp;authFullName_s=Mohamed Ayadi">Mohamed Ayadi</text:a><text:span>,</text:span><text:a xlink:type="simple" xlink:href="https://hal.science/search/index/?q=*&amp;authFullName_s=Mohieddine Rahmouni">Mohieddine Rahmouni</text:a><text:span>,</text:span><text:a xlink:type="simple" xlink:href="https://hal.science/search/index/?q=*&amp;authFullName_s=Murat Yildizoglu">Murat Yildizogl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68560v1">halshs-00368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ieddine Rahmouni</dc:title>
    <dc:subject/>
    <dc:description>CV</dc:description>
    <dc:creator/>
    <dc:date>2026-05-01T14:10:07.000</dc:date>
    <meta:generator>PHPWord</meta:generator>
    <meta:initial-creator>CCSD</meta:initial-creator>
    <meta:creation-date>2026-05-01T14:10:07.000</meta:creation-date>
    <meta:keyword/>
    <meta:user-defined meta:name="Category"/>
    <meta:user-defined meta:name="Company"/>
    <meta:user-defined meta:name="Manager"/>
  </office:meta>
</office:document-meta>
</file>