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7db7" style:family="table">
      <style:table-properties style:rel-width="100" table:align="center"/>
    </style:style>
    <style:style style:name="467db7.0" style:family="table-column">
      <style:table-column-properties style:column-width="0.00cm"/>
    </style:style>
    <style:style style:name="5f797a" style:family="table">
      <style:table-properties style:rel-width="100" table:align="center"/>
    </style:style>
    <style:style style:name="5f797a.0" style:family="table-column">
      <style:table-column-properties style:column-width="0.00cm"/>
    </style:style>
    <style:style style:name="3358bf" style:family="table">
      <style:table-properties style:rel-width="100" table:align="center"/>
    </style:style>
    <style:style style:name="3358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sine AABID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sine-aabid">mohsine-aabi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3792-7678">0009-0003-3792-767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1)</text:span></text:p>
        <text:p text:style-name="P16"/>
        <table:table table:name="467db7" table:style-name="467db7">
          <table:table-column table:style-name="467db7.0"/>
          <table:table-row>
            <table:table-cell office:value-type="string">
              <text:p text:style-name="Normal"><text:a xlink:type="simple" xlink:href="https://hal.science/hal-05189390v1">Scholarly Navigation on an Open Science Platform</text:a></text:p>
              <text:p text:style-name="Normal"><text:a xlink:type="simple" xlink:href="https://hal.science/search/index/?q=*&amp;authFullName_s=Mohsine Aabid">Mohsine Aabid</text:a><text:span>,</text:span><text:a xlink:type="simple" xlink:href="https://hal.science/search/index/?q=*&amp;authFullName_s=Simon Dumas Primbault">Simon Dumas Primbault</text:a><text:span>,</text:span><text:a xlink:type="simple" xlink:href="https://hal.science/search/index/?q=*&amp;authFullName_s=Patrice Bellot">Patrice Bellot</text:a></text:p>
              <text:p text:style-name="Normal"><text:span>Digital Humanities (DH2025)</text:span><text:span>, Jul 2025, Lisboa Portugal, Portugal</text:span></text:p>
              <text:p text:style-name="Normal"><text:span>Poster de conférence</text:span></text:p>
              <text:p text:style-name="Normal"><text:a xlink:type="simple" xlink:href="https://hal.science/hal-05189390v1">hal-05189390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5f797a" table:style-name="5f797a">
          <table:table-column table:style-name="5f797a.0"/>
          <table:table-row>
            <table:table-cell office:value-type="string">
              <text:p text:style-name="Normal"><text:a xlink:type="simple" xlink:href="https://hal.science/hal-05163002v2">Quand les Bots Déjouent l'Apprentissage : Enjeux et Défis de la Détection</text:a></text:p>
              <text:p text:style-name="Normal"><text:a xlink:type="simple" xlink:href="https://hal.science/search/index/?q=*&amp;authFullName_s=Mohsine Aabid">Mohsine Aabid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Simon Dumas Primbault">Simon Dumas Primbault</text:a></text:p>
              <text:p text:style-name="Normal"><text:span>CORIA-TALN 2025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163002v2">hal-05163002v2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3358bf" table:style-name="3358bf">
          <table:table-column table:style-name="3358bf.0"/>
          <table:table-row>
            <table:table-cell office:value-type="string">
              <text:p text:style-name="Normal"><text:a xlink:type="simple" xlink:href="https://hal.science/hal-05093819v2">Rapport observatoire des usages COMMONS (Partie quantitative) 2024-2025</text:a></text:p>
              <text:p text:style-name="Normal"><text:a xlink:type="simple" xlink:href="https://hal.science/search/index/?q=*&amp;authFullName_s=Mohsine Aabid">Mohsine Aabid</text:a></text:p>
              <text:p text:style-name="Normal"><text:span>Open Edition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093819v2">hal-050938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sine AABID</dc:title>
    <dc:subject/>
    <dc:description>CV</dc:description>
    <dc:creator/>
    <dc:date>2026-04-30T11:39:26.000</dc:date>
    <meta:generator>PHPWord</meta:generator>
    <meta:initial-creator>CCSD</meta:initial-creator>
    <meta:creation-date>2026-04-30T11:39:26.000</meta:creation-date>
    <meta:keyword/>
    <meta:user-defined meta:name="Category"/>
    <meta:user-defined meta:name="Company"/>
    <meta:user-defined meta:name="Manager"/>
  </office:meta>
</office:document-meta>
</file>