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b882" style:family="table">
      <style:table-properties style:rel-width="100" table:align="center"/>
    </style:style>
    <style:style style:name="d8b882.0" style:family="table-column">
      <style:table-column-properties style:column-width="0.00cm"/>
    </style:style>
    <style:style style:name="b84762" style:family="table">
      <style:table-properties style:rel-width="100" table:align="center"/>
    </style:style>
    <style:style style:name="b84762.0" style:family="table-column">
      <style:table-column-properties style:column-width="0.00cm"/>
    </style:style>
    <style:style style:name="f16a7f" style:family="table">
      <style:table-properties style:rel-width="100" table:align="center"/>
    </style:style>
    <style:style style:name="f16a7f.0" style:family="table-column">
      <style:table-column-properties style:column-width="0.00cm"/>
    </style:style>
    <style:style style:name="25c730" style:family="table">
      <style:table-properties style:rel-width="100" table:align="center"/>
    </style:style>
    <style:style style:name="25c730.0" style:family="table-column">
      <style:table-column-properties style:column-width="0.00cm"/>
    </style:style>
    <style:style style:name="93e93d" style:family="table">
      <style:table-properties style:rel-width="100" table:align="center"/>
    </style:style>
    <style:style style:name="93e9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lka Tounsi Dhoui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lka-tounsi-dhouib">molka-tounsi-dhoui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70-7821">0000-0002-6670-78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2341">25312234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ostdoctoral researcher Inria, CNRS, I3S, Franc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)</text:span></text:p>
        <text:p text:style-name="P21"/>
        <table:table table:name="d8b882" table:style-name="d8b882">
          <table:table-column table:style-name="d8b882.0"/>
          <table:table-row>
            <table:table-cell office:value-type="string">
              <text:p text:style-name="Normal"><text:a xlink:type="simple" xlink:href="https://inria.hal.science/hal-03403125v1">Measuring Clusters of Labels in an Embedding Space to Refine Relations in Ontology Alignment</text:a></text:p>
              <text:p text:style-name="Normal"><text:a xlink:type="simple" xlink:href="https://hal.science/search/index/?q=*&amp;authFullName_s=Molka Tounsi Dhouib">Molka Tounsi Dhouib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G. B. Tettamanzi">Andrea G. B. Tettamanzi</text:a></text:p>
              <text:p text:style-name="Normal"><text:span>Journal on Data Semantics</text:span><text:span>, 2021,<text:s/></text:span><text:a xlink:type="simple" xlink:href="https://dx.doi.org/10.1007/s13740-021-00137-8">⟨10.1007/s13740-021-00137-8⟩</text:a></text:p>
              <text:p text:style-name="Normal"><text:span>Article dans une revue</text:span></text:p>
              <text:p text:style-name="Normal"><text:a xlink:type="simple" xlink:href="https://inria.hal.science/hal-03403125v1">hal-03403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8480v1">SMILK, trait d'union entre langue naturelle et données sur le web</text:a></text:p>
              <text:p text:style-name="Normal"><text:a xlink:type="simple" xlink:href="https://hal.science/search/index/?q=*&amp;authFullName_s=Cédric Lopez">Cédric Lopez</text:a><text:span>,</text:span><text:a xlink:type="simple" xlink:href="https://hal.science/search/index/?q=*&amp;authFullName_s=Molka Tounsi Dhouib">Molka Tounsi Dhouib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Fabien Gandon">Fabien Gandon</text:a><text:span>et al.</text:span></text:p>
              <text:p text:style-name="Normal"><text:span>Revue des Sciences et Technologies de l'Information - Série RIA : Revue d'Intelligence Artificielle</text:span><text:span>, 2018, 32 (3), pp.287-312.<text:s/></text:span><text:a xlink:type="simple" xlink:href="https://dx.doi.org/10.3166/RIA.32.287-312">⟨10.3166/RIA.32.287-312⟩</text:a></text:p>
              <text:p text:style-name="Normal"><text:span>Article dans une revue</text:span></text:p>
              <text:p text:style-name="Normal"><text:a xlink:type="simple" xlink:href="https://inria.hal.science/hal-01958480v1">hal-01958480v1</text:a></text:p>
            </table:table-cell>
          </table:table-row>
        </table:table>
        <text:p text:style-name="P22"/>
        <text:p text:style-name="Heading2"><text:span text:style-name="T10">Communication dans un congrès (14)</text:span></text:p>
        <text:p text:style-name="P24"/>
        <table:table table:name="b84762" table:style-name="b84762">
          <table:table-column table:style-name="b84762.0"/>
          <table:table-row>
            <table:table-cell office:value-type="string">
              <text:p text:style-name="Normal"><text:a xlink:type="simple" xlink:href="https://hal.science/hal-05392013v1">Conception et implémentation d'une ontologie des facteurs psychosociaux liés aux attitudes et comportements alimentaires dysfonctionnels chez les sportifs</text:a></text:p>
              <text:p text:style-name="Normal"><text:a xlink:type="simple" xlink:href="https://hal.science/search/index/?q=*&amp;authFullName_s=Sara Taoufiq">Sara Taoufiq</text:a><text:span>,</text:span><text:a xlink:type="simple" xlink:href="https://hal.science/search/index/?q=*&amp;authFullName_s=Molka Tounsi Dhouib">Molka Tounsi Dhouib</text:a><text:span>,</text:span><text:a xlink:type="simple" xlink:href="https://hal.science/search/index/?q=*&amp;authFullName_s=Amandine Daubresse">Amandine Daubresse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Meggy Hayotte">Meggy Hayotte</text:a><text:span>et al.</text:span></text:p>
              <text:p text:style-name="Normal"><text:span>Conférence Francophone sur l'Extraction et la Gestion des Connaissances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392013v1">hal-0539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60v1">Définition automatique du niveau de la difficulté textuelle de documents</text:a></text:p>
              <text:p text:style-name="Normal"><text:a xlink:type="simple" xlink:href="https://hal.science/search/index/?q=*&amp;authFullName_s=Molka Tounsi Dhouib">Molka Tounsi Dhouib</text:a><text:span>,</text:span><text:a xlink:type="simple" xlink:href="https://hal.science/search/index/?q=*&amp;authFullName_s=Ekaterina Kostrykina">Ekaterina Kostrykina</text:a><text:span>,</text:span><text:a xlink:type="simple" xlink:href="https://hal.science/search/index/?q=*&amp;authFullName_s=Catherine Faron">Catherine Faron</text:a></text:p>
              <text:p text:style-name="Normal"><text:span>24ème conférence francophone sur l'Extraction et la Gestion des Connaissances</text:span><text:span>, Jan 2024, Dijon, France</text:span></text:p>
              <text:p text:style-name="Normal"><text:span>Communication dans un congrès</text:span></text:p>
              <text:p text:style-name="Normal"><text:a xlink:type="simple" xlink:href="https://hal.science/hal-04353060v1">hal-0435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669v1">Automatic Semantic Classification of Ancient Zoological Texts</text:a></text:p>
              <text:p text:style-name="Normal"><text:a xlink:type="simple" xlink:href="https://hal.science/search/index/?q=*&amp;authFullName_s=Molka Tounsi Dhouib">Molka Tounsi Dhouib</text:a><text:span>,</text:span><text:a xlink:type="simple" xlink:href="https://hal.science/search/index/?q=*&amp;authFullName_s=Quentin Merilleau">Quentin Merilleau</text:a><text:span>,</text:span><text:a xlink:type="simple" xlink:href="https://hal.science/search/index/?q=*&amp;authFullName_s=Carla Guerrero">Carla Guerrero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Catherine Faron">Catherine Faron</text:a><text:span>et al.</text:span></text:p>
              <text:p text:style-name="Normal"><text:span>IAMAHA 2023 - 1st International Conference on Artificial Intelligence and Applied Mathematics for History and Archaeology</text:span><text:span>, Nov 2023, Nice, France</text:span></text:p>
              <text:p text:style-name="Normal"><text:span>Communication dans un congrès</text:span></text:p>
              <text:p text:style-name="Normal"><text:a xlink:type="simple" xlink:href="https://hal.science/hal-04210669v1">hal-04210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6996v1">Construction d'un graphe de connaissance à partir des annotations manuelles de textes de zoologie antique</text:a></text:p>
              <text:p text:style-name="Normal"><text:a xlink:type="simple" xlink:href="https://hal.science/search/index/?q=*&amp;authFullName_s=Arnaud Barbe">Arnaud Barbe</text:a><text:span>,</text:span><text:a xlink:type="simple" xlink:href="https://hal.science/search/index/?q=*&amp;authFullName_s=Molka Tounsi Dhouib">Molka Tounsi Dhouib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Arnaud Zucker">Arnaud Zucker</text:a></text:p>
              <text:p text:style-name="Normal"><text:span>IC 2023 - 34es Journées francophones d'Ingénierie des Connaissances @ Plate-Forme Intelligence Artificielle (PFIA 2023)</text:span><text:span>, Jul 2023, Starsbourg, France</text:span></text:p>
              <text:p text:style-name="Normal"><text:span>Communication dans un congrès</text:span></text:p>
              <text:p text:style-name="Normal"><text:a xlink:type="simple" xlink:href="https://inria.hal.science/hal-04156996v1">hal-0415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251v1">Comparaison de l’utilisation d’un référentiel standard et d’un référentiel interne pour la recommandation d’objets d’apprentissage</text:a></text:p>
              <text:p text:style-name="Normal"><text:a xlink:type="simple" xlink:href="https://hal.science/search/index/?q=*&amp;authFullName_s=Molka Tounsi Dhouib">Molka Tounsi Dhouib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Oscar Rodríguez Rocha">Oscar Rodríguez Rocha</text:a></text:p>
              <text:p text:style-name="Normal"><text:span>PFIA 2022 - Environnements Informatiques pour l’Apprentissage Humain et Intelligence Artificielle</text:span><text:span>, PFIA 2022, Jun 2022, Saint-Étienne, France</text:span></text:p>
              <text:p text:style-name="Normal"><text:span>Communication dans un congrès</text:span></text:p>
              <text:p text:style-name="Normal"><text:a xlink:type="simple" xlink:href="https://hal.science/hal-03886251v1">hal-0388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801v2">Recommandation d'objets d'apprentissage basée sur des objectifs d'apprentissage en utilisant les modèles de plongement de phrases</text:a></text:p>
              <text:p text:style-name="Normal"><text:a xlink:type="simple" xlink:href="https://hal.science/search/index/?q=*&amp;authFullName_s=Molka Tounsi Dhouib">Molka Tounsi Dhouib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Oscar Rodríguez Rocha">Oscar Rodríguez Rocha</text:a></text:p>
              <text:p text:style-name="Normal"><text:span>PFIA 2022 - Conférence Nationale sur les Applications Pratiques de l’Intelligence Artificielle 2022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662801v2">hal-036628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2095v1">A Hybrid Bi-LSTM-CRF Model for Sequence Labeling Applied to the Sourcing Domain</text:a></text:p>
              <text:p text:style-name="Normal"><text:a xlink:type="simple" xlink:href="https://hal.science/search/index/?q=*&amp;authFullName_s=Hasnaa Daoud">Hasnaa Daoud</text:a><text:span>,</text:span><text:a xlink:type="simple" xlink:href="https://hal.science/search/index/?q=*&amp;authFullName_s=Molka Tounsi Dhouib">Molka Tounsi Dhouib</text:a><text:span>,</text:span><text:a xlink:type="simple" xlink:href="https://hal.science/search/index/?q=*&amp;authFullName_s=Jerôme Rancati">Jerôme Rancati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Tettamanzi">Andrea Tettamanzi</text:a></text:p>
              <text:p text:style-name="Normal"><text:span>PFIA-APIA 2020 - 5ème Conférence Nationale sur les Applications Pratiques de l’Intelligence Artificielle</text:span><text:span>, Jun 2020, Angers, France</text:span></text:p>
              <text:p text:style-name="Normal"><text:span>Communication dans un congrès</text:span></text:p>
              <text:p text:style-name="Normal"><text:a xlink:type="simple" xlink:href="https://inria.hal.science/hal-02932095v1">hal-02932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6442v1">Injection of Knowledge in a Sourcing Recommender System</text:a></text:p>
              <text:p text:style-name="Normal"><text:a xlink:type="simple" xlink:href="https://hal.science/search/index/?q=*&amp;authFullName_s=Molka Tounsi Dhouib">Molka Tounsi Dhouib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G. B. Tettamanzi">Andrea G. B. Tettamanzi</text:a></text:p>
              <text:p text:style-name="Normal"><text:span>WI-IAT'20 - IEEE/WIC/ACM International Joint Conference on Web Intelligence and Intelligent Agent Technology</text:span><text:span>, Dec 2020, Melbourne / Virtual, Australia</text:span></text:p>
              <text:p text:style-name="Normal"><text:span>Communication dans un congrès</text:span></text:p>
              <text:p text:style-name="Normal"><text:a xlink:type="simple" xlink:href="https://inria.hal.science/hal-02996442v1">hal-02996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8004v1">An Ontology Alignment Approach Combining Word Embedding and the Radius Measure</text:a></text:p>
              <text:p text:style-name="Normal"><text:a xlink:type="simple" xlink:href="https://hal.science/search/index/?q=*&amp;authFullName_s=Molka Tounsi Dhouib">Molka Tounsi Dhouib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Andrea G. B. Tettamanzi">Andrea G. B. Tettamanzi</text:a></text:p>
              <text:p text:style-name="Normal"><text:span>15th International Conference on Semantic Systems, SEMANTiCS 2019. The Power of AI and Knowledge Graphs</text:span><text:span>, Sep 2019, Karlsruhe, Germany. pp.191-197,<text:s/></text:span><text:a xlink:type="simple" xlink:href="https://dx.doi.org/10.1007/978-3-030-33220-4_14">⟨10.1007/978-3-030-33220-4_14⟩</text:a></text:p>
              <text:p text:style-name="Normal"><text:span>Communication dans un congrès</text:span></text:p>
              <text:p text:style-name="Normal"><text:a xlink:type="simple" xlink:href="https://inria.hal.science/hal-02348004v1">hal-0234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575v1">Construction d'ontologie pour le domaine du sourcing</text:a></text:p>
              <text:p text:style-name="Normal"><text:a xlink:type="simple" xlink:href="https://hal.science/search/index/?q=*&amp;authFullName_s=Molka Tounsi Dhouib">Molka Tounsi Dhouib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Andrea Tettamanzi">Andrea Tettamanzi</text:a></text:p>
              <text:p text:style-name="Normal"><text:span>29es Journées Francophones d'Ingénierie des Connaissances, IC 2018</text:span><text:span>, AFIA, Jul 2018, Nancy, France. pp.137-144</text:span></text:p>
              <text:p text:style-name="Normal"><text:span>Communication dans un congrès</text:span></text:p>
              <text:p text:style-name="Normal"><text:a xlink:type="simple" xlink:href="https://hal.science/hal-01839575v1">hal-0183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905v1">Categorization of B2B Service Offers: Lessons learnt from the Silex Use case</text:a></text:p>
              <text:p text:style-name="Normal"><text:a xlink:type="simple" xlink:href="https://hal.science/search/index/?q=*&amp;authFullName_s=Molka Tounsi Dhouib">Molka Tounsi Dhouib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Andrea Tettamanzi">Andrea Tettamanzi</text:a></text:p>
              <text:p text:style-name="Normal"><text:span>4ème conférence sur les Applications Pratiques de l'Intelligence Artificielle APIA2018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1830905v1">hal-0183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108v1">Peuplement d'une base de connaissance par annotation automatique de textes relatifs à la cosmétique</text:a></text:p>
              <text:p text:style-name="Normal"><text:a xlink:type="simple" xlink:href="https://hal.science/search/index/?q=*&amp;authFullName_s=Molka Tounsi">Molka Tounsi</text:a><text:span>,</text:span><text:a xlink:type="simple" xlink:href="https://hal.science/search/index/?q=*&amp;authFullName_s=Cédric Lopez">Cédric Lopez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Elena Cabrio">Elena Cabrio</text:a><text:span>,</text:span><text:a xlink:type="simple" xlink:href="https://hal.science/search/index/?q=*&amp;authFullName_s=Fabien Gandon">Fabien Gandon</text:a><text:span>et al.</text:span></text:p>
              <text:p text:style-name="Normal"><text:span>28es Journées francophones d'Ingénierie des Connaissances IC 2017</text:span><text:span>, Jul 2017, Caen, France. pp.104-114</text:span></text:p>
              <text:p text:style-name="Normal"><text:span>Communication dans un congrès</text:span></text:p>
              <text:p text:style-name="Normal"><text:a xlink:type="simple" xlink:href="https://hal.science/hal-01570108v1">hal-0157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466v1">Studying the History of Pre-Modern Zoology with Linked Data and Vocabularies</text:a></text:p>
              <text:p text:style-name="Normal"><text:a xlink:type="simple" xlink:href="https://hal.science/search/index/?q=*&amp;authFullName_s=Molka Tounsi">Molka Tounsi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Arnaud Zucker">Arnaud Zucker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Elena Cabrio">Elena Cabrio</text:a></text:p>
              <text:p text:style-name="Normal"><text:span>The First International Workshop Semantic Web for Scientific Heritage at the 12th ESWC 2015 Conference</text:span><text:span>, Jun 2015, Portoroz, Slovenia</text:span></text:p>
              <text:p text:style-name="Normal"><text:span>Communication dans un congrès</text:span></text:p>
              <text:p text:style-name="Normal"><text:a xlink:type="simple" xlink:href="https://hal.science/hal-01187466v1">hal-0118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35v1">Transformation et visualisation de données RDF à partir d’un corpus annoté de textes médiévaux latins</text:a></text:p>
              <text:p text:style-name="Normal"><text:a xlink:type="simple" xlink:href="https://hal.science/search/index/?q=*&amp;authFullName_s=Molka Tounsi Dhouib">Molka Tounsi Dhouib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Arnaud Zucker">Arnaud Zucker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Catherine Jacquemard">Catherine Jacquemard</text:a><text:span>et al.</text:span></text:p>
              <text:p text:style-name="Normal"><text:span>Atelier Visualisation d’information, fouille visuelle de données, 26e conférence francophone sur l'Interaction Homme-Machine IHM'14</text:span><text:span>, Oct 2014, Lille, France. pp.63-68</text:span></text:p>
              <text:p text:style-name="Normal"><text:span>Communication dans un congrès</text:span></text:p>
              <text:p text:style-name="Normal"><text:a xlink:type="simple" xlink:href="https://hal.science/hal-01089635v1">hal-01089635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f16a7f" table:style-name="f16a7f">
          <table:table-column table:style-name="f16a7f.0"/>
          <table:table-row>
            <table:table-cell office:value-type="string">
              <text:p text:style-name="Normal"><text:a xlink:type="simple" xlink:href="https://hal.science/hal-04235805v1">Zoo-KG: A knowledge graph of zoological data</text:a></text:p>
              <text:p text:style-name="Normal"><text:a xlink:type="simple" xlink:href="https://hal.science/search/index/?q=*&amp;authFullName_s=Arnaud Barbe">Arnaud Barbe</text:a><text:span>,</text:span><text:a xlink:type="simple" xlink:href="https://hal.science/search/index/?q=*&amp;authFullName_s=Molka Tounsi Dhouib">Molka Tounsi Dhouib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Arnaud Zucker">Arnaud Zucker</text:a></text:p>
              <text:p text:style-name="Normal"><text:span>AIUCD 2023 - Associazione per l'Informatica Umanistica e la Cultura Digitale</text:span><text:span>, Jun 2023, Sienna (Italy), Italy</text:span></text:p>
              <text:p text:style-name="Normal"><text:span>Poster de conférence</text:span></text:p>
              <text:p text:style-name="Normal"><text:a xlink:type="simple" xlink:href="https://hal.science/hal-04235805v1">hal-04235805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25c730" table:style-name="25c730">
          <table:table-column table:style-name="25c730.0"/>
          <table:table-row>
            <table:table-cell office:value-type="string">
              <text:p text:style-name="Normal"><text:a xlink:type="simple" xlink:href="https://hal.science/hal-03111661v1">Knowledge Graphs Evolution and Preservation -- A Technical Report from ISWS 2019</text:a></text:p>
              <text:p text:style-name="Normal"><text:a xlink:type="simple" xlink:href="https://hal.science/search/index/?q=*&amp;authFullName_s=Nacira Abbas">Nacira Abbas</text:a><text:span>,</text:span><text:a xlink:type="simple" xlink:href="https://hal.science/search/index/?q=*&amp;authFullName_s=Kholoud Alghamdi">Kholoud Alghamdi</text:a><text:span>,</text:span><text:a xlink:type="simple" xlink:href="https://hal.science/search/index/?q=*&amp;authFullName_s=Mortaza Alinam">Mortaza Alinam</text:a><text:span>,</text:span><text:a xlink:type="simple" xlink:href="https://hal.science/search/index/?q=*&amp;authFullName_s=Francesca Alloatti">Francesca Alloatti</text:a><text:span>,</text:span><text:a xlink:type="simple" xlink:href="https://hal.science/search/index/?q=*&amp;authFullName_s=Glenda Amaral">Glenda Amara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11661v1">hal-03111661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93e93d" table:style-name="93e93d">
          <table:table-column table:style-name="93e93d.0"/>
          <table:table-row>
            <table:table-cell office:value-type="string">
              <text:p text:style-name="Normal"><text:a xlink:type="simple" xlink:href="https://theses.hal.science/tel-03336353v1">Knowledge engineering in the sourcing domain for the recommendation of providers</text:a></text:p>
              <text:p text:style-name="Normal"><text:a xlink:type="simple" xlink:href="https://hal.science/search/index/?q=*&amp;authFullName_s=Molka Tounsi Dhouib">Molka Tounsi Dhouib</text:a></text:p>
              <text:p text:style-name="Normal"><text:span>Information Retrieval [cs.IR]. Université Côte d'Azur, 2021. English.<text:s/></text:span><text:a xlink:type="simple" xlink:href="https://www.theses.fr/2021COAZ4024">⟨NNT : 2021COAZ4024⟩</text:a></text:p>
              <text:p text:style-name="Normal"><text:span>Thèse</text:span></text:p>
              <text:p text:style-name="Normal"><text:a xlink:type="simple" xlink:href="https://theses.hal.science/tel-03336353v1">tel-03336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lka Tounsi Dhouib</dc:title>
    <dc:subject/>
    <dc:description>CV</dc:description>
    <dc:creator/>
    <dc:date>2026-05-25T02:38:32.000</dc:date>
    <meta:generator>PHPWord</meta:generator>
    <meta:initial-creator>CCSD</meta:initial-creator>
    <meta:creation-date>2026-05-25T02:38:32.000</meta:creation-date>
    <meta:keyword/>
    <meta:user-defined meta:name="Category"/>
    <meta:user-defined meta:name="Company"/>
    <meta:user-defined meta:name="Manager"/>
  </office:meta>
</office:document-meta>
</file>