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763" style:family="table">
      <style:table-properties style:rel-width="100" table:align="center"/>
    </style:style>
    <style:style style:name="3f2763.0" style:family="table-column">
      <style:table-column-properties style:column-width="0.00cm"/>
    </style:style>
    <style:style style:name="8918a7" style:family="table">
      <style:table-properties style:rel-width="100" table:align="center"/>
    </style:style>
    <style:style style:name="8918a7.0" style:family="table-column">
      <style:table-column-properties style:column-width="0.00cm"/>
    </style:style>
    <style:style style:name="1591d3" style:family="table">
      <style:table-properties style:rel-width="100" table:align="center"/>
    </style:style>
    <style:style style:name="159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mar Diongue<text:s/></text:span><text:span text:style-name="T2">Enseignant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3f2763" table:style-name="3f2763">
          <table:table-column table:style-name="3f2763.0"/>
          <table:table-row>
            <table:table-cell office:value-type="string">
              <text:p text:style-name="Normal"><text:a xlink:type="simple" xlink:href="https://hal.science/hal-05210286v1">Urban Communities, Housing Commons, and Real Estate Investment: Revisiting Housing Cooperative Development in Senegal Since the Beavers Experiment</text:a></text:p>
              <text:p text:style-name="Normal"><text:a xlink:type="simple" xlink:href="https://hal.science/search/index/?q=*&amp;authFullName_s=Claire Simonneau">Claire Simonneau</text:a><text:span>,</text:span><text:a xlink:type="simple" xlink:href="https://hal.science/search/index/?q=*&amp;authFullName_s=Serigne Mansour Tall">Serigne Mansour Tall</text:a><text:span>,</text:span><text:a xlink:type="simple" xlink:href="https://hal.science/search/index/?q=*&amp;authFullName_s=Momar Diongue">Momar Diongue</text:a></text:p>
              <text:p text:style-name="Normal"><text:span>International Journal of the Commons</text:span><text:span>, 2025, Land-based commons for housing and inclusive cities in the Global South, 19 (1), pp.261-277.<text:s/></text:span><text:a xlink:type="simple" xlink:href="https://dx.doi.org/10.5334/ijc.1507">⟨10.5334/ijc.1507⟩</text:a></text:p>
              <text:p text:style-name="Normal"><text:span>Article dans une revue</text:span></text:p>
              <text:p text:style-name="Normal"><text:a xlink:type="simple" xlink:href="https://hal.science/hal-05210286v1">hal-0521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915v1">Dealing with public transport dissatisfaction. Mobility challenges and adaptations in Dakar, Senegal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pe Sakho">Pape Sakho</text:a></text:p>
              <text:p text:style-name="Normal"><text:span>African Transport Studies</text:span><text:span>, 2024, 3, pp.100014.<text:s/></text:span><text:a xlink:type="simple" xlink:href="https://dx.doi.org/10.1016/j.aftran.2024.100014">⟨10.1016/j.aftran.2024.100014⟩</text:a></text:p>
              <text:p text:style-name="Normal"><text:span>Article dans une revue</text:span></text:p>
              <text:p text:style-name="Normal"><text:a xlink:type="simple" xlink:href="https://shs.hal.science/halshs-04833915v1">halshs-0483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483v1">S’adapter face aux difficultés de mobilité ? Eclairages d’une métropole africaine, Dakar</text:a></text:p>
              <text:p text:style-name="Normal"><text:a xlink:type="simple" xlink:href="https://hal.science/search/index/?q=*&amp;authFullName_s=Gaële Lesteven">Gaë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Pape Sakho">Pape Sakho</text:a></text:p>
              <text:p text:style-name="Normal"><text:span>Espace Populations Sociétés</text:span><text:span>, 2023, Nouvelles formes de mobilités et populations, 2023/2,<text:s/></text:span><text:a xlink:type="simple" xlink:href="https://dx.doi.org/10.4000/eps.13899">⟨10.4000/eps.13899⟩</text:a></text:p>
              <text:p text:style-name="Normal"><text:span>Article dans une revue</text:span></text:p>
              <text:p text:style-name="Normal"><text:a xlink:type="simple" xlink:href="https://shs.hal.science/halshs-04598483v1">halshs-0459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024v1">Daily Mobility in Urban Peripheries: The Role of Clandestine Taxis in Dakar, Senegal</text:a></text:p>
              <text:p text:style-name="Normal"><text:a xlink:type="simple" xlink:href="https://hal.science/search/index/?q=*&amp;authFullName_s=Gaele Lesteven">Gaele Lesteven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pe Sakho">Pape Sakho</text:a></text:p>
              <text:p text:style-name="Normal"><text:span>Sustainability</text:span><text:span>, 2022, 14 (11), pp.6769.<text:s/></text:span><text:a xlink:type="simple" xlink:href="https://dx.doi.org/10.3390/su14116769">⟨10.3390/su14116769⟩</text:a></text:p>
              <text:p text:style-name="Normal"><text:span>Article dans une revue</text:span></text:p>
              <text:p text:style-name="Normal"><text:a xlink:type="simple" xlink:href="https://shs.hal.science/halshs-03685024v1">halshs-0368502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8918a7" table:style-name="8918a7">
          <table:table-column table:style-name="8918a7.0"/>
          <table:table-row>
            <table:table-cell office:value-type="string">
              <text:p text:style-name="Normal"><text:a xlink:type="simple" xlink:href="https://shs.hal.science/halshs-04744341v1">Les taxis clandos de Dakar, entre desserte locale des périphéries urbaines et liaisons métropolitaines</text:a></text:p>
              <text:p text:style-name="Normal"><text:a xlink:type="simple" xlink:href="https://hal.science/search/index/?q=*&amp;authFullName_s=Gaële Lesteven">Gaë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Dramane Cissokho">Dramane Cissokho</text:a><text:span>,</text:span><text:a xlink:type="simple" xlink:href="https://hal.science/search/index/?q=*&amp;authFullName_s=Pape Sakho">Pape Sakho</text:a></text:p>
              <text:p text:style-name="Normal"><text:span>Entre hybridation et cloisonnement : les transports africains à la croisée des chemins</text:span><text:span>, In press, Grafigéo</text:span></text:p>
              <text:p text:style-name="Normal"><text:span>Chapitre d'ouvrage</text:span></text:p>
              <text:p text:style-name="Normal"><text:a xlink:type="simple" xlink:href="https://shs.hal.science/halshs-04744341v1">halshs-04744341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1591d3" table:style-name="1591d3">
          <table:table-column table:style-name="1591d3.0"/>
          <table:table-row>
            <table:table-cell office:value-type="string">
              <text:p text:style-name="Normal"><text:a xlink:type="simple" xlink:href="https://shs.hal.science/halshs-04023754v1">Dakar’s clandestine taxis are essential for daily travel - but they’re illegal</text:a></text:p>
              <text:p text:style-name="Normal"><text:a xlink:type="simple" xlink:href="https://hal.science/search/index/?q=*&amp;authFullName_s=Pape Sakho">Pape Sakho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23754v1">halshs-0402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702v1">Au Sénégal, les taxis clandestins de Dakar sont essentiels pour les déplacements quotidiens.</text:a></text:p>
              <text:p text:style-name="Normal"><text:a xlink:type="simple" xlink:href="https://hal.science/search/index/?q=*&amp;authFullName_s=Pape Sakho">Pape Sakho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Momar Diongue">Momar Diongue</text:a><text:span>,</text:span><text:a xlink:type="simple" xlink:href="https://hal.science/search/index/?q=*&amp;authFullName_s=Pascal Pochet">Pascal Poch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23702v1">halshs-04023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mar Diongue</dc:title>
    <dc:subject/>
    <dc:description>CV</dc:description>
    <dc:creator/>
    <dc:date>2026-05-17T20:25:49.000</dc:date>
    <meta:generator>PHPWord</meta:generator>
    <meta:initial-creator>CCSD</meta:initial-creator>
    <meta:creation-date>2026-05-17T20:25:49.000</meta:creation-date>
    <meta:keyword/>
    <meta:user-defined meta:name="Category"/>
    <meta:user-defined meta:name="Company"/>
    <meta:user-defined meta:name="Manager"/>
  </office:meta>
</office:document-meta>
</file>