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d92e" style:family="table">
      <style:table-properties style:rel-width="100" table:align="center"/>
    </style:style>
    <style:style style:name="c8d92e.0" style:family="table-column">
      <style:table-column-properties style:column-width="0.00cm"/>
    </style:style>
    <style:style style:name="dd8719" style:family="table">
      <style:table-properties style:rel-width="100" table:align="center"/>
    </style:style>
    <style:style style:name="dd8719.0" style:family="table-column">
      <style:table-column-properties style:column-width="0.00cm"/>
    </style:style>
    <style:style style:name="bb5f59" style:family="table">
      <style:table-properties style:rel-width="100" table:align="center"/>
    </style:style>
    <style:style style:name="bb5f59.0" style:family="table-column">
      <style:table-column-properties style:column-width="0.00cm"/>
    </style:style>
    <style:style style:name="ccb203" style:family="table">
      <style:table-properties style:rel-width="100" table:align="center"/>
    </style:style>
    <style:style style:name="ccb203.0" style:family="table-column">
      <style:table-column-properties style:column-width="0.00cm"/>
    </style:style>
    <style:style style:name="3ed285" style:family="table">
      <style:table-properties style:rel-width="100" table:align="center"/>
    </style:style>
    <style:style style:name="3ed285.0" style:family="table-column">
      <style:table-column-properties style:column-width="0.00cm"/>
    </style:style>
    <style:style style:name="bf8bb4" style:family="table">
      <style:table-properties style:rel-width="100" table:align="center"/>
    </style:style>
    <style:style style:name="bf8bb4.0" style:family="table-column">
      <style:table-column-properties style:column-width="0.00cm"/>
    </style:style>
    <style:style style:name="b2bb77" style:family="table">
      <style:table-properties style:rel-width="100" table:align="center"/>
    </style:style>
    <style:style style:name="b2bb77.0" style:family="table-column">
      <style:table-column-properties style:column-width="0.00cm"/>
    </style:style>
    <style:style style:name="a7537d" style:family="table">
      <style:table-properties style:rel-width="100" table:align="center"/>
    </style:style>
    <style:style style:name="a7537d.0" style:family="table-column">
      <style:table-column-properties style:column-width="0.00cm"/>
    </style:style>
    <style:style style:name="9979bb" style:family="table">
      <style:table-properties style:rel-width="100" table:align="center"/>
    </style:style>
    <style:style style:name="9979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n-Espoir MF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c8d92e" table:style-name="c8d92e">
          <table:table-column table:style-name="c8d92e.0"/>
          <table:table-row>
            <table:table-cell office:value-type="string">
              <text:p text:style-name="Normal"><text:a xlink:type="simple" xlink:href="https://hal.science/hal-04427454v1">La résistance du droit des sûretés au droit de la consommation</text:a></text:p>
              <text:p text:style-name="Normal"><text:a xlink:type="simple" xlink:href="https://hal.science/search/index/?q=*&amp;authFullName_s=Manuella Bourassin">Manuella Bourassin</text:a></text:p>
              <text:p text:style-name="Normal"><text:span>L’effet perturbateur du droit de la consommation : toujours d’actualité ?</text:span><text:span>, Cedcace, Jan 2024, Nanterre (92), France</text:span></text:p>
              <text:p text:style-name="Normal"><text:span>Communication dans un congrès</text:span></text:p>
              <text:p text:style-name="Normal"><text:a xlink:type="simple" xlink:href="https://hal.science/hal-04427454v1">hal-0442745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58049v1">Contrats et dépendance familiale</text:a></text:p>
              <text:p text:style-name="Normal"><text:a xlink:type="simple" xlink:href="https://hal.science/search/index/?q=*&amp;authFullName_s=Manuella Bourassin">Manuella Bourassin</text:a></text:p>
              <text:p text:style-name="Normal"><text:span>Contrats et famille font-ils bon ménage ? Université de Lille 2</text:span><text:span>, 2014, Lille, France. pp.115-134</text:span></text:p>
              <text:p text:style-name="Normal"><text:span>Communication dans un congrès</text:span></text:p>
              <text:p text:style-name="Normal"><text:a xlink:type="simple" xlink:href="https://hal.parisnanterre.fr/hal-01458049v1">hal-0145804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2776v1">Le débiteur héritier</text:a></text:p>
              <text:p text:style-name="Normal"><text:a xlink:type="simple" xlink:href="https://hal.science/search/index/?q=*&amp;authFullName_s=Manuella Bourassin">Manuella Bourassin</text:a><text:span>,</text:span><text:a xlink:type="simple" xlink:href="https://hal.science/search/index/?q=*&amp;authFullName_s=Marc Pichard">Marc Pichard</text:a></text:p>
              <text:p text:style-name="Normal"><text:span>Ateliers du notariat "Droit des entreprises en difficulté et droit patrimonial de la famille"</text:span><text:span>, 2016, Nanterre, France</text:span></text:p>
              <text:p text:style-name="Normal"><text:span>Communication dans un congrès</text:span></text:p>
              <text:p text:style-name="Normal"><text:a xlink:type="simple" xlink:href="https://hal.parisnanterre.fr/hal-01472776v1">hal-0147277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58062v1">Réformes du droit civil et vie des affaires : les enjeux, avant-propos</text:a></text:p>
              <text:p text:style-name="Normal"><text:a xlink:type="simple" xlink:href="https://hal.science/search/index/?q=*&amp;authFullName_s=Manuella Bourassin">Manuella Bourassin</text:a></text:p>
              <text:p text:style-name="Normal"><text:span>Réformes du droit civil et vie des affaires, Université Paris Nanterre</text:span><text:span>, 2013, Nanterre, France. pp.1-8</text:span></text:p>
              <text:p text:style-name="Normal"><text:span>Communication dans un congrès</text:span></text:p>
              <text:p text:style-name="Normal"><text:a xlink:type="simple" xlink:href="https://hal.parisnanterre.fr/hal-01458062v1">hal-0145806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58064v1">L'objectif de sécurité : difficultés d'appréciation</text:a></text:p>
              <text:p text:style-name="Normal"><text:a xlink:type="simple" xlink:href="https://hal.science/search/index/?q=*&amp;authFullName_s=Manuella Bourassin">Manuella Bourassin</text:a></text:p>
              <text:p text:style-name="Normal"><text:span>Réformes du droit civil et vie des affaires, Université Paris Nanterre</text:span><text:span>, 2013, Nanterre, France. pp.11-14</text:span></text:p>
              <text:p text:style-name="Normal"><text:span>Communication dans un congrès</text:span></text:p>
              <text:p text:style-name="Normal"><text:a xlink:type="simple" xlink:href="https://hal.parisnanterre.fr/hal-01458064v1">hal-014580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58063v1">L'attrait limité du gage de choses fongibles de droit commun</text:a></text:p>
              <text:p text:style-name="Normal"><text:a xlink:type="simple" xlink:href="https://hal.science/search/index/?q=*&amp;authFullName_s=Manuella Bourassin">Manuella Bourassin</text:a></text:p>
              <text:p text:style-name="Normal"><text:span>Réformes du droit civil et vie des affaires, Université Paris Nanterre</text:span><text:span>, 2013, Nanterre, France. pp.71-84</text:span></text:p>
              <text:p text:style-name="Normal"><text:span>Communication dans un congrès</text:span></text:p>
              <text:p text:style-name="Normal"><text:a xlink:type="simple" xlink:href="https://hal.parisnanterre.fr/hal-01458063v1">hal-0145806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86995v1">Garanties personnelles, entre droit commercial et protection des consommateurs</text:a></text:p>
              <text:p text:style-name="Normal"><text:a xlink:type="simple" xlink:href="https://hal.science/search/index/?q=*&amp;authFullName_s=Manuella Bourassin">Manuella Bourassin</text:a></text:p>
              <text:p text:style-name="Normal"><text:span><text:s/>XIXth International Congress of Comparative Law<text:s/></text:span><text:span>, Jul 2014, vienne, Autriche</text:span></text:p>
              <text:p text:style-name="Normal"><text:span>Communication dans un congrès</text:span></text:p>
              <text:p text:style-name="Normal"><text:a xlink:type="simple" xlink:href="https://hal.parisnanterre.fr/hal-01486995v1">hal-01486995v1</text:a></text:p>
            </table:table-cell>
          </table:table-row>
        </table:table>
        <text:p text:style-name="P10"/>
        <text:p text:style-name="Heading2"><text:span text:style-name="T4">Ouvrages (10)</text:span></text:p>
        <text:p text:style-name="P12"/>
        <table:table table:name="dd8719" table:style-name="dd8719">
          <table:table-column table:style-name="dd8719.0"/>
          <table:table-row>
            <table:table-cell office:value-type="string">
              <text:p text:style-name="Normal"><text:a xlink:type="simple" xlink:href="https://hal.science/hal-04553754v2">Guide de droit comparé. Famille et patrimoine - 2024</text:a></text:p>
              <text:p text:style-name="Normal"><text:a xlink:type="simple" xlink:href="https://hal.science/search/index/?q=*&amp;authFullName_s=Manuella Bourassin">Manuella Bourassin</text:a><text:span>,</text:span><text:a xlink:type="simple" xlink:href="https://hal.science/search/index/?q=*&amp;authFullName_s=Corine Namont Dauchez">Corine Namont Dauchez</text:a><text:span>,</text:span><text:a xlink:type="simple" xlink:href="https://hal.science/search/index/?q=*&amp;authFullName_s=Caroline Staat">Caroline Staat</text:a><text:span>,</text:span><text:a xlink:type="simple" xlink:href="https://hal.science/search/index/?q=*&amp;authFullName_s=Marine Jehanno">Marine Jehanno</text:a><text:span>,</text:span><text:a xlink:type="simple" xlink:href="https://hal.science/search/index/?q=*&amp;authFullName_s=Clara Manca">Clara Manca</text:a><text:span>et al.</text:span></text:p>
              <text:p text:style-name="Normal"><text:span>2024</text:span></text:p>
              <text:p text:style-name="Normal"><text:span>Ouvrages</text:span><text:span><text:s/>(ouvrage de synthèse)</text:span></text:p>
              <text:p text:style-name="Normal"><text:a xlink:type="simple" xlink:href="https://hal.science/hal-04553754v2">hal-045537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453v1">Droit des sûretés</text:a></text:p>
              <text:p text:style-name="Normal"><text:a xlink:type="simple" xlink:href="https://hal.science/search/index/?q=*&amp;authFullName_s=Manuella Bourassin">Manuella Bourassin</text:a></text:p>
              <text:p text:style-name="Normal"><text:span>Dalloz, 2024, Sirey Université</text:span></text:p>
              <text:p text:style-name="Normal"><text:span>Ouvrages</text:span><text:span><text:s/>(manuel)</text:span></text:p>
              <text:p text:style-name="Normal"><text:a xlink:type="simple" xlink:href="https://hal.science/hal-04370453v1">hal-0437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824v1">Guide de droit comparé. Famille et patrimoine</text:a></text:p>
              <text:p text:style-name="Normal"><text:a xlink:type="simple" xlink:href="https://hal.science/search/index/?q=*&amp;authFullName_s=Manuella Bourassin">Manuella Bourassin</text:a><text:span>,</text:span><text:a xlink:type="simple" xlink:href="https://hal.science/search/index/?q=*&amp;authFullName_s=Corine Namont Dauchez">Corine Namont Dauchez</text:a><text:span>,</text:span><text:a xlink:type="simple" xlink:href="https://hal.science/search/index/?q=*&amp;authFullName_s=Inès Baba">Inès Baba</text:a><text:span>,</text:span><text:a xlink:type="simple" xlink:href="https://hal.science/search/index/?q=*&amp;authFullName_s=Chloé Babonneau">Chloé Babonneau</text:a><text:span>,</text:span><text:a xlink:type="simple" xlink:href="https://hal.science/search/index/?q=*&amp;authFullName_s=Sandra Beaudrier">Sandra Beaudrier</text:a><text:span>et al.</text:span></text:p>
              <text:p text:style-name="Normal"><text:span>2022</text:span></text:p>
              <text:p text:style-name="Normal"><text:span>Ouvrages</text:span><text:span><text:s/>(ouvrage de synthèse)</text:span></text:p>
              <text:p text:style-name="Normal"><text:a xlink:type="simple" xlink:href="https://hal.science/hal-03947824v1">hal-0394782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97730v1">Droit des sûretés</text:a></text:p>
              <text:p text:style-name="Normal"><text:a xlink:type="simple" xlink:href="https://hal.science/search/index/?q=*&amp;authFullName_s=Manuella Bourassin">Manuella Bourassin</text:a><text:span>,</text:span><text:a xlink:type="simple" xlink:href="https://hal.science/search/index/?q=*&amp;authFullName_s=Vincent Brémond">Vincent Brémond</text:a></text:p>
              <text:p text:style-name="Normal"><text:span>Dalloz, 2017, 978-2-247-17074-6</text:span></text:p>
              <text:p text:style-name="Normal"><text:span>Ouvrages</text:span></text:p>
              <text:p text:style-name="Normal"><text:a xlink:type="simple" xlink:href="https://hal.parisnanterre.fr/hal-01797730v1">hal-0179773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58047v1">Droit des sûretés</text:a></text:p>
              <text:p text:style-name="Normal"><text:a xlink:type="simple" xlink:href="https://hal.science/search/index/?q=*&amp;authFullName_s=Manuella Bourassin">Manuella Bourassin</text:a><text:span>,</text:span><text:a xlink:type="simple" xlink:href="https://hal.science/search/index/?q=*&amp;authFullName_s=Vincent Brémond">Vincent Brémond</text:a><text:span>,</text:span><text:a xlink:type="simple" xlink:href="https://hal.science/search/index/?q=*&amp;authFullName_s=Marie-Noëlle Jobard-Bachellier">Marie-Noëlle Jobard-Bachellier</text:a></text:p>
              <text:p text:style-name="Normal"><text:span>Sirey, 2016, 978-2-247-15903-1</text:span></text:p>
              <text:p text:style-name="Normal"><text:span>Ouvrages</text:span></text:p>
              <text:p text:style-name="Normal"><text:a xlink:type="simple" xlink:href="https://hal.parisnanterre.fr/hal-01458047v1">hal-014580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58061v1">Réformes du droit civil et vie des affaires : actes du séminaire organisé par le Centre de droit civil des affaires et du contentieux économique</text:a></text:p>
              <text:p text:style-name="Normal"><text:a xlink:type="simple" xlink:href="https://hal.science/search/index/?q=*&amp;authFullName_s=Manuella Bourassin">Manuella Bourassin</text:a><text:span>,</text:span><text:a xlink:type="simple" xlink:href="https://hal.science/search/index/?q=*&amp;authFullName_s=Janine Revel">Janine Revel</text:a></text:p>
              <text:p text:style-name="Normal"><text:span>Dalloz, 2014, Thèmes et commentaires, 978-2-247-13750-3</text:span></text:p>
              <text:p text:style-name="Normal"><text:span>Ouvrages</text:span></text:p>
              <text:p text:style-name="Normal"><text:a xlink:type="simple" xlink:href="https://hal.parisnanterre.fr/hal-01458061v1">hal-0145806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58067v1">Droit des sûretés</text:a></text:p>
              <text:p text:style-name="Normal"><text:a xlink:type="simple" xlink:href="https://hal.science/search/index/?q=*&amp;authFullName_s=Manuella Bourassin">Manuella Bourassin</text:a><text:span>,</text:span><text:a xlink:type="simple" xlink:href="https://hal.science/search/index/?q=*&amp;authFullName_s=Vincent Brémond">Vincent Brémond</text:a><text:span>,</text:span><text:a xlink:type="simple" xlink:href="https://hal.science/search/index/?q=*&amp;authFullName_s=Marie-Noëlle Jobard-Bachellier">Marie-Noëlle Jobard-Bachellier</text:a></text:p>
              <text:p text:style-name="Normal"><text:span>Sirey, 2014, 978-2-247-13470-0</text:span></text:p>
              <text:p text:style-name="Normal"><text:span>Ouvrages</text:span></text:p>
              <text:p text:style-name="Normal"><text:a xlink:type="simple" xlink:href="https://hal.parisnanterre.fr/hal-01458067v1">hal-0145806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58073v1">Les droits des grands-parents: une autre dépendance ?</text:a></text:p>
              <text:p text:style-name="Normal"><text:a xlink:type="simple" xlink:href="https://hal.science/search/index/?q=*&amp;authFullName_s=Manuella Bourassin">Manuella Bourassin</text:a><text:span>,</text:span><text:a xlink:type="simple" xlink:href="https://hal.science/search/index/?q=*&amp;authFullName_s=Christelle Coutant-Lapalus">Christelle Coutant-Lapalus</text:a></text:p>
              <text:p text:style-name="Normal"><text:span>Dalloz, 2012, 978-2-247-11855-7</text:span></text:p>
              <text:p text:style-name="Normal"><text:span>Ouvrages</text:span></text:p>
              <text:p text:style-name="Normal"><text:a xlink:type="simple" xlink:href="https://hal.parisnanterre.fr/hal-01458073v1">hal-0145807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58072v1">Droit des sûretés</text:a></text:p>
              <text:p text:style-name="Normal"><text:a xlink:type="simple" xlink:href="https://hal.science/search/index/?q=*&amp;authFullName_s=Manuella Bourassin">Manuella Bourassin</text:a><text:span>,</text:span><text:a xlink:type="simple" xlink:href="https://hal.science/search/index/?q=*&amp;authFullName_s=Vincent Brémond">Vincent Brémond</text:a><text:span>,</text:span><text:a xlink:type="simple" xlink:href="https://hal.science/search/index/?q=*&amp;authFullName_s=Marie-Noëlle Jobard-Bachellier">Marie-Noëlle Jobard-Bachellier</text:a></text:p>
              <text:p text:style-name="Normal"><text:span>Sirey, 2012, 978-2-247-11549-5</text:span></text:p>
              <text:p text:style-name="Normal"><text:span>Ouvrages</text:span></text:p>
              <text:p text:style-name="Normal"><text:a xlink:type="simple" xlink:href="https://hal.parisnanterre.fr/hal-01458072v1">hal-0145807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92057v1">Droit des sûretés et de la publicité foncière</text:a></text:p>
              <text:p text:style-name="Normal"><text:a xlink:type="simple" xlink:href="https://hal.science/search/index/?q=*&amp;authFullName_s=Manuella Bourassin">Manuella Bourassin</text:a><text:span>,</text:span><text:a xlink:type="simple" xlink:href="https://hal.science/search/index/?q=*&amp;authFullName_s=Vincent Brémond">Vincent Brémond</text:a><text:span>,</text:span><text:a xlink:type="simple" xlink:href="https://hal.science/search/index/?q=*&amp;authFullName_s=Marie-Noëlle Bachellier">Marie-Noëlle Bachellier</text:a></text:p>
              <text:p text:style-name="Normal"><text:span>Sirey, 2010</text:span></text:p>
              <text:p text:style-name="Normal"><text:span>Ouvrages</text:span></text:p>
              <text:p text:style-name="Normal"><text:a xlink:type="simple" xlink:href="https://hal.parisnanterre.fr/hal-01392057v1">hal-01392057v1</text:a></text:p>
            </table:table-cell>
          </table:table-row>
        </table:table>
        <text:p text:style-name="P13"/>
        <text:p text:style-name="Heading2"><text:span text:style-name="T5">Article dans une revue (73)</text:span></text:p>
        <text:p text:style-name="P15"/>
        <table:table table:name="bb5f59" table:style-name="bb5f59">
          <table:table-column table:style-name="bb5f59.0"/>
          <table:table-row>
            <table:table-cell office:value-type="string">
              <text:p text:style-name="Normal"><text:a xlink:type="simple" xlink:href="https://hal.science/hal-04106465v1">L'hérédité numérique. Propos conclusifs</text:a></text:p>
              <text:p text:style-name="Normal"><text:a xlink:type="simple" xlink:href="https://hal.science/search/index/?q=*&amp;authFullName_s=Manuella Bourassin">Manuella Bourassin</text:a></text:p>
              <text:p text:style-name="Normal"><text:span>Solution Notaire Hebdo</text:span><text:span>, 2023, 12, pp.23-27</text:span></text:p>
              <text:p text:style-name="Normal"><text:span>Article dans une revue</text:span></text:p>
              <text:p text:style-name="Normal"><text:a xlink:type="simple" xlink:href="https://hal.science/hal-04106465v1">hal-0410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425v1">Les pratiques numériques notariales - Avant-propos</text:a></text:p>
              <text:p text:style-name="Normal"><text:a xlink:type="simple" xlink:href="https://hal.science/search/index/?q=*&amp;authFullName_s=Manuella Bourassin">Manuella Bourassin</text:a><text:span>,</text:span><text:a xlink:type="simple" xlink:href="https://hal.science/search/index/?q=*&amp;authFullName_s=Corine Namont Dauchez">Corine Namont Dauchez</text:a><text:span>,</text:span><text:a xlink:type="simple" xlink:href="https://hal.science/search/index/?q=*&amp;authFullName_s=Marc Pichard">Marc Pichard</text:a></text:p>
              <text:p text:style-name="Normal"><text:span>La semaine juridique. Notariale et immobilière</text:span><text:span>, 2023, 10, pp.21-22</text:span></text:p>
              <text:p text:style-name="Normal"><text:span>Article dans une revue</text:span></text:p>
              <text:p text:style-name="Normal"><text:a xlink:type="simple" xlink:href="https://hal.science/hal-04106425v1">hal-0410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404v1">Les politiques numériques notariales . Avant-propos</text:a></text:p>
              <text:p text:style-name="Normal"><text:a xlink:type="simple" xlink:href="https://hal.science/search/index/?q=*&amp;authFullName_s=Manuella Bourassin">Manuella Bourassin</text:a><text:span>,</text:span><text:a xlink:type="simple" xlink:href="https://hal.science/search/index/?q=*&amp;authFullName_s=Corine Namont Dauchez">Corine Namont Dauchez</text:a><text:span>,</text:span><text:a xlink:type="simple" xlink:href="https://hal.science/search/index/?q=*&amp;authFullName_s=Marc Pichard">Marc Pichard</text:a></text:p>
              <text:p text:style-name="Normal"><text:span>La semaine juridique. Notariale et immobilière</text:span><text:span>, 2023, 9, pp.33-34</text:span></text:p>
              <text:p text:style-name="Normal"><text:span>Article dans une revue</text:span></text:p>
              <text:p text:style-name="Normal"><text:a xlink:type="simple" xlink:href="https://hal.science/hal-04106404v1">hal-0410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414v1">Politiques numériques notariales : l'enjeu de l'authenticité</text:a></text:p>
              <text:p text:style-name="Normal"><text:a xlink:type="simple" xlink:href="https://hal.science/search/index/?q=*&amp;authFullName_s=Manuella Bourassin">Manuella Bourassin</text:a></text:p>
              <text:p text:style-name="Normal"><text:span>La semaine juridique. Notariale et immobilière</text:span><text:span>, 2023, 9, pp.37-41</text:span></text:p>
              <text:p text:style-name="Normal"><text:span>Article dans une revue</text:span></text:p>
              <text:p text:style-name="Normal"><text:a xlink:type="simple" xlink:href="https://hal.science/hal-04106414v1">hal-0410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445v1">Approche empirique de la dématérialisation des actes notariés</text:a></text:p>
              <text:p text:style-name="Normal"><text:a xlink:type="simple" xlink:href="https://hal.science/search/index/?q=*&amp;authFullName_s=Manuella Bourassin">Manuella Bourassin</text:a></text:p>
              <text:p text:style-name="Normal"><text:span>La semaine juridique. Notariale et immobilière</text:span><text:span>, 2023, 10, pp.28-32</text:span></text:p>
              <text:p text:style-name="Normal"><text:span>Article dans une revue</text:span></text:p>
              <text:p text:style-name="Normal"><text:a xlink:type="simple" xlink:href="https://hal.science/hal-04106445v1">hal-0410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738v1">Les enjeux institutionnels de la transformation numérique du notariat</text:a></text:p>
              <text:p text:style-name="Normal"><text:a xlink:type="simple" xlink:href="https://hal.science/search/index/?q=*&amp;authFullName_s=Manuella Bourassin">Manuella Bourassin</text:a><text:span>,</text:span><text:a xlink:type="simple" xlink:href="https://hal.science/search/index/?q=*&amp;authFullName_s=Corine Namont Dauchez">Corine Namont Dauchez</text:a><text:span>,</text:span><text:a xlink:type="simple" xlink:href="https://hal.science/search/index/?q=*&amp;authFullName_s=Marc Pichard">Marc Pichard</text:a></text:p>
              <text:p text:style-name="Normal"><text:span>Solution Notaire Hebdo</text:span><text:span>, 2022, 10 novembre, n°36, p. 1</text:span></text:p>
              <text:p text:style-name="Normal"><text:span>Article dans une revue</text:span></text:p>
              <text:p text:style-name="Normal"><text:a xlink:type="simple" xlink:href="https://hal.science/hal-03904738v1">hal-0390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444v1">La culture numérique notariale</text:a></text:p>
              <text:p text:style-name="Normal"><text:a xlink:type="simple" xlink:href="https://hal.science/search/index/?q=*&amp;authFullName_s=Manuella Bourassin">Manuella Bourassin</text:a></text:p>
              <text:p text:style-name="Normal"><text:span>La semaine juridique. Notariale et immobilière</text:span><text:span>, 202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09444v1">hal-0390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780v1">Formalisme et dématérialisation du cautionnement</text:a></text:p>
              <text:p text:style-name="Normal"><text:a xlink:type="simple" xlink:href="https://hal.science/search/index/?q=*&amp;authFullName_s=Manuella Bourassin">Manuella Bourassin</text:a></text:p>
              <text:p text:style-name="Normal"><text:span>Revue de droit bancaire et financier</text:span><text:span>, 2022</text:span></text:p>
              <text:p text:style-name="Normal"><text:span>Article dans une revue</text:span></text:p>
              <text:p text:style-name="Normal"><text:a xlink:type="simple" xlink:href="https://hal.science/hal-03585780v1">hal-0358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941v1">Notariat et numérique. Le cybernotaire au cœur de la République numérique</text:a></text:p>
              <text:p text:style-name="Normal"><text:a xlink:type="simple" xlink:href="https://hal.science/search/index/?q=*&amp;authFullName_s=Joël Hubrecht">Joël Hubrecht</text:a><text:span>,</text:span><text:a xlink:type="simple" xlink:href="https://hal.science/search/index/?q=*&amp;authFullName_s=Manuella Bourassin">Manuella Bourassin</text:a><text:span>,</text:span><text:a xlink:type="simple" xlink:href="https://hal.science/search/index/?q=*&amp;authFullName_s=Corine Namont Dauchez">Corine Namont Dauchez</text:a><text:span>,</text:span><text:a xlink:type="simple" xlink:href="https://hal.science/search/index/?q=*&amp;authFullName_s=Marc Pichard">Marc Pichard</text:a><text:span>,</text:span><text:a xlink:type="simple" xlink:href="https://hal.science/search/index/?q=*&amp;authFullName_s=Valérie Sagant">Valérie Sagant</text:a></text:p>
              <text:p text:style-name="Normal"><text:span>Actu Recherche</text:span><text:span>, 2022, 15, pp.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86941v1">hal-0518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551v1">Qualification et formation du cautionnement : une réforme en clair-obscur</text:a></text:p>
              <text:p text:style-name="Normal"><text:a xlink:type="simple" xlink:href="https://hal.science/search/index/?q=*&amp;authFullName_s=Manuella Bourassin">Manuella Bourassin</text:a></text:p>
              <text:p text:style-name="Normal"><text:span>Revue des contrats</text:span><text:span>, 2021</text:span></text:p>
              <text:p text:style-name="Normal"><text:span>Article dans une revue</text:span></text:p>
              <text:p text:style-name="Normal"><text:a xlink:type="simple" xlink:href="https://hal.science/hal-03580551v1">hal-03580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327v1">Le cautionnement notarié vivifié par la réforme des sûretés</text:a></text:p>
              <text:p text:style-name="Normal"><text:a xlink:type="simple" xlink:href="https://hal.science/search/index/?q=*&amp;authFullName_s=Manuella Bourassin">Manuella Bourassin</text:a></text:p>
              <text:p text:style-name="Normal"><text:span>La semaine juridique. Notariale et immobilière</text:span><text:span>, 2021</text:span></text:p>
              <text:p text:style-name="Normal"><text:span>Article dans une revue</text:span></text:p>
              <text:p text:style-name="Normal"><text:a xlink:type="simple" xlink:href="https://hal.science/hal-03580327v1">hal-0358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282v1">Sûretés exclusives : quelles limites ?</text:a></text:p>
              <text:p text:style-name="Normal"><text:a xlink:type="simple" xlink:href="https://hal.science/search/index/?q=*&amp;authFullName_s=Manuella Bourassin">Manuella Bourassin</text:a></text:p>
              <text:p text:style-name="Normal"><text:span>Defrénois, la revue du notariat</text:span><text:span>, 2021</text:span></text:p>
              <text:p text:style-name="Normal"><text:span>Article dans une revue</text:span></text:p>
              <text:p text:style-name="Normal"><text:a xlink:type="simple" xlink:href="https://hal.science/hal-03580282v1">hal-0358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765v1">La consécration de l'acte authentique avec comparution à distance limitée à la procuration notariée</text:a></text:p>
              <text:p text:style-name="Normal"><text:a xlink:type="simple" xlink:href="https://hal.science/search/index/?q=*&amp;authFullName_s=Manuella Bourassin">Manuella Bourassin</text:a></text:p>
              <text:p text:style-name="Normal"><text:span>La semaine juridique. Notariale et immobilière</text:span><text:span>, 2021</text:span></text:p>
              <text:p text:style-name="Normal"><text:span>Article dans une revue</text:span></text:p>
              <text:p text:style-name="Normal"><text:a xlink:type="simple" xlink:href="https://hal.science/hal-03126765v1">hal-0312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071v1">La consécration opportune et légitime de l'acte authentique avec comparution à distance</text:a></text:p>
              <text:p text:style-name="Normal"><text:a xlink:type="simple" xlink:href="https://hal.science/search/index/?q=*&amp;authFullName_s=Manuella Bourassin">Manuella Bourassin</text:a></text:p>
              <text:p text:style-name="Normal"><text:span>La semaine juridique. Notariale et immobilière</text:span><text:span>, 2020</text:span></text:p>
              <text:p text:style-name="Normal"><text:span>Article dans une revue</text:span></text:p>
              <text:p text:style-name="Normal"><text:a xlink:type="simple" xlink:href="https://hal.science/hal-03111071v1">hal-0311107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009744v1">Quand agir contre le garant d'un débiteur principal en liquidation judiciaire ?</text:a></text:p>
              <text:p text:style-name="Normal"><text:a xlink:type="simple" xlink:href="https://hal.science/search/index/?q=*&amp;authFullName_s=Manuella Bourassin">Manuella Bourassin</text:a></text:p>
              <text:p text:style-name="Normal"><text:span>Gazette du Palais</text:span><text:span>, 2020, 140 (36), p. 54</text:span></text:p>
              <text:p text:style-name="Normal"><text:span>Article dans une revue</text:span></text:p>
              <text:p text:style-name="Normal"><text:a xlink:type="simple" xlink:href="https://hal.parisnanterre.fr/hal-03009744v1">hal-0300974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009755v1">Rappels à l'ordre concernant les principaux moyens de défense des cautions</text:a></text:p>
              <text:p text:style-name="Normal"><text:a xlink:type="simple" xlink:href="https://hal.science/search/index/?q=*&amp;authFullName_s=Manuella Bourassin">Manuella Bourassin</text:a></text:p>
              <text:p text:style-name="Normal"><text:span>Gazette du Palais</text:span><text:span>, 2020, 140 (36), p. 70</text:span></text:p>
              <text:p text:style-name="Normal"><text:span>Article dans une revue</text:span></text:p>
              <text:p text:style-name="Normal"><text:a xlink:type="simple" xlink:href="https://hal.parisnanterre.fr/hal-03009755v1">hal-0300975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001442v1">L’associé mineur d’une société civile familiale</text:a></text:p>
              <text:p text:style-name="Normal"><text:a xlink:type="simple" xlink:href="https://hal.science/search/index/?q=*&amp;authFullName_s=Manuella Bourassin">Manuella Bourassin</text:a></text:p>
              <text:p text:style-name="Normal"><text:span>Ingénierie patrimoniale</text:span><text:span>, 2020, 2020 (2)</text:span></text:p>
              <text:p text:style-name="Normal"><text:span>Article dans une revue</text:span></text:p>
              <text:p text:style-name="Normal"><text:a xlink:type="simple" xlink:href="https://hal.parisnanterre.fr/hal-03001442v1">hal-0300144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008311v1">Cautionnement : qualification de l'exception de prescription de l'action du créancier contre le débiteur principal</text:a></text:p>
              <text:p text:style-name="Normal"><text:a xlink:type="simple" xlink:href="https://hal.science/search/index/?q=*&amp;authFullName_s=Manuella Bourassin">Manuella Bourassin</text:a></text:p>
              <text:p text:style-name="Normal"><text:span>Gazette du Palais</text:span><text:span>, 2020, 140 (8), p.66</text:span></text:p>
              <text:p text:style-name="Normal"><text:span>Article dans une revue</text:span></text:p>
              <text:p text:style-name="Normal"><text:a xlink:type="simple" xlink:href="https://hal.parisnanterre.fr/hal-03008311v1">hal-0300831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009684v1">Obligations d'information annuelle des cautions : vivement la réforme !</text:a></text:p>
              <text:p text:style-name="Normal"><text:a xlink:type="simple" xlink:href="https://hal.science/search/index/?q=*&amp;authFullName_s=Manuella Bourassin">Manuella Bourassin</text:a></text:p>
              <text:p text:style-name="Normal"><text:span>Gazette du Palais</text:span><text:span>, 2020, 140 (8), p. 69</text:span></text:p>
              <text:p text:style-name="Normal"><text:span>Article dans une revue</text:span></text:p>
              <text:p text:style-name="Normal"><text:a xlink:type="simple" xlink:href="https://hal.parisnanterre.fr/hal-03009684v1">hal-0300968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008375v1">L'efficacité du cautionnement en cas de cession des dettes garanties</text:a></text:p>
              <text:p text:style-name="Normal"><text:a xlink:type="simple" xlink:href="https://hal.science/search/index/?q=*&amp;authFullName_s=Manuella Bourassin">Manuella Bourassin</text:a></text:p>
              <text:p text:style-name="Normal"><text:span>Gazette du Palais</text:span><text:span>, 2020, 140 (21), p. 62</text:span></text:p>
              <text:p text:style-name="Normal"><text:span>Article dans une revue</text:span></text:p>
              <text:p text:style-name="Normal"><text:a xlink:type="simple" xlink:href="https://hal.parisnanterre.fr/hal-03008375v1">hal-0300837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466075v1">Déchéance du terme du crédit pour déclaration inexacte : de la clause abusive à ses incidences sur le cautionnement</text:a></text:p>
              <text:p text:style-name="Normal"><text:a xlink:type="simple" xlink:href="https://hal.science/search/index/?q=*&amp;authFullName_s=Manuella Bourassin">Manuella Bourassin</text:a><text:span>,</text:span><text:a xlink:type="simple" xlink:href="https://hal.science/search/index/?q=*&amp;authFullName_s=Myriam Roussille">Myriam Roussille</text:a></text:p>
              <text:p text:style-name="Normal"><text:span>Gazette du Palais</text:span><text:span>, 2019, 139 (07), p. 47</text:span></text:p>
              <text:p text:style-name="Normal"><text:span>Article dans une revue</text:span></text:p>
              <text:p text:style-name="Normal"><text:a xlink:type="simple" xlink:href="https://hal.parisnanterre.fr/hal-02466075v1">hal-0246607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466516v1">L'efficacité du privilège de prêteur de deniers en cas d'acquisition d'une quote-part indivise</text:a></text:p>
              <text:p text:style-name="Normal"><text:a xlink:type="simple" xlink:href="https://hal.science/search/index/?q=*&amp;authFullName_s=Manuella Bourassin">Manuella Bourassin</text:a></text:p>
              <text:p text:style-name="Normal"><text:span>Gazette du Palais</text:span><text:span>, 2019, 139 (21), pp.67</text:span></text:p>
              <text:p text:style-name="Normal"><text:span>Article dans une revue</text:span></text:p>
              <text:p text:style-name="Normal"><text:a xlink:type="simple" xlink:href="https://hal.parisnanterre.fr/hal-02466516v1">hal-0246651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009726v1">Proportionnalité du cautionnement : appréciation de l'exception de retour à meilleure fortune lors de l'appel en paiement</text:a></text:p>
              <text:p text:style-name="Normal"><text:a xlink:type="simple" xlink:href="https://hal.science/search/index/?q=*&amp;authFullName_s=Manuella Bourassin">Manuella Bourassin</text:a></text:p>
              <text:p text:style-name="Normal"><text:span>Gazette du Palais</text:span><text:span>, 2019, 139 (07), p.61</text:span></text:p>
              <text:p text:style-name="Normal"><text:span>Article dans une revue</text:span></text:p>
              <text:p text:style-name="Normal"><text:a xlink:type="simple" xlink:href="https://hal.parisnanterre.fr/hal-03009726v1">hal-0300972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009607v1">L'efficacité de la lettre d'intention confortée</text:a></text:p>
              <text:p text:style-name="Normal"><text:a xlink:type="simple" xlink:href="https://hal.science/search/index/?q=*&amp;authFullName_s=Manuella Bourassin">Manuella Bourassin</text:a></text:p>
              <text:p text:style-name="Normal"><text:span>Gazette du Palais</text:span><text:span>, 2019, 139 (36), p.63</text:span></text:p>
              <text:p text:style-name="Normal"><text:span>Article dans une revue</text:span></text:p>
              <text:p text:style-name="Normal"><text:a xlink:type="simple" xlink:href="https://hal.parisnanterre.fr/hal-03009607v1">hal-0300960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466136v1">Vices de forme, disproportion, fraude, défaut d'information : le cumul de moyens de défense n'assure pas la libération de la caution !</text:a></text:p>
              <text:p text:style-name="Normal"><text:a xlink:type="simple" xlink:href="https://hal.science/search/index/?q=*&amp;authFullName_s=Manuella Bourassin">Manuella Bourassin</text:a></text:p>
              <text:p text:style-name="Normal"><text:span>Gazette du Palais</text:span><text:span>, 2019, 139 (07), p. 64</text:span></text:p>
              <text:p text:style-name="Normal"><text:span>Article dans une revue</text:span></text:p>
              <text:p text:style-name="Normal"><text:a xlink:type="simple" xlink:href="https://hal.parisnanterre.fr/hal-02466136v1">hal-024661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009615v1">Éligibilité des cautions, y compris dirigeantes, aux procédures de surendettement</text:a></text:p>
              <text:p text:style-name="Normal"><text:a xlink:type="simple" xlink:href="https://hal.science/search/index/?q=*&amp;authFullName_s=Manuella Bourassin">Manuella Bourassin</text:a></text:p>
              <text:p text:style-name="Normal"><text:span>Gazette du Palais</text:span><text:span>, 2019, 139 (36), p.61</text:span></text:p>
              <text:p text:style-name="Normal"><text:span>Article dans une revue</text:span></text:p>
              <text:p text:style-name="Normal"><text:a xlink:type="simple" xlink:href="https://hal.parisnanterre.fr/hal-03009615v1">hal-030096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466843v1">Des critères de distinction clairs mais des différences de régime injustifiées entre la garantie autonome et le cautionnement</text:a></text:p>
              <text:p text:style-name="Normal"><text:a xlink:type="simple" xlink:href="https://hal.science/search/index/?q=*&amp;authFullName_s=Manuella Bourassin">Manuella Bourassin</text:a></text:p>
              <text:p text:style-name="Normal"><text:span>Gazette du Palais</text:span><text:span>, 2019, 139 (21), p. 64</text:span></text:p>
              <text:p text:style-name="Normal"><text:span>Article dans une revue</text:span></text:p>
              <text:p text:style-name="Normal"><text:a xlink:type="simple" xlink:href="https://hal.parisnanterre.fr/hal-02466843v1">hal-0246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010v1">Notariat et évolutions numériques de la publicité foncière</text:a></text:p>
              <text:p text:style-name="Normal"><text:a xlink:type="simple" xlink:href="https://hal.science/search/index/?q=*&amp;authFullName_s=Manuella Bourassin">Manuella Bourassin</text:a><text:span>,</text:span><text:a xlink:type="simple" xlink:href="https://hal.science/search/index/?q=*&amp;authFullName_s=Corine Namont Dauchez">Corine Namont Dauchez</text:a></text:p>
              <text:p text:style-name="Normal"><text:span>Bulletin du Cridon de Paris</text:span><text:span>, 2019, n°14, p. 6</text:span></text:p>
              <text:p text:style-name="Normal"><text:span>Article dans une revue</text:span></text:p>
              <text:p text:style-name="Normal"><text:a xlink:type="simple" xlink:href="https://hal.science/hal-02445010v1">hal-0244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053v1">Accès des notaires au fichier immobilier : les notaires au cœur de la transformation numérique de l’action publique.</text:a></text:p>
              <text:p text:style-name="Normal"><text:a xlink:type="simple" xlink:href="https://hal.science/search/index/?q=*&amp;authFullName_s=Manuella Bourassin">Manuella Bourassin</text:a><text:span>,</text:span><text:a xlink:type="simple" xlink:href="https://hal.science/search/index/?q=*&amp;authFullName_s=Corine Namont Dauchez">Corine Namont Dauchez</text:a></text:p>
              <text:p text:style-name="Normal"><text:span>La semaine juridique. Notariale et immobilière</text:span><text:span>, 2019, n° 13, Etude 1151, p. 39</text:span></text:p>
              <text:p text:style-name="Normal"><text:span>Article dans une revue</text:span></text:p>
              <text:p text:style-name="Normal"><text:a xlink:type="simple" xlink:href="https://hal.science/hal-02460053v1">hal-0246005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97651v1">Mise en garde des cautions : florilège de solutions favorables aux banques</text:a></text:p>
              <text:p text:style-name="Normal"><text:a xlink:type="simple" xlink:href="https://hal.science/search/index/?q=*&amp;authFullName_s=Manuella Bourassin">Manuella Bourassin</text:a></text:p>
              <text:p text:style-name="Normal"><text:span>Gazette du Palais</text:span><text:span>, 2018, 21, pp.67</text:span></text:p>
              <text:p text:style-name="Normal"><text:span>Article dans une revue</text:span></text:p>
              <text:p text:style-name="Normal"><text:a xlink:type="simple" xlink:href="https://hal.parisnanterre.fr/hal-01797651v1">hal-0179765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97632v1">Mention manuscrite de la durée du cautionnement : vade-mecum</text:a></text:p>
              <text:p text:style-name="Normal"><text:a xlink:type="simple" xlink:href="https://hal.science/search/index/?q=*&amp;authFullName_s=Manuella Bourassin">Manuella Bourassin</text:a></text:p>
              <text:p text:style-name="Normal"><text:span>Gazette du Palais</text:span><text:span>, 2018, 8, pp.49-52</text:span></text:p>
              <text:p text:style-name="Normal"><text:span>Article dans une revue</text:span></text:p>
              <text:p text:style-name="Normal"><text:a xlink:type="simple" xlink:href="https://hal.parisnanterre.fr/hal-01797632v1">hal-0179763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97636v1">Exclusion critiquable du bénéfice de subrogation du régime des sûretés réelles pour autrui</text:a></text:p>
              <text:p text:style-name="Normal"><text:a xlink:type="simple" xlink:href="https://hal.science/search/index/?q=*&amp;authFullName_s=Manuella Bourassin">Manuella Bourassin</text:a></text:p>
              <text:p text:style-name="Normal"><text:span>Gazette du Palais</text:span><text:span>, 2018, 21, pp.71</text:span></text:p>
              <text:p text:style-name="Normal"><text:span>Article dans une revue</text:span></text:p>
              <text:p text:style-name="Normal"><text:a xlink:type="simple" xlink:href="https://hal.parisnanterre.fr/hal-01797636v1">hal-017976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34963v1">Sûretés immobilières : accessoires de la créance et de l'immeuble ?</text:a></text:p>
              <text:p text:style-name="Normal"><text:a xlink:type="simple" xlink:href="https://hal.science/search/index/?q=*&amp;authFullName_s=Manuella Bourassin">Manuella Bourassin</text:a></text:p>
              <text:p text:style-name="Normal"><text:span>La semaine juridique. Notariale et immobilière</text:span><text:span>, 2018, 46</text:span></text:p>
              <text:p text:style-name="Normal"><text:span>Article dans une revue</text:span></text:p>
              <text:p text:style-name="Normal"><text:a xlink:type="simple" xlink:href="https://hal.parisnanterre.fr/hal-01934963v1">hal-0193496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97631v1">Mentions manuscrites : omissions sanctionnées et précisions tolérées</text:a></text:p>
              <text:p text:style-name="Normal"><text:a xlink:type="simple" xlink:href="https://hal.science/search/index/?q=*&amp;authFullName_s=Manuella Bourassin">Manuella Bourassin</text:a></text:p>
              <text:p text:style-name="Normal"><text:span>Gazette du Palais</text:span><text:span>, 2018, 21, pp.65</text:span></text:p>
              <text:p text:style-name="Normal"><text:span>Article dans une revue</text:span></text:p>
              <text:p text:style-name="Normal"><text:a xlink:type="simple" xlink:href="https://hal.parisnanterre.fr/hal-01797631v1">hal-0179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069v1">Présentation de la recherche &amp;quot;Notariat et numérique&amp;quot; menée par le CEDCACE (Université Paris Nanterre) et soutenue par le GIP Mission de recherche Droit et justice. Entretien : Le cyber-notaire au coeur de la République numérique</text:a></text:p>
              <text:p text:style-name="Normal"><text:a xlink:type="simple" xlink:href="https://hal.science/search/index/?q=*&amp;authFullName_s=Manuella Bourassin">Manuella Bourassin</text:a><text:span>,</text:span><text:a xlink:type="simple" xlink:href="https://hal.science/search/index/?q=*&amp;authFullName_s=Corine Namont Dauchez">Corine Namont Dauchez</text:a><text:span>,</text:span><text:a xlink:type="simple" xlink:href="https://hal.science/search/index/?q=*&amp;authFullName_s=Marc Pichard">Marc Pichard</text:a></text:p>
              <text:p text:style-name="Normal"><text:span>La semaine juridique. Notariale et immobilière</text:span><text:span>, 2018, 23, Act. 530, p. 20-21</text:span></text:p>
              <text:p text:style-name="Normal"><text:span>Article dans une revue</text:span></text:p>
              <text:p text:style-name="Normal"><text:a xlink:type="simple" xlink:href="https://hal.science/hal-01827069v1">hal-0182706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97739v1">Appréciation de la proportionnalité du cautionnement : clair-obscur sur les biens (in)saisissables</text:a></text:p>
              <text:p text:style-name="Normal"><text:a xlink:type="simple" xlink:href="https://hal.science/search/index/?q=*&amp;authFullName_s=Manuella Bourassin">Manuella Bourassin</text:a></text:p>
              <text:p text:style-name="Normal"><text:span>Gazette du Palais</text:span><text:span>, 2017, 22, pp.70-73</text:span></text:p>
              <text:p text:style-name="Normal"><text:span>Article dans une revue</text:span></text:p>
              <text:p text:style-name="Normal"><text:a xlink:type="simple" xlink:href="https://hal.parisnanterre.fr/hal-01797739v1">hal-0179773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87044v1">Poursuites contre le débiteur principal ou la caution : un vent de liberté souffle en faveur des créanciers</text:a></text:p>
              <text:p text:style-name="Normal"><text:a xlink:type="simple" xlink:href="https://hal.science/search/index/?q=*&amp;authFullName_s=Manuella Bourassin">Manuella Bourassin</text:a></text:p>
              <text:p text:style-name="Normal"><text:span>Gazette du Palais</text:span><text:span>, 2017, pp.66</text:span></text:p>
              <text:p text:style-name="Normal"><text:span>Article dans une revue</text:span></text:p>
              <text:p text:style-name="Normal"><text:a xlink:type="simple" xlink:href="https://hal.parisnanterre.fr/hal-01487044v1">hal-0148704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58043v1">La transmission à cause de mort des sûretés</text:a></text:p>
              <text:p text:style-name="Normal"><text:a xlink:type="simple" xlink:href="https://hal.science/search/index/?q=*&amp;authFullName_s=Manuella Bourassin">Manuella Bourassin</text:a></text:p>
              <text:p text:style-name="Normal"><text:span>La semaine juridique. Notariale et immobilière</text:span><text:span>, 2017, 13</text:span></text:p>
              <text:p text:style-name="Normal"><text:span>Article dans une revue</text:span></text:p>
              <text:p text:style-name="Normal"><text:a xlink:type="simple" xlink:href="https://hal.parisnanterre.fr/hal-01458043v1">hal-014580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97740v1">Devoir de mise en garde : manque d'unité dans l'appréciation du risque d'endettement et de la qualité de caution avertie</text:a></text:p>
              <text:p text:style-name="Normal"><text:a xlink:type="simple" xlink:href="https://hal.science/search/index/?q=*&amp;authFullName_s=Manuella Bourassin">Manuella Bourassin</text:a></text:p>
              <text:p text:style-name="Normal"><text:span>Gazette du Palais</text:span><text:span>, 2017, 22, pp.68-70</text:span></text:p>
              <text:p text:style-name="Normal"><text:span>Article dans une revue</text:span></text:p>
              <text:p text:style-name="Normal"><text:a xlink:type="simple" xlink:href="https://hal.parisnanterre.fr/hal-01797740v1">hal-017977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97737v1">Cautionnement : extension des règles du Code de la consommation aux créanciers professionnels sans but lucratif et aux contre-garants</text:a></text:p>
              <text:p text:style-name="Normal"><text:a xlink:type="simple" xlink:href="https://hal.science/search/index/?q=*&amp;authFullName_s=Manuella Bourassin">Manuella Bourassin</text:a></text:p>
              <text:p text:style-name="Normal"><text:span>Gazette du Palais</text:span><text:span>, 2017, 39, pp.74-76</text:span></text:p>
              <text:p text:style-name="Normal"><text:span>Article dans une revue</text:span></text:p>
              <text:p text:style-name="Normal"><text:a xlink:type="simple" xlink:href="https://hal.parisnanterre.fr/hal-01797737v1">hal-0179773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58042v1">L'emprise inéluctable des juges sur le nouveau droit des contrats</text:a></text:p>
              <text:p text:style-name="Normal"><text:a xlink:type="simple" xlink:href="https://hal.science/search/index/?q=*&amp;authFullName_s=Manuella Bourassin">Manuella Bourassin</text:a></text:p>
              <text:p text:style-name="Normal"><text:span>Petites affiches</text:span><text:span>, 2017, 261, pp.9</text:span></text:p>
              <text:p text:style-name="Normal"><text:span>Article dans une revue</text:span></text:p>
              <text:p text:style-name="Normal"><text:a xlink:type="simple" xlink:href="https://hal.parisnanterre.fr/hal-01458042v1">hal-0145804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97738v1">Nouveau renforcement de l'attractivité du prêt viager hypothécaire</text:a></text:p>
              <text:p text:style-name="Normal"><text:a xlink:type="simple" xlink:href="https://hal.science/search/index/?q=*&amp;authFullName_s=Manuella Bourassin">Manuella Bourassin</text:a></text:p>
              <text:p text:style-name="Normal"><text:span>Gazette du Palais</text:span><text:span>, 2017, 22, pp.75-77</text:span></text:p>
              <text:p text:style-name="Normal"><text:span>Article dans une revue</text:span></text:p>
              <text:p text:style-name="Normal"><text:a xlink:type="simple" xlink:href="https://hal.parisnanterre.fr/hal-01797738v1">hal-0179773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92975v1">Sûretés et successions : quelles interactions ? - Etude Rapport introductif</text:a></text:p>
              <text:p text:style-name="Normal"><text:a xlink:type="simple" xlink:href="https://hal.science/search/index/?q=*&amp;authFullName_s=Manuella Bourassin">Manuella Bourassin</text:a></text:p>
              <text:p text:style-name="Normal"><text:span>La semaine juridique. Notariale et immobilière</text:span><text:span>, 2017, 13, pp.23-73</text:span></text:p>
              <text:p text:style-name="Normal"><text:span>Article dans une revue</text:span></text:p>
              <text:p text:style-name="Normal"><text:a xlink:type="simple" xlink:href="https://hal.parisnanterre.fr/hal-01792975v1">hal-0179297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87045v1">Réserve de propriété au profit du prêteur : clauses abusives relatives à son attribution, son remplacement et sa réalisation</text:a></text:p>
              <text:p text:style-name="Normal"><text:a xlink:type="simple" xlink:href="https://hal.science/search/index/?q=*&amp;authFullName_s=Manuella Bourassin">Manuella Bourassin</text:a></text:p>
              <text:p text:style-name="Normal"><text:span>Gazette du Palais</text:span><text:span>, 2017, 8, pp.68</text:span></text:p>
              <text:p text:style-name="Normal"><text:span>Article dans une revue</text:span></text:p>
              <text:p text:style-name="Normal"><text:a xlink:type="simple" xlink:href="https://hal.parisnanterre.fr/hal-01487045v1">hal-0148704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97731v1">Créanciers épargnés par l'exigence de proportionnalité, mais rattrapés par le devoir de mise en garde</text:a></text:p>
              <text:p text:style-name="Normal"><text:a xlink:type="simple" xlink:href="https://hal.science/search/index/?q=*&amp;authFullName_s=Manuella Bourassin">Manuella Bourassin</text:a></text:p>
              <text:p text:style-name="Normal"><text:span>Gazette du Palais</text:span><text:span>, 2017, 39, pp.71-74</text:span></text:p>
              <text:p text:style-name="Normal"><text:span>Article dans une revue</text:span></text:p>
              <text:p text:style-name="Normal"><text:a xlink:type="simple" xlink:href="https://hal.parisnanterre.fr/hal-01797731v1">hal-0179773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97736v1">Prescription biennale du Code de la consommation inapplicable à l'action d'une banque contre une caution</text:a></text:p>
              <text:p text:style-name="Normal"><text:a xlink:type="simple" xlink:href="https://hal.science/search/index/?q=*&amp;authFullName_s=Manuella Bourassin">Manuella Bourassin</text:a></text:p>
              <text:p text:style-name="Normal"><text:span>Gazette du Palais</text:span><text:span>, 2017, 39, pp.56-58</text:span></text:p>
              <text:p text:style-name="Normal"><text:span>Article dans une revue</text:span></text:p>
              <text:p text:style-name="Normal"><text:a xlink:type="simple" xlink:href="https://hal.parisnanterre.fr/hal-01797736v1">hal-017977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58055v1">Cautionnement proportionné : devoir de mise en garde écarté</text:a></text:p>
              <text:p text:style-name="Normal"><text:a xlink:type="simple" xlink:href="https://hal.science/search/index/?q=*&amp;authFullName_s=Manuella Bourassin">Manuella Bourassin</text:a></text:p>
              <text:p text:style-name="Normal"><text:span>Gazette du Palais</text:span><text:span>, 2016, 10, pp.73</text:span></text:p>
              <text:p text:style-name="Normal"><text:span>Article dans une revue</text:span></text:p>
              <text:p text:style-name="Normal"><text:a xlink:type="simple" xlink:href="https://hal.parisnanterre.fr/hal-01458055v1">hal-0145805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58057v1">Inopposabilité de l'inscription hypothécaire concomitante à la publication de la vente de l'immeuble grevé, par le jeu de la prénotation</text:a></text:p>
              <text:p text:style-name="Normal"><text:a xlink:type="simple" xlink:href="https://hal.science/search/index/?q=*&amp;authFullName_s=Manuella Bourassin">Manuella Bourassin</text:a></text:p>
              <text:p text:style-name="Normal"><text:span>Gazette du Palais</text:span><text:span>, 2016, 33, pp.70</text:span></text:p>
              <text:p text:style-name="Normal"><text:span>Article dans une revue</text:span></text:p>
              <text:p text:style-name="Normal"><text:a xlink:type="simple" xlink:href="https://hal.parisnanterre.fr/hal-01458057v1">hal-0145805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58052v1">La preuve de l'exécution de l'obligation d'information annuelle des cautions</text:a></text:p>
              <text:p text:style-name="Normal"><text:a xlink:type="simple" xlink:href="https://hal.science/search/index/?q=*&amp;authFullName_s=Manuella Bourassin">Manuella Bourassin</text:a></text:p>
              <text:p text:style-name="Normal"><text:span>Gazette du Palais</text:span><text:span>, 2016, 10, pp.74</text:span></text:p>
              <text:p text:style-name="Normal"><text:span>Article dans une revue</text:span></text:p>
              <text:p text:style-name="Normal"><text:a xlink:type="simple" xlink:href="https://hal.parisnanterre.fr/hal-01458052v1">hal-0145805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58046v1">Réforme du gage des stocks : de l'attraction à l'attractivité</text:a></text:p>
              <text:p text:style-name="Normal"><text:a xlink:type="simple" xlink:href="https://hal.science/search/index/?q=*&amp;authFullName_s=Manuella Bourassin">Manuella Bourassin</text:a></text:p>
              <text:p text:style-name="Normal"><text:span>Gazette du Palais</text:span><text:span>, 2016, 10, pp.53-58</text:span></text:p>
              <text:p text:style-name="Normal"><text:span>Article dans une revue</text:span></text:p>
              <text:p text:style-name="Normal"><text:a xlink:type="simple" xlink:href="https://hal.parisnanterre.fr/hal-01458046v1">hal-0145804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58045v1">La rationalisation du droit du cautionnement</text:a></text:p>
              <text:p text:style-name="Normal"><text:a xlink:type="simple" xlink:href="https://hal.science/search/index/?q=*&amp;authFullName_s=Manuella Bourassin">Manuella Bourassin</text:a></text:p>
              <text:p text:style-name="Normal"><text:span>Revue de droit bancaire et financier</text:span><text:span>, 2016, 1, pp.88-92</text:span></text:p>
              <text:p text:style-name="Normal"><text:span>Article dans une revue</text:span></text:p>
              <text:p text:style-name="Normal"><text:a xlink:type="simple" xlink:href="https://hal.parisnanterre.fr/hal-01458045v1">hal-0145804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58044v1">Les garanties dans les financements immobiliers</text:a></text:p>
              <text:p text:style-name="Normal"><text:a xlink:type="simple" xlink:href="https://hal.science/search/index/?q=*&amp;authFullName_s=Manuella Bourassin">Manuella Bourassin</text:a></text:p>
              <text:p text:style-name="Normal"><text:span>Actes pratiques et ingénierie sociétaire</text:span><text:span>, 2016, Les garanties dans les montages (148), pp.26-32</text:span></text:p>
              <text:p text:style-name="Normal"><text:span>Article dans une revue</text:span></text:p>
              <text:p text:style-name="Normal"><text:a xlink:type="simple" xlink:href="https://hal.parisnanterre.fr/hal-01458044v1">hal-0145804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33005v1">Recours des cautions professionnelles solvens : gare à la prescription biennale du droit de la consommation !</text:a></text:p>
              <text:p text:style-name="Normal"><text:a xlink:type="simple" xlink:href="https://hal.science/search/index/?q=*&amp;authFullName_s=Manuella Bourassin">Manuella Bourassin</text:a></text:p>
              <text:p text:style-name="Normal"><text:span>Gazette du Palais</text:span><text:span>, 2016, 21, pp.69</text:span></text:p>
              <text:p text:style-name="Normal"><text:span>Article dans une revue</text:span></text:p>
              <text:p text:style-name="Normal"><text:a xlink:type="simple" xlink:href="https://hal.parisnanterre.fr/hal-01933005v1">hal-0193300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58051v1">La caution dirigeante n'est toujours pas présumée avertie</text:a></text:p>
              <text:p text:style-name="Normal"><text:a xlink:type="simple" xlink:href="https://hal.science/search/index/?q=*&amp;authFullName_s=Manuella Bourassin">Manuella Bourassin</text:a></text:p>
              <text:p text:style-name="Normal"><text:span>Gazette du Palais</text:span><text:span>, 2016, 21, pp.70</text:span></text:p>
              <text:p text:style-name="Normal"><text:span>Article dans une revue</text:span></text:p>
              <text:p text:style-name="Normal"><text:a xlink:type="simple" xlink:href="https://hal.parisnanterre.fr/hal-01458051v1">hal-0145805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58054v1">Gage des stocks avec dépossession : application du droit commun du gage (civil ou commercial ?)</text:a></text:p>
              <text:p text:style-name="Normal"><text:a xlink:type="simple" xlink:href="https://hal.science/search/index/?q=*&amp;authFullName_s=Manuella Bourassin">Manuella Bourassin</text:a></text:p>
              <text:p text:style-name="Normal"><text:span>Gazette du Palais</text:span><text:span>, 2016, 21, pp.72</text:span></text:p>
              <text:p text:style-name="Normal"><text:span>Article dans une revue</text:span></text:p>
              <text:p text:style-name="Normal"><text:a xlink:type="simple" xlink:href="https://hal.parisnanterre.fr/hal-01458054v1">hal-0145805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58048v1">Conditions d'autorisation d'une mesure conservatoire sur les biens d'une caution</text:a></text:p>
              <text:p text:style-name="Normal"><text:a xlink:type="simple" xlink:href="https://hal.science/search/index/?q=*&amp;authFullName_s=Manuella Bourassin">Manuella Bourassin</text:a></text:p>
              <text:p text:style-name="Normal"><text:span>Gazette du Palais</text:span><text:span>, 2016, 33, pp.69</text:span></text:p>
              <text:p text:style-name="Normal"><text:span>Article dans une revue</text:span></text:p>
              <text:p text:style-name="Normal"><text:a xlink:type="simple" xlink:href="https://hal.parisnanterre.fr/hal-01458048v1">hal-014580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58056v1">Portée de l'autonomie de la garantie à première demande en cas de recours du donneur d'ordre contre le bénéficiaire</text:a></text:p>
              <text:p text:style-name="Normal"><text:a xlink:type="simple" xlink:href="https://hal.science/search/index/?q=*&amp;authFullName_s=Manuella Bourassin">Manuella Bourassin</text:a></text:p>
              <text:p text:style-name="Normal"><text:span>Gazette du Palais</text:span><text:span>, 2016, 33, pp.67</text:span></text:p>
              <text:p text:style-name="Normal"><text:span>Article dans une revue</text:span></text:p>
              <text:p text:style-name="Normal"><text:a xlink:type="simple" xlink:href="https://hal.parisnanterre.fr/hal-01458056v1">hal-0145805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58050v1">Incidences de l'ordonnance du 10 février 2016 sur le contenu du contrat de vente immobilière</text:a></text:p>
              <text:p text:style-name="Normal"><text:a xlink:type="simple" xlink:href="https://hal.science/search/index/?q=*&amp;authFullName_s=Manuella Bourassin">Manuella Bourassin</text:a></text:p>
              <text:p text:style-name="Normal"><text:span>Annales des loyers</text:span><text:span>, 2016, 7-8, pp.153-167</text:span></text:p>
              <text:p text:style-name="Normal"><text:span>Article dans une revue</text:span></text:p>
              <text:p text:style-name="Normal"><text:a xlink:type="simple" xlink:href="https://hal.parisnanterre.fr/hal-01458050v1">hal-0145805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58059v1">Clair-obscur sur la novation et la délégation</text:a></text:p>
              <text:p text:style-name="Normal"><text:a xlink:type="simple" xlink:href="https://hal.science/search/index/?q=*&amp;authFullName_s=Manuella Bourassin">Manuella Bourassin</text:a><text:span>,</text:span><text:a xlink:type="simple" xlink:href="https://hal.science/search/index/?q=*&amp;authFullName_s=Ludovic Froment">Ludovic Froment</text:a></text:p>
              <text:p text:style-name="Normal"><text:span>La semaine juridique. Notariale et immobilière</text:span><text:span>, 2015, 1214, pp.60-65</text:span></text:p>
              <text:p text:style-name="Normal"><text:span>Article dans une revue</text:span></text:p>
              <text:p text:style-name="Normal"><text:a xlink:type="simple" xlink:href="https://hal.parisnanterre.fr/hal-01458059v1">hal-0145805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58060v1">Des grands-parents privés de leurs petits-enfants</text:a></text:p>
              <text:p text:style-name="Normal"><text:a xlink:type="simple" xlink:href="https://hal.science/search/index/?q=*&amp;authFullName_s=Manuella Bourassin">Manuella Bourassin</text:a></text:p>
              <text:p text:style-name="Normal"><text:span>La Croix</text:span><text:span>, 2014</text:span></text:p>
              <text:p text:style-name="Normal"><text:span>Article dans une revue</text:span></text:p>
              <text:p text:style-name="Normal"><text:a xlink:type="simple" xlink:href="https://hal.parisnanterre.fr/hal-01458060v1">hal-0145806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58066v1">Sûretés mobilières et sûretés immobilières, une véritable summa divisio ?</text:a></text:p>
              <text:p text:style-name="Normal"><text:a xlink:type="simple" xlink:href="https://hal.science/search/index/?q=*&amp;authFullName_s=Manuella Bourassin">Manuella Bourassin</text:a></text:p>
              <text:p text:style-name="Normal"><text:span>Revue de droit bancaire et financier</text:span><text:span>, 2014, 5, pp.59-62</text:span></text:p>
              <text:p text:style-name="Normal"><text:span>Article dans une revue</text:span></text:p>
              <text:p text:style-name="Normal"><text:a xlink:type="simple" xlink:href="https://hal.parisnanterre.fr/hal-01458066v1">hal-0145806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58065v1">La spécialisation du droit des sûretés personnelles, &amp;quot;entre droit commercial et protection des consommateurs</text:a></text:p>
              <text:p text:style-name="Normal"><text:a xlink:type="simple" xlink:href="https://hal.science/search/index/?q=*&amp;authFullName_s=Manuella Bourassin">Manuella Bourassin</text:a></text:p>
              <text:p text:style-name="Normal"><text:span>Revue internationale de droit comparé</text:span><text:span>, 2014, 66 (2), pp.433-468.<text:s/></text:span><text:a xlink:type="simple" xlink:href="https://dx.doi.org/10.3406/ridc.2014.20394">⟨10.3406/ridc.2014.20394⟩</text:a></text:p>
              <text:p text:style-name="Normal"><text:span>Article dans une revue</text:span></text:p>
              <text:p text:style-name="Normal"><text:a xlink:type="simple" xlink:href="https://hal.parisnanterre.fr/hal-01458065v1">hal-0145806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58070v1">La force d'attraction du gage des stocks</text:a></text:p>
              <text:p text:style-name="Normal"><text:a xlink:type="simple" xlink:href="https://hal.science/search/index/?q=*&amp;authFullName_s=Manuella Bourassin">Manuella Bourassin</text:a></text:p>
              <text:p text:style-name="Normal"><text:span>Recueil Dalloz</text:span><text:span>, 2013, pp.1363-1369</text:span></text:p>
              <text:p text:style-name="Normal"><text:span>Article dans une revue</text:span></text:p>
              <text:p text:style-name="Normal"><text:a xlink:type="simple" xlink:href="https://hal.parisnanterre.fr/hal-01458070v1">hal-0145807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58069v1">Les grands-parents, victimes collatérales de certains divorces</text:a></text:p>
              <text:p text:style-name="Normal"><text:a xlink:type="simple" xlink:href="https://hal.science/search/index/?q=*&amp;authFullName_s=Manuella Bourassin">Manuella Bourassin</text:a></text:p>
              <text:p text:style-name="Normal"><text:span>Le Figaro</text:span><text:span>, 2013</text:span></text:p>
              <text:p text:style-name="Normal"><text:span>Article dans une revue</text:span></text:p>
              <text:p text:style-name="Normal"><text:a xlink:type="simple" xlink:href="https://hal.parisnanterre.fr/hal-01458069v1">hal-0145806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58068v1">Les imperfections de la protection du dirigeant caution</text:a></text:p>
              <text:p text:style-name="Normal"><text:a xlink:type="simple" xlink:href="https://hal.science/search/index/?q=*&amp;authFullName_s=Manuella Bourassin">Manuella Bourassin</text:a></text:p>
              <text:p text:style-name="Normal"><text:span>Petites affiches</text:span><text:span>, 2013, pp.9-13</text:span></text:p>
              <text:p text:style-name="Normal"><text:span>Article dans une revue</text:span></text:p>
              <text:p text:style-name="Normal"><text:a xlink:type="simple" xlink:href="https://hal.parisnanterre.fr/hal-01458068v1">hal-0145806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58071v1">Sûretés et surendettement des particuliers</text:a></text:p>
              <text:p text:style-name="Normal"><text:a xlink:type="simple" xlink:href="https://hal.science/search/index/?q=*&amp;authFullName_s=Manuella Bourassin">Manuella Bourassin</text:a></text:p>
              <text:p text:style-name="Normal"><text:span>Petites affiches</text:span><text:span>, 2012, pp.4-29</text:span></text:p>
              <text:p text:style-name="Normal"><text:span>Article dans une revue</text:span></text:p>
              <text:p text:style-name="Normal"><text:a xlink:type="simple" xlink:href="https://hal.parisnanterre.fr/hal-01458071v1">hal-0145807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34790v1">Les sûretés sur le logement du majeur protégé</text:a></text:p>
              <text:p text:style-name="Normal"><text:a xlink:type="simple" xlink:href="https://hal.science/search/index/?q=*&amp;authFullName_s=Manuella Bourassin">Manuella Bourassin</text:a></text:p>
              <text:p text:style-name="Normal"><text:span>RTDCiv. Revue trimestrielle de droit civil</text:span><text:span>, 2011, 3, pp.433-452</text:span></text:p>
              <text:p text:style-name="Normal"><text:span>Article dans une revue</text:span></text:p>
              <text:p text:style-name="Normal"><text:a xlink:type="simple" xlink:href="https://hal.parisnanterre.fr/hal-01934790v1">hal-0193479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79767v1">Les sûretés sur le logement du majeur vulnérable</text:a></text:p>
              <text:p text:style-name="Normal"><text:a xlink:type="simple" xlink:href="https://hal.science/search/index/?q=*&amp;authFullName_s=Manuella Bourassin">Manuella Bourassin</text:a></text:p>
              <text:p text:style-name="Normal"><text:span>RTDCiv. Revue trimestrielle de droit civil</text:span><text:span>, 2011, 2011-3 (3), pp.433-452</text:span></text:p>
              <text:p text:style-name="Normal"><text:span>Article dans une revue</text:span></text:p>
              <text:p text:style-name="Normal"><text:a xlink:type="simple" xlink:href="https://hal.parisnanterre.fr/hal-01379767v1">hal-0137976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33427v1">Les exemples législatifs</text:a></text:p>
              <text:p text:style-name="Normal"><text:a xlink:type="simple" xlink:href="https://hal.science/search/index/?q=*&amp;authFullName_s=Manuella Bourassin">Manuella Bourassin</text:a></text:p>
              <text:p text:style-name="Normal"><text:span>Revue de la Recherche Juridique - Droit prospectif</text:span><text:span>, 2010, 35 (133), pp.1113-1135</text:span></text:p>
              <text:p text:style-name="Normal"><text:span>Article dans une revue</text:span></text:p>
              <text:p text:style-name="Normal"><text:a xlink:type="simple" xlink:href="https://hal.parisnanterre.fr/hal-01933427v1">hal-01933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9288v1">Panorama de la législation et de la jurisprudence en droit civil des affaires</text:a></text:p>
              <text:p text:style-name="Normal"><text:a xlink:type="simple" xlink:href="https://hal.science/search/index/?q=*&amp;authFullName_s=Manuella Bourassin">Manuella Bourassin</text:a><text:span>,</text:span><text:a xlink:type="simple" xlink:href="https://hal.science/search/index/?q=*&amp;authFullName_s=Emmanuelle Claudel">Emmanuelle Claudel</text:a><text:span>,</text:span><text:a xlink:type="simple" xlink:href="https://hal.science/search/index/?q=*&amp;authFullName_s=Anne Danis-Fatôme">Anne Danis-Fatôme</text:a><text:span>,</text:span><text:a xlink:type="simple" xlink:href="https://hal.science/search/index/?q=*&amp;authFullName_s=Béatrice Thullier">Béatrice Thullier</text:a></text:p>
              <text:p text:style-name="Normal"><text:span>Recueil Dalloz</text:span><text:span>, 2006, 20, pp.1380</text:span></text:p>
              <text:p text:style-name="Normal"><text:span>Article dans une revue</text:span></text:p>
              <text:p text:style-name="Normal"><text:a xlink:type="simple" xlink:href="https://shs.hal.science/halshs-02209288v1">halshs-0220928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34994v1">Vers un droit commun des sûretés ?</text:a></text:p>
              <text:p text:style-name="Normal"><text:a xlink:type="simple" xlink:href="https://hal.science/search/index/?q=*&amp;authFullName_s=Manuella Bourassin">Manuella Bourassin</text:a></text:p>
              <text:p text:style-name="Normal"><text:span>Recueil Dalloz</text:span><text:span>, 2006, pp.1380</text:span></text:p>
              <text:p text:style-name="Normal"><text:span>Article dans une revue</text:span></text:p>
              <text:p text:style-name="Normal"><text:a xlink:type="simple" xlink:href="https://hal.parisnanterre.fr/hal-01934994v1">hal-01934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8677v1">Panorama de législation et de jurisprudence en droit civil de l'entreprise</text:a></text:p>
              <text:p text:style-name="Normal"><text:a xlink:type="simple" xlink:href="https://hal.science/search/index/?q=*&amp;authFullName_s=Augustin Boujeka">Augustin Boujeka</text:a><text:span>,</text:span><text:a xlink:type="simple" xlink:href="https://hal.science/search/index/?q=*&amp;authFullName_s=Manuella Bourassin">Manuella Bourassin</text:a><text:span>,</text:span><text:a xlink:type="simple" xlink:href="https://hal.science/search/index/?q=*&amp;authFullName_s=Emmanuelle Claudel">Emmanuelle Claudel</text:a><text:span>,</text:span><text:a xlink:type="simple" xlink:href="https://hal.science/search/index/?q=*&amp;authFullName_s=Béatrice Thullier">Béatrice Thullier</text:a></text:p>
              <text:p text:style-name="Normal"><text:span>Recueil Dalloz</text:span><text:span>, 2005, 21, pp.1424</text:span></text:p>
              <text:p text:style-name="Normal"><text:span>Article dans une revue</text:span></text:p>
              <text:p text:style-name="Normal"><text:a xlink:type="simple" xlink:href="https://shs.hal.science/halshs-02208677v1">halshs-0220867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33135v1">Droit des obligations et droit des sûretés</text:a></text:p>
              <text:p text:style-name="Normal"><text:a xlink:type="simple" xlink:href="https://hal.science/search/index/?q=*&amp;authFullName_s=Manuella Bourassin">Manuella Bourassin</text:a></text:p>
              <text:p text:style-name="Normal"><text:span>Recueil Dalloz</text:span><text:span>, 2005, pp.1424</text:span></text:p>
              <text:p text:style-name="Normal"><text:span>Article dans une revue</text:span></text:p>
              <text:p text:style-name="Normal"><text:a xlink:type="simple" xlink:href="https://hal.parisnanterre.fr/hal-01933135v1">hal-01933135v1</text:a></text:p>
            </table:table-cell>
          </table:table-row>
        </table:table>
        <text:p text:style-name="P16"/>
        <text:p text:style-name="Heading2"><text:span text:style-name="T6">Autre publication scientifique (4)</text:span></text:p>
        <text:p text:style-name="P18"/>
        <table:table table:name="ccb203" table:style-name="ccb203">
          <table:table-column table:style-name="ccb203.0"/>
          <table:table-row>
            <table:table-cell office:value-type="string">
              <text:p text:style-name="Normal"><text:a xlink:type="simple" xlink:href="https://hal.science/hal-03906640v1">Entretien croisé entre les directeurs scientifiques et rédacteurs du rapport &amp;quot;Notariat et numérique&amp;quot; et le président de la Chambre des notaires du 92</text:a></text:p>
              <text:p text:style-name="Normal"><text:a xlink:type="simple" xlink:href="https://hal.science/search/index/?q=*&amp;authFullName_s=Manuella Bourassin">Manuella Bourassin</text:a><text:span>,</text:span><text:a xlink:type="simple" xlink:href="https://hal.science/search/index/?q=*&amp;authFullName_s=Corine Namont Dauchez">Corine Namont Dauchez</text:a><text:span>,</text:span><text:a xlink:type="simple" xlink:href="https://hal.science/search/index/?q=*&amp;authFullName_s=Marc Pichard">Marc Pichard</text:a></text:p>
              <text:p text:style-name="Normal"><text:span>2022, p. 9</text:span></text:p>
              <text:p text:style-name="Normal"><text:span>Autre publication scientifique</text:span></text:p>
              <text:p text:style-name="Normal"><text:a xlink:type="simple" xlink:href="https://hal.science/hal-03906640v1">hal-0390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123v1">« Notariat et numérique. Le cybernotaire au coeur de la République numérique », entretien avec Manuella Bourassin, Corine Dauchez et Marc Pichard, directeurs scientifiques de la recherche &amp;quot;Notariat et numérique</text:a></text:p>
              <text:p text:style-name="Normal"><text:a xlink:type="simple" xlink:href="https://hal.science/search/index/?q=*&amp;authFullName_s=Manuella Bourassin">Manuella Bourassin</text:a><text:span>,</text:span><text:a xlink:type="simple" xlink:href="https://hal.science/search/index/?q=*&amp;authFullName_s=Corine Namont Dauchez">Corine Namont Dauchez</text:a><text:span>,</text:span><text:a xlink:type="simple" xlink:href="https://hal.science/search/index/?q=*&amp;authFullName_s=Marc Pichard">Marc Pichard</text:a></text:p>
              <text:p text:style-name="Normal"><text:span>2022, n°7-8, 18 février 2022, Actualités 297, p. 17</text:span></text:p>
              <text:p text:style-name="Normal"><text:span>Autre publication scientifique</text:span></text:p>
              <text:p text:style-name="Normal"><text:a xlink:type="simple" xlink:href="https://hal.science/hal-03922123v1">hal-0392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961v1">Edito : Enquête « Notariat et numérique » : vers un grand débat notarial ?</text:a></text:p>
              <text:p text:style-name="Normal"><text:a xlink:type="simple" xlink:href="https://hal.science/search/index/?q=*&amp;authFullName_s=Manuella Bourassin">Manuella Bourassin</text:a><text:span>,</text:span><text:a xlink:type="simple" xlink:href="https://hal.science/search/index/?q=*&amp;authFullName_s=Corine Namont Dauchez">Corine Namont Dauchez</text:a><text:span>,</text:span><text:a xlink:type="simple" xlink:href="https://hal.science/search/index/?q=*&amp;authFullName_s=Marc Pichard">Marc Pichard</text:a></text:p>
              <text:p text:style-name="Normal"><text:span>2019, p. 1</text:span></text:p>
              <text:p text:style-name="Normal"><text:span>Autre publication scientifique</text:span></text:p>
              <text:p text:style-name="Normal"><text:a xlink:type="simple" xlink:href="https://hal.science/hal-02444961v1">hal-0244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950v1">Enquête « Notariat et numérique » : les notaires et collaborateurs des Hauts-de-Seine au rendez-vous !</text:a></text:p>
              <text:p text:style-name="Normal"><text:a xlink:type="simple" xlink:href="https://hal.science/search/index/?q=*&amp;authFullName_s=Manuella Bourassin">Manuella Bourassin</text:a><text:span>,</text:span><text:a xlink:type="simple" xlink:href="https://hal.science/search/index/?q=*&amp;authFullName_s=Olivier Leproux">Olivier Leproux</text:a><text:span>,</text:span><text:a xlink:type="simple" xlink:href="https://hal.science/search/index/?q=*&amp;authFullName_s=Corine Namont Dauchez">Corine Namont Dauchez</text:a><text:span>,</text:span><text:a xlink:type="simple" xlink:href="https://hal.science/search/index/?q=*&amp;authFullName_s=Marc Pichard">Marc Pichard</text:a></text:p>
              <text:p text:style-name="Normal"><text:span>2019, Entretien, Actualités 373, p. 17</text:span></text:p>
              <text:p text:style-name="Normal"><text:span>Autre publication scientifique</text:span></text:p>
              <text:p text:style-name="Normal"><text:a xlink:type="simple" xlink:href="https://hal.science/hal-02444950v1">hal-02444950v1</text:a></text:p>
            </table:table-cell>
          </table:table-row>
        </table:table>
        <text:p text:style-name="P19"/>
        <text:p text:style-name="Heading2"><text:span text:style-name="T7">Chapitre d'ouvrage (7)</text:span></text:p>
        <text:p text:style-name="P21"/>
        <table:table table:name="3ed285" table:style-name="3ed285">
          <table:table-column table:style-name="3ed285.0"/>
          <table:table-row>
            <table:table-cell office:value-type="string">
              <text:p text:style-name="Normal"><text:a xlink:type="simple" xlink:href="https://hal.science/hal-03909469v1">Biens successoraux et liquidation judiciaire</text:a></text:p>
              <text:p text:style-name="Normal"><text:a xlink:type="simple" xlink:href="https://hal.science/search/index/?q=*&amp;authFullName_s=Manuella Bourassin">Manuella Bourassin</text:a><text:span>,</text:span><text:a xlink:type="simple" xlink:href="https://hal.science/search/index/?q=*&amp;authFullName_s=Marc Pichard">Marc Pichard</text:a></text:p>
              <text:p text:style-name="Normal"><text:span>L'effervescence du droit des affaires au XXIe siècle. Mélanges en l'honneur du professeur Arlette Martin-Serf</text:span><text:span>, larcier, 2022</text:span></text:p>
              <text:p text:style-name="Normal"><text:span>Chapitre d'ouvrage</text:span></text:p>
              <text:p text:style-name="Normal"><text:a xlink:type="simple" xlink:href="https://hal.science/hal-03909469v1">hal-0390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298v1">La saisie et la confiscation des propriétés collectives</text:a></text:p>
              <text:p text:style-name="Normal"><text:a xlink:type="simple" xlink:href="https://hal.science/search/index/?q=*&amp;authFullName_s=Manuella Bourassin">Manuella Bourassin</text:a></text:p>
              <text:p text:style-name="Normal"><text:span>Les principes du droit pénal à l’épreuve du recouvrement des avoirs criminels</text:span><text:span>, 2021</text:span></text:p>
              <text:p text:style-name="Normal"><text:span>Chapitre d'ouvrage</text:span></text:p>
              <text:p text:style-name="Normal"><text:a xlink:type="simple" xlink:href="https://hal.science/hal-03580298v1">hal-0358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301v1">Le droit des sûretés révélé par le droit de la protection des personnes vulnérables</text:a></text:p>
              <text:p text:style-name="Normal"><text:a xlink:type="simple" xlink:href="https://hal.science/search/index/?q=*&amp;authFullName_s=Manuella Bourassin">Manuella Bourassin</text:a></text:p>
              <text:p text:style-name="Normal"><text:span>Confrontez le droit des sûretés</text:span><text:span>, 2020</text:span></text:p>
              <text:p text:style-name="Normal"><text:span>Chapitre d'ouvrage</text:span></text:p>
              <text:p text:style-name="Normal"><text:a xlink:type="simple" xlink:href="https://hal.science/hal-03580301v1">hal-0358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309v1">Quelle réforme pour la formation du cautionnement ?</text:a></text:p>
              <text:p text:style-name="Normal"><text:a xlink:type="simple" xlink:href="https://hal.science/search/index/?q=*&amp;authFullName_s=Manuella Bourassin">Manuella Bourassin</text:a></text:p>
              <text:p text:style-name="Normal"><text:span>Quelle réforme pour le droit des sûretés ?</text:span><text:span>, 2019</text:span></text:p>
              <text:p text:style-name="Normal"><text:span>Chapitre d'ouvrage</text:span></text:p>
              <text:p text:style-name="Normal"><text:a xlink:type="simple" xlink:href="https://hal.science/hal-03580309v1">hal-0358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307v1">La sécurité juridique dans la réforme du droit du cautionnement</text:a></text:p>
              <text:p text:style-name="Normal"><text:a xlink:type="simple" xlink:href="https://hal.science/search/index/?q=*&amp;authFullName_s=Manuella Bourassin">Manuella Bourassin</text:a></text:p>
              <text:p text:style-name="Normal"><text:span>Mélanges en l'honneur du Professeur Bernard Teyssié</text:span><text:span>, 2019</text:span></text:p>
              <text:p text:style-name="Normal"><text:span>Chapitre d'ouvrage</text:span></text:p>
              <text:p text:style-name="Normal"><text:a xlink:type="simple" xlink:href="https://hal.science/hal-03580307v1">hal-0358030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58058v1">La déchéance du terme</text:a></text:p>
              <text:p text:style-name="Normal"><text:a xlink:type="simple" xlink:href="https://hal.science/search/index/?q=*&amp;authFullName_s=Manuella Bourassin">Manuella Bourassin</text:a></text:p>
              <text:p text:style-name="Normal"><text:span>Latina, Mathias; Chantepie, Gaël.<text:s/></text:span><text:span>Projet de réforme du droit des contrats, du régime général et de la preuve des obligations : analyses et propositions</text:span><text:span>, Dalloz, pp.88-93, 2015, 978-2-247-15852-2</text:span></text:p>
              <text:p text:style-name="Normal"><text:span>Chapitre d'ouvrage</text:span></text:p>
              <text:p text:style-name="Normal"><text:a xlink:type="simple" xlink:href="https://hal.parisnanterre.fr/hal-01458058v1">hal-014580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91990v1">Les grands-parents, créanciers ou héritiers de leurs petits-enfants</text:a></text:p>
              <text:p text:style-name="Normal"><text:a xlink:type="simple" xlink:href="https://hal.science/search/index/?q=*&amp;authFullName_s=Manuella Bourassin">Manuella Bourassin</text:a></text:p>
              <text:p text:style-name="Normal"><text:span>Bourassin, Manuella.<text:s/></text:span><text:span>Les droits des grands-parents. Une autre dépendance ?</text:span><text:span>, Dalloz, pp.85-103, 2012, 978-2-247-11855-7</text:span></text:p>
              <text:p text:style-name="Normal"><text:span>Chapitre d'ouvrage</text:span></text:p>
              <text:p text:style-name="Normal"><text:a xlink:type="simple" xlink:href="https://hal.parisnanterre.fr/hal-01391990v1">hal-01391990v1</text:a></text:p>
            </table:table-cell>
          </table:table-row>
        </table:table>
        <text:p text:style-name="P22"/>
        <text:p text:style-name="Heading2"><text:span text:style-name="T8">Rapport (5)</text:span></text:p>
        <text:p text:style-name="P24"/>
        <table:table table:name="bf8bb4" table:style-name="bf8bb4">
          <table:table-column table:style-name="bf8bb4.0"/>
          <table:table-row>
            <table:table-cell office:value-type="string">
              <text:p text:style-name="Normal"><text:a xlink:type="simple" xlink:href="https://hal.science/hal-04243943v1">Notariat et numérique. Le cybernotaire au coeur de la République numérique</text:a></text:p>
              <text:p text:style-name="Normal"><text:a xlink:type="simple" xlink:href="https://hal.science/search/index/?q=*&amp;authFullName_s=Manuella Bourassin">Manuella Bourassin</text:a><text:span>,</text:span><text:a xlink:type="simple" xlink:href="https://hal.science/search/index/?q=*&amp;authFullName_s=Corine Namont Dauchez">Corine Namont Dauchez</text:a><text:span>,</text:span><text:a xlink:type="simple" xlink:href="https://hal.science/search/index/?q=*&amp;authFullName_s=Marc Pichard">Marc Pichard</text:a></text:p>
              <text:p text:style-name="Normal"><text:span>CEDCACE - Université Paris Nanterre. 2021</text:span></text:p>
              <text:p text:style-name="Normal"><text:span>Rapport</text:span></text:p>
              <text:p text:style-name="Normal"><text:a xlink:type="simple" xlink:href="https://hal.science/hal-04243943v1">hal-0424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944v1">Le numérique, l'Homme et le droit. Rapport de synthèse du 117e Congrès des notaires</text:a></text:p>
              <text:p text:style-name="Normal"><text:a xlink:type="simple" xlink:href="https://hal.science/search/index/?q=*&amp;authFullName_s=Manuella Bourassin">Manuella Bourassin</text:a></text:p>
              <text:p text:style-name="Normal"><text:span>[Rapport de recherche] Congrès des notaires de Franc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445944v1">hal-0344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175v1">Le numérique, l'Homme et le droit Accompagner et sécuriser la révolution digitale Rapport du 117e Congrès des notaires de France, 2021</text:a></text:p>
              <text:p text:style-name="Normal"><text:a xlink:type="simple" xlink:href="https://hal.science/search/index/?q=*&amp;authFullName_s=Manuella Bourassin">Manuella Bourassin</text:a><text:span>,</text:span><text:a xlink:type="simple" xlink:href="https://hal.science/search/index/?q=*&amp;authFullName_s=Maisonnier Alain">Maisonnier Alain</text:a><text:span>,</text:span><text:a xlink:type="simple" xlink:href="https://hal.science/search/index/?q=*&amp;authFullName_s=Dupuis-Bernard Rachel">Dupuis-Bernard Rachel</text:a><text:span>,</text:span><text:a xlink:type="simple" xlink:href="https://hal.science/search/index/?q=*&amp;authFullName_s=Létinier Hubert">Létinier Hubert</text:a><text:span>,</text:span><text:a xlink:type="simple" xlink:href="https://hal.science/search/index/?q=*&amp;authFullName_s=Pommier Cédric">Pommier Cédric</text:a><text:span>et al.</text:span></text:p>
              <text:p text:style-name="Normal"><text:span>[Rapport de recherche] Congrès des notaires de Franc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372175v1">hal-0337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005v1">Notariat et numérique. Pratiques et perceptions des acteurs dans les Hauts-de-Seine.</text:a></text:p>
              <text:p text:style-name="Normal"><text:a xlink:type="simple" xlink:href="https://hal.science/search/index/?q=*&amp;authFullName_s=Manuella Bourassin">Manuella Bourassin</text:a><text:span>,</text:span><text:a xlink:type="simple" xlink:href="https://hal.science/search/index/?q=*&amp;authFullName_s=Corine Namont Dauchez">Corine Namont Dauchez</text:a><text:span>,</text:span><text:a xlink:type="simple" xlink:href="https://hal.science/search/index/?q=*&amp;authFullName_s=Olivier Leproux">Olivier Leproux</text:a><text:span>,</text:span><text:a xlink:type="simple" xlink:href="https://hal.science/search/index/?q=*&amp;authFullName_s=Marc Pichard">Marc Pichard</text:a></text:p>
              <text:p text:style-name="Normal"><text:span>[Rapport de recherche] CEDCACE - Université Paris Nanterr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385005v1">hal-0238500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93117v1">Régime général et preuve des obligations. Analyses du projet de réforme et contrepropositions</text:a></text:p>
              <text:p text:style-name="Normal"><text:a xlink:type="simple" xlink:href="https://hal.science/search/index/?q=*&amp;authFullName_s=Manuella Bourassin">Manuella Bourassin</text:a><text:span>,</text:span><text:a xlink:type="simple" xlink:href="https://hal.science/search/index/?q=*&amp;authFullName_s=Camille Bourdaire-Mignot">Camille Bourdaire-Mignot</text:a><text:span>,</text:span><text:a xlink:type="simple" xlink:href="https://hal.science/search/index/?q=*&amp;authFullName_s=Vincent Brémond">Vincent Brémond</text:a><text:span>,</text:span><text:a xlink:type="simple" xlink:href="https://hal.science/search/index/?q=*&amp;authFullName_s=Anne Danis-Fatôme">Anne Danis-Fatôme</text:a><text:span>,</text:span><text:a xlink:type="simple" xlink:href="https://hal.science/search/index/?q=*&amp;authFullName_s=Lauren Leblond">Lauren Leblond</text:a><text:span>et al.</text:span></text:p>
              <text:p text:style-name="Normal"><text:span>[0] Centre de droit civil des affaires et du contentieux économique 2015</text:span></text:p>
              <text:p text:style-name="Normal"><text:span>Rapport</text:span></text:p>
              <text:p text:style-name="Normal"><text:a xlink:type="simple" xlink:href="https://hal.parisnanterre.fr/hal-01793117v1">hal-01793117v1</text:a></text:p>
            </table:table-cell>
          </table:table-row>
        </table:table>
        <text:p text:style-name="P25"/>
        <text:p text:style-name="Heading2"><text:span text:style-name="T9">Pré-publication, Document de travail (7)</text:span></text:p>
        <text:p text:style-name="P27"/>
        <table:table table:name="b2bb77" table:style-name="b2bb77">
          <table:table-column table:style-name="b2bb77.0"/>
          <table:table-row>
            <table:table-cell office:value-type="string">
              <text:p text:style-name="Normal"><text:a xlink:type="simple" xlink:href="https://hal.parisnanterre.fr/hal-03009775v1">La réforme en préparation du droit des sûretés</text:a></text:p>
              <text:p text:style-name="Normal"><text:a xlink:type="simple" xlink:href="https://hal.science/search/index/?q=*&amp;authFullName_s=Manuella Bourassin">Manuella Bourassi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parisnanterre.fr/hal-03009775v1">hal-0300977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87027v1">Les droits des grands-parents</text:a></text:p>
              <text:p text:style-name="Normal"><text:a xlink:type="simple" xlink:href="https://hal.science/search/index/?q=*&amp;authFullName_s=Manuella Bourassin">Manuella Bourassi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parisnanterre.fr/hal-01487027v1">hal-0148702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87002v1">Le droit français des sûretés personnelles</text:a></text:p>
              <text:p text:style-name="Normal"><text:a xlink:type="simple" xlink:href="https://hal.science/search/index/?q=*&amp;authFullName_s=Manuella Bourassin">Manuella Bourassi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parisnanterre.fr/hal-01487002v1">hal-0148700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87000v1">French report on personal guarantees</text:a></text:p>
              <text:p text:style-name="Normal"><text:a xlink:type="simple" xlink:href="https://hal.science/search/index/?q=*&amp;authFullName_s=Manuella Bourassin">Manuella Bourassi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parisnanterre.fr/hal-01487000v1">hal-0148700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86990v1">Personal guarantees between commercial law and consumer protection</text:a></text:p>
              <text:p text:style-name="Normal"><text:a xlink:type="simple" xlink:href="https://hal.science/search/index/?q=*&amp;authFullName_s=Manuella Bourassin">Manuella Bourassin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parisnanterre.fr/hal-01486990v1">hal-0148699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87024v1">L'évolution des droits des grands-parents</text:a></text:p>
              <text:p text:style-name="Normal"><text:a xlink:type="simple" xlink:href="https://hal.science/search/index/?q=*&amp;authFullName_s=Manuella Bourassin">Manuella Bourassin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parisnanterre.fr/hal-01487024v1">hal-0148702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87007v1">EIRL : Opposabilité de la déclaration d'affectation aux créanciers</text:a></text:p>
              <text:p text:style-name="Normal"><text:a xlink:type="simple" xlink:href="https://hal.science/search/index/?q=*&amp;authFullName_s=Manuella Bourassin">Manuella Bourassi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parisnanterre.fr/hal-01487007v1">hal-01487007v1</text:a></text:p>
            </table:table-cell>
          </table:table-row>
        </table:table>
        <text:p text:style-name="P28"/>
        <text:p text:style-name="Heading2"><text:span text:style-name="T10">N°spécial de revue/special issue (1)</text:span></text:p>
        <text:p text:style-name="P30"/>
        <table:table table:name="a7537d" table:style-name="a7537d">
          <table:table-column table:style-name="a7537d.0"/>
          <table:table-row>
            <table:table-cell office:value-type="string">
              <text:p text:style-name="Normal"><text:a xlink:type="simple" xlink:href="https://hal.parisnanterre.fr/hal-01793014v1">La place du juge dans la réforme du droit des contrats</text:a></text:p>
              <text:p text:style-name="Normal"><text:a xlink:type="simple" xlink:href="https://hal.science/search/index/?q=*&amp;authFullName_s=Manuella Bourassin">Manuella Bourassin</text:a></text:p>
              <text:p text:style-name="Normal"><text:span>La place du juge en droit des contrats</text:span><text:span>, Oct 2016, Nanterre, France.<text:s/></text:span><text:span>Petites affiches</text:span><text:span>, 2016</text:span></text:p>
              <text:p text:style-name="Normal"><text:span>N°spécial de revue/special issue</text:span></text:p>
              <text:p text:style-name="Normal"><text:a xlink:type="simple" xlink:href="https://hal.parisnanterre.fr/hal-01793014v1">hal-01793014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9979bb" table:style-name="9979bb">
          <table:table-column table:style-name="9979bb.0"/>
          <table:table-row>
            <table:table-cell office:value-type="string">
              <text:p text:style-name="Normal"><text:a xlink:type="simple" xlink:href="https://hal.parisnanterre.fr/tel-02060142v1">L'efficacité des garanties personnelles</text:a></text:p>
              <text:p text:style-name="Normal"><text:a xlink:type="simple" xlink:href="https://hal.science/search/index/?q=*&amp;authFullName_s=Manuella Bourassin">Manuella Bourassin</text:a></text:p>
              <text:p text:style-name="Normal"><text:span>Droit. Université Paris X - Nanterre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parisnanterre.fr/tel-02060142v1">tel-020601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-Espoir MFINI</dc:title>
    <dc:subject/>
    <dc:description>CV</dc:description>
    <dc:creator/>
    <dc:date>2026-05-26T17:25:51.000</dc:date>
    <meta:generator>PHPWord</meta:generator>
    <meta:initial-creator>CCSD</meta:initial-creator>
    <meta:creation-date>2026-05-26T17:25:51.000</meta:creation-date>
    <meta:keyword/>
    <meta:user-defined meta:name="Category"/>
    <meta:user-defined meta:name="Company"/>
    <meta:user-defined meta:name="Manager"/>
  </office:meta>
</office:document-meta>
</file>