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d6aa" style:family="table">
      <style:table-properties style:rel-width="100" table:align="center"/>
    </style:style>
    <style:style style:name="d9d6aa.0" style:family="table-column">
      <style:table-column-properties style:column-width="0.00cm"/>
    </style:style>
    <style:style style:name="a9b2da" style:family="table">
      <style:table-properties style:rel-width="100" table:align="center"/>
    </style:style>
    <style:style style:name="a9b2da.0" style:family="table-column">
      <style:table-column-properties style:column-width="0.00cm"/>
    </style:style>
    <style:style style:name="13883a" style:family="table">
      <style:table-properties style:rel-width="100" table:align="center"/>
    </style:style>
    <style:style style:name="13883a.0" style:family="table-column">
      <style:table-column-properties style:column-width="0.00cm"/>
    </style:style>
    <style:style style:name="2b46c9" style:family="table">
      <style:table-properties style:rel-width="100" table:align="center"/>
    </style:style>
    <style:style style:name="2b46c9.0" style:family="table-column">
      <style:table-column-properties style:column-width="0.00cm"/>
    </style:style>
    <style:style style:name="403d10" style:family="table">
      <style:table-properties style:rel-width="100" table:align="center"/>
    </style:style>
    <style:style style:name="403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CEF GAROU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9d6aa" table:style-name="d9d6aa">
          <table:table-column table:style-name="d9d6aa.0"/>
          <table:table-row>
            <table:table-cell office:value-type="string">
              <text:p text:style-name="Normal"><text:a xlink:type="simple" xlink:href="https://hal.science/hal-05371637v2">Interpretable and Explainable Surrogate Modeling for Simulations: A State-of-the-Art Survey and Perspectives on Explainable AI for Decision-Making</text:a></text:p>
              <text:p text:style-name="Normal"><text:a xlink:type="simple" xlink:href="https://hal.science/search/index/?q=*&amp;authFullName_s=Pramudita Satria Palar">Pramudita Satria Palar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Muhammad Daffa Robani">Muhammad Daffa Rob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Moncef Garouani">Moncef Garouani</text:a><text:span>et al.</text:span></text:p>
              <text:p text:style-name="Normal"><text:span>Archives of Computational Methods in Engineering</text:span><text:span>, 2026, 2026 (2026), pp.1-65.<text:s/></text:span><text:a xlink:type="simple" xlink:href="https://dx.doi.org/10.1007/s11831-026-10600-z">⟨10.1007/s11831-026-10600-z⟩</text:a></text:p>
              <text:p text:style-name="Normal"><text:span>Article dans une revue</text:span></text:p>
              <text:p text:style-name="Normal"><text:a xlink:type="simple" xlink:href="https://hal.science/hal-05371637v2">hal-05371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71v1">XStacking : An effective and inherently explainable framework for stacked ensemble lear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yah Barhrhouj">Ayah Barhrhouj</text:a><text:span>,</text:span><text:a xlink:type="simple" xlink:href="https://hal.science/search/index/?q=*&amp;authFullName_s=Olivier Teste">Olivier Teste</text:a></text:p>
              <text:p text:style-name="Normal"><text:span>Information Fusion</text:span><text:span>, 2025, 124, pp.103358.<text:s/></text:span><text:a xlink:type="simple" xlink:href="https://dx.doi.org/10.1016/j.inffus.2025.103358">⟨10.1016/j.inffus.2025.103358⟩</text:a></text:p>
              <text:p text:style-name="Normal"><text:span>Article dans une revue</text:span></text:p>
              <text:p text:style-name="Normal"><text:a xlink:type="simple" xlink:href="https://hal.science/hal-05118171v1">hal-0511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51v1">Uncovering the Limitations of Query Performance Prediction: Failures, Insights, and Implications for Selective Query Processing</text:a></text:p>
              <text:p text:style-name="Normal"><text:a xlink:type="simple" xlink:href="https://hal.science/search/index/?q=*&amp;authFullName_s=Adrian-Gabriel Chifu">Adrian-Gabriel Chifu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Diégo Ortiz">Diégo Ortiz</text:a><text:span>et al.</text:span></text:p>
              <text:p text:style-name="Normal"><text:span>ACM Transactions on Information Systems</text:span><text:span>, 2025,<text:s/></text:span><text:a xlink:type="simple" xlink:href="https://dx.doi.org/10.1145/3774427">⟨10.1145/3774427⟩</text:a></text:p>
              <text:p text:style-name="Normal"><text:span>Article dans une revue</text:span></text:p>
              <text:p text:style-name="Normal"><text:a xlink:type="simple" xlink:href="https://hal.science/hal-05379351v1">hal-0537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20v1">IoT-AID: An Automated Decision Support Framework for IoT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Nicolas Waldhoff">Nicolas Waldhoff</text:a><text:span>,</text:span><text:a xlink:type="simple" xlink:href="https://hal.science/search/index/?q=*&amp;authFullName_s=Yasser Mohanna">Yasser Mohanna</text:a></text:p>
              <text:p text:style-name="Normal"><text:span>SN Computer Science</text:span><text:span>, 2024, 5 (4), pp.16P. / 429.<text:s/></text:span><text:a xlink:type="simple" xlink:href="https://dx.doi.org/10.1007/s42979-024-02780-x">⟨10.1007/s42979-024-02780-x⟩</text:a></text:p>
              <text:p text:style-name="Normal"><text:span>Article dans une revue</text:span></text:p>
              <text:p text:style-name="Normal"><text:a xlink:type="simple" xlink:href="https://hal.science/hal-04573620v1">hal-0457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17v1">Automated machine learning hyperparameters tuning through meta-guided Bayesian optimization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/text:p>
              <text:p text:style-name="Normal"><text:span>Progress in Artificial Intelligence</text:span><text:span>, 2024, Special Issue on Smart Applications and Data Analysis for Smart Cyber-Physical Systems, 12 p.<text:s/></text:span><text:a xlink:type="simple" xlink:href="https://dx.doi.org/10.1007/s13748-023-00311-y">⟨10.1007/s13748-023-00311-y⟩</text:a></text:p>
              <text:p text:style-name="Normal"><text:span>Article dans une revue</text:span></text:p>
              <text:p text:style-name="Normal"><text:a xlink:type="simple" xlink:href="https://hal.science/hal-04573617v1">hal-0457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37v1">Version [ 2 . 0 ] - [AMLBID: An auto-explained Automated Machine Learning tool for Big Industrial Data]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hamed Hamlich">Mohamed Hamlich</text:a></text:p>
              <text:p text:style-name="Normal"><text:span>SoftwareX</text:span><text:span>, 2023, 23, pp.101444.<text:s/></text:span><text:a xlink:type="simple" xlink:href="https://dx.doi.org/10.1016/j.softx.2023.101444">⟨10.1016/j.softx.2023.101444⟩</text:a></text:p>
              <text:p text:style-name="Normal"><text:span>Article dans une revue</text:span></text:p>
              <text:p text:style-name="Normal"><text:a xlink:type="simple" xlink:href="https://hal.science/hal-04573637v1">hal-0457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35v1">Product defect detection based on convolutional autoencoder and one-class classification</text:a></text:p>
              <text:p text:style-name="Normal"><text:a xlink:type="simple" xlink:href="https://hal.science/search/index/?q=*&amp;authFullName_s=Meryem Chaabi">Meryem Chaabi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Moncef Garouani">Moncef Garouani</text:a></text:p>
              <text:p text:style-name="Normal"><text:span>IAES International Journal of Artificial Intelligence (IJ-AI)</text:span><text:span>, 2023, 12 (2), pp.912-920.<text:s/></text:span><text:a xlink:type="simple" xlink:href="https://dx.doi.org/10.11591/ijai.v12.i2.pp912-920">⟨10.11591/ijai.v12.i2.pp912-920⟩</text:a></text:p>
              <text:p text:style-name="Normal"><text:span>Article dans une revue</text:span></text:p>
              <text:p text:style-name="Normal"><text:a xlink:type="simple" xlink:href="https://hal.science/hal-04573635v1">hal-0457363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975536v1">Autoencoder-kNN meta-model based data characterization approach for an automated selection of AI algorithms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/text:p>
              <text:p text:style-name="Normal"><text:span>Journal of Big Data</text:span><text:span>, 2023, 10 (1), pp.1-18.<text:s/></text:span><text:a xlink:type="simple" xlink:href="https://dx.doi.org/10.1186/s40537-023-00687-7">⟨10.1186/s40537-023-00687-7⟩</text:a></text:p>
              <text:p text:style-name="Normal"><text:span>Article dans une revue</text:span></text:p>
              <text:p text:style-name="Normal"><text:a xlink:type="simple" xlink:href="https://ulco.hal.science/hal-03975536v1">hal-039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107v1">Towards big industrial data mining through explainable automated machine lear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Grégory Bourguin">Grégory Bourguin</text:a><text:span>et al.</text:span></text:p>
              <text:p text:style-name="Normal"><text:span>International Journal of Advanced Manufacturing Technology</text:span><text:span>, 2022, 120 (1-2), pp.1169-1188.<text:s/></text:span><text:a xlink:type="simple" xlink:href="https://dx.doi.org/10.1007/s00170-022-08761-9">⟨10.1007/s00170-022-08761-9⟩</text:a></text:p>
              <text:p text:style-name="Normal"><text:span>Article dans une revue</text:span></text:p>
              <text:p text:style-name="Normal"><text:a xlink:type="simple" xlink:href="https://hal.science/hal-03564107v1">hal-0356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423v1">Using meta-learning for automated algorithms selection and configuration: an experimental framework for industrial big data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Grégory Bourguin">Grégory Bourguin</text:a><text:span>et al.</text:span></text:p>
              <text:p text:style-name="Normal"><text:span>Journal of Big Data</text:span><text:span>, 2022, 9 (57), pp.20.<text:s/></text:span><text:a xlink:type="simple" xlink:href="https://dx.doi.org/10.1186/s40537-022-00612-4">⟨10.1186/s40537-022-00612-4⟩</text:a></text:p>
              <text:p text:style-name="Normal"><text:span>Article dans une revue</text:span></text:p>
              <text:p text:style-name="Normal"><text:a xlink:type="simple" xlink:href="https://hal.science/hal-03655423v1">hal-0365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00v1">AMLBID: An auto-explained Automated Machine Learning tool for Big Industrial Data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/text:p>
              <text:p text:style-name="Normal"><text:span>SoftwareX</text:span><text:span>, 2022, 17, pp.100919.<text:s/></text:span><text:a xlink:type="simple" xlink:href="https://dx.doi.org/10.1016/j.softx.2021.100919">⟨10.1016/j.softx.2021.100919⟩</text:a></text:p>
              <text:p text:style-name="Normal"><text:span>Article dans une revue</text:span></text:p>
              <text:p text:style-name="Normal"><text:a xlink:type="simple" xlink:href="https://hal.science/hal-03484800v1">hal-03484800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a9b2da" table:style-name="a9b2da">
          <table:table-column table:style-name="a9b2da.0"/>
          <table:table-row>
            <table:table-cell office:value-type="string">
              <text:p text:style-name="Normal"><text:a xlink:type="simple" xlink:href="https://hal.science/hal-05494488v2">GeMix: Conditional GAN-Based Mixup for Improved Medical Image Augmentation</text:a></text:p>
              <text:p text:style-name="Normal"><text:a xlink:type="simple" xlink:href="https://hal.science/search/index/?q=*&amp;authFullName_s=Hugo Carlesso">Hugo Carlesso</text:a><text:span>,</text:span><text:a xlink:type="simple" xlink:href="https://hal.science/search/index/?q=*&amp;authFullName_s=Maria Eliza Patulea">Maria Eliza Patulea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Radu Tudor Ionescu">Radu Tudor Ionescu</text:a><text:span>,</text:span><text:a xlink:type="simple" xlink:href="https://hal.science/search/index/?q=*&amp;authFullName_s=Josiane Mothe">Josiane Mothe</text:a></text:p>
              <text:p text:style-name="Normal"><text:span>2025 International Conference on Content-Based Multimedia Indexing (CBMI)</text:span><text:span>, Oct 2025, Dublin, France. pp.1-7,<text:s/></text:span><text:a xlink:type="simple" xlink:href="https://dx.doi.org/10.1109/CBMI66578.2025.11339328">⟨10.1109/CBMI66578.2025.11339328⟩</text:a></text:p>
              <text:p text:style-name="Normal"><text:span>Communication dans un congrès</text:span></text:p>
              <text:p text:style-name="Normal"><text:a xlink:type="simple" xlink:href="https://hal.science/hal-05494488v2">hal-05494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82v1">Autism Spectrum Disorder Detection Through Connectivity Analysis and Feature Selection</text:a></text:p>
              <text:p text:style-name="Normal"><text:a xlink:type="simple" xlink:href="https://hal.science/search/index/?q=*&amp;authFullName_s=Imane Chkifa">Imane Chkifa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Aicha Majda">Aicha Majda</text:a></text:p>
              <text:p text:style-name="Normal"><text:span>Digital Technologies and Applications</text:span><text:span>, Apr 2025, Ifrane, France. pp.37-45,<text:s/></text:span><text:a xlink:type="simple" xlink:href="https://dx.doi.org/10.1007/978-3-032-07785-1_4">⟨10.1007/978-3-032-07785-1_4⟩</text:a></text:p>
              <text:p text:style-name="Normal"><text:span>Communication dans un congrès</text:span></text:p>
              <text:p text:style-name="Normal"><text:a xlink:type="simple" xlink:href="https://hal.science/hal-05448682v1">hal-054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24v3">Analyzing Shapley Additive Explanations to Understand Anomaly Detection Algorithm Behaviors and Their Complementarity</text:a></text:p>
              <text:p text:style-name="Normal"><text:a xlink:type="simple" xlink:href="https://hal.science/search/index/?q=*&amp;authFullName_s=Jordan Levy">Jordan Levy</text:a><text:span>,</text:span><text:a xlink:type="simple" xlink:href="https://hal.science/search/index/?q=*&amp;authFullName_s=Paul Saves">Paul Saves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Nicolas Verstaevel">Nicolas Verstaevel</text:a><text:span>,</text:span><text:a xlink:type="simple" xlink:href="https://hal.science/search/index/?q=*&amp;authFullName_s=Benoit Gaudou">Benoit Gaudou</text:a></text:p>
              <text:p text:style-name="Normal"><text:span>Intelligent Data Analysis (IDA) 2026</text:span><text:span>, Springer Nature and IDA, Apr 2026, Leiden (NL), Netherlands. pp.126-140,<text:s/></text:span><text:a xlink:type="simple" xlink:href="https://dx.doi.org/10.1007/978-3-032-23833-7_10">⟨10.1007/978-3-032-23833-7_10⟩</text:a></text:p>
              <text:p text:style-name="Normal"><text:span>Communication dans un congrès</text:span></text:p>
              <text:p text:style-name="Normal"><text:a xlink:type="simple" xlink:href="https://hal.science/hal-05485124v3">hal-054851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86v1">Advancing Amharic Information Retrieval: A Comparative Analysis of Traditional, Neural, and Transformer-Based Models</text:a></text:p>
              <text:p text:style-name="Normal"><text:a xlink:type="simple" xlink:href="https://hal.science/search/index/?q=*&amp;authFullName_s=Tilahun Yeshambel">Tilahun Yeshambel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Yaregal Assabie">Yaregal Assabie</text:a></text:p>
              <text:p text:style-name="Normal"><text:span>2025 8th International Conference on Information and Computer Technologies (ICICT)</text:span><text:span>, Mar 2025, Hawaii-Hilo, France. pp.223-228,<text:s/></text:span><text:a xlink:type="simple" xlink:href="https://dx.doi.org/10.1109/ICICT64582.2025.00041">⟨10.1109/ICICT64582.2025.00041⟩</text:a></text:p>
              <text:p text:style-name="Normal"><text:span>Communication dans un congrès</text:span></text:p>
              <text:p text:style-name="Normal"><text:a xlink:type="simple" xlink:href="https://hal.science/hal-05375586v1">hal-0537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79v1">XStacking: Explanation-Guided Stacked Ensemble Lear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yah Barhrhouj">Ayah Barhrhouj</text:a><text:span>,</text:span><text:a xlink:type="simple" xlink:href="https://hal.science/search/index/?q=*&amp;authFullName_s=Olivier Teste">Olivier Teste</text:a></text:p>
              <text:p text:style-name="Normal"><text:span>European Conference on Machine Learning and Principles and Practice of Knowledge Discovery in Databases - ECMLPKDD 2025</text:span><text:span>, Sep 2025, Porto (Portugal), Portugal</text:span></text:p>
              <text:p text:style-name="Normal"><text:span>Communication dans un congrès</text:span></text:p>
              <text:p text:style-name="Normal"><text:a xlink:type="simple" xlink:href="https://hal.science/hal-05250779v1">hal-0525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048v1">Multimodal Explainable Automated Diagnosis of Autistic Spectrum Disorder</text:a></text:p>
              <text:p text:style-name="Normal"><text:a xlink:type="simple" xlink:href="https://hal.science/search/index/?q=*&amp;authFullName_s=Meryem Ben Yahia">Meryem Ben Yahia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Julien Aligon">Julien Aligon</text:a></text:p>
              <text:p text:style-name="Normal"><text:span>33rd European Symposium on Artificial Neural Networks, Computational Intelligence and Machine Learning(ESANN 2025)</text:span><text:span>, Apr 2025, Bruges, Belgium</text:span></text:p>
              <text:p text:style-name="Normal"><text:span>Communication dans un congrès</text:span></text:p>
              <text:p text:style-name="Normal"><text:a xlink:type="simple" xlink:href="https://hal.science/hal-04933048v1">hal-0493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756v1">Multimodal Explainable Automated Diagnosis of Autistic Spectrum Disorder</text:a></text:p>
              <text:p text:style-name="Normal"><text:a xlink:type="simple" xlink:href="https://hal.science/search/index/?q=*&amp;authFullName_s=Meryem Ben Yahia">Meryem Ben Yahia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Julien Aligon">Julien Aligon</text:a></text:p>
              <text:p text:style-name="Normal"><text:span>ESANN 2025</text:span><text:span>, Apr 2025, Bruges (Belgium) and online, France. pp.329-334,<text:s/></text:span><text:a xlink:type="simple" xlink:href="https://dx.doi.org/10.14428/esann/2025.es2025-72">⟨10.14428/esann/2025.es2025-72⟩</text:a></text:p>
              <text:p text:style-name="Normal"><text:span>Communication dans un congrès</text:span></text:p>
              <text:p text:style-name="Normal"><text:a xlink:type="simple" xlink:href="https://hal.science/hal-05043756v1">hal-050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625v1">Dense Retrieval for Low Resource languages - the Case of Amharic Language</text:a></text:p>
              <text:p text:style-name="Normal"><text:a xlink:type="simple" xlink:href="https://hal.science/search/index/?q=*&amp;authFullName_s=Tilahun Yeshambel">Tilahun Yeshambel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Serge Molina">Serge Molina</text:a><text:span>,</text:span><text:a xlink:type="simple" xlink:href="https://hal.science/search/index/?q=*&amp;authFullName_s=Josiane Mothe">Josiane Mothe</text:a></text:p>
              <text:p text:style-name="Normal"><text:span>SIGIR '25: The 48th International ACM SIGIR Conference on Research and Development in Information Retrieval</text:span><text:span>, Jul 2025, Padua, Italy. pp.3098-3100,<text:s/></text:span><text:a xlink:type="simple" xlink:href="https://dx.doi.org/10.1145/3726302.3730274">⟨10.1145/3726302.3730274⟩</text:a></text:p>
              <text:p text:style-name="Normal"><text:span>Communication dans un congrès</text:span></text:p>
              <text:p text:style-name="Normal"><text:a xlink:type="simple" xlink:href="https://hal.science/hal-05195625v1">hal-051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872v1">IoT-AID: Leveraging XAI for Conversational Recommendations in Cyber-Physical Systems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deel Ahmad">Adeel Ahmad</text:a></text:p>
              <text:p text:style-name="Normal"><text:span>27th International Conference on Enterprise Information Systems</text:span><text:span>, INSTICC : Institute for Systems and Technologies of Information, Control and Communication, Apr 2025, Porto, Portugal. pp.671-679,<text:s/></text:span><text:a xlink:type="simple" xlink:href="https://dx.doi.org/10.5220/0013497100003929">⟨10.5220/0013497100003929⟩</text:a></text:p>
              <text:p text:style-name="Normal"><text:span>Communication dans un congrès</text:span></text:p>
              <text:p text:style-name="Normal"><text:a xlink:type="simple" xlink:href="https://hal.science/hal-05068872v1">hal-0506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05v1">Autism Spectrum Disorder Detection Through Connectivity Analysis and Feature Selection</text:a></text:p>
              <text:p text:style-name="Normal"><text:a xlink:type="simple" xlink:href="https://hal.science/search/index/?q=*&amp;authFullName_s=Imane Chkifa">Imane Chkifa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Aicha Majda">Aicha Majda</text:a></text:p>
              <text:p text:style-name="Normal"><text:span>International Conference on Digital Technologies and Applications ICDTA (2025)</text:span><text:span>, Apr 2025, Ifrane, Morocco</text:span></text:p>
              <text:p text:style-name="Normal"><text:span>Communication dans un congrès</text:span></text:p>
              <text:p text:style-name="Normal"><text:a xlink:type="simple" xlink:href="https://hal.science/hal-04976105v1">hal-0497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17v1">From Black-Box Tuning to Guided Optimization via Hyperparameters Interaction Analysis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yah Barhrhouj">Ayah Barhrhouj</text:a></text:p>
              <text:p text:style-name="Normal"><text:span>2025 IEEE 37th International Conference on Tools with Artificial Intelligence (ICTAI)</text:span><text:span>, Nov 2025, Athens, Greece. pp.376-382,<text:s/></text:span><text:a xlink:type="simple" xlink:href="https://dx.doi.org/10.1109/ICTAI66417.2025.00056">⟨10.1109/ICTAI66417.2025.00056⟩</text:a></text:p>
              <text:p text:style-name="Normal"><text:span>Communication dans un congrès</text:span></text:p>
              <text:p text:style-name="Normal"><text:a xlink:type="simple" xlink:href="https://hal.science/hal-05421717v1">hal-0542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07v1">IoT Sensor Selection in Cyber-Physical Systems: Leveraging Large Language Models as Recommender Systems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Yasser Mohanna">Yasser Mohanna</text:a></text:p>
              <text:p text:style-name="Normal"><text:span>10th International Conference on Control, Decision and Information Technologies (CoDIT 2024)</text:span><text:span>, Jul 2024, Valletta, Malta. pp.2516-2519,<text:s/></text:span><text:a xlink:type="simple" xlink:href="https://dx.doi.org/10.1109/CoDIT62066.2024.10708357">⟨10.1109/CoDIT62066.2024.10708357⟩</text:a></text:p>
              <text:p text:style-name="Normal"><text:span>Communication dans un congrès</text:span></text:p>
              <text:p text:style-name="Normal"><text:a xlink:type="simple" xlink:href="https://hal.science/hal-04599507v1">hal-0459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35v1">Prédictibilité de la prédiction de la performance des requêtes? Une approche basée sur les valeurs aberrantes multivariées</text:a></text:p>
              <text:p text:style-name="Normal"><text:a xlink:type="simple" xlink:href="https://hal.science/search/index/?q=*&amp;authFullName_s=Adrian-Gabriel Chifu">Adrian-Gabriel Chifu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Diégo Ortiz">Diégo Ortiz</text:a><text:span>et al.</text:span></text:p>
              <text:p text:style-name="Normal"><text:span>19éme COnférence francophone en Recherche d’Information et Applications (CORIA 2024)</text:span><text:span>, Association ARIA, Apr 2024, La Rochelle, France. pp.458--467</text:span></text:p>
              <text:p text:style-name="Normal"><text:span>Communication dans un congrès</text:span></text:p>
              <text:p text:style-name="Normal"><text:a xlink:type="simple" xlink:href="https://hal.science/hal-04580035v1">hal-045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511v1">A Comprehensive Study on Explainable Energy Consumption Patterns in Smart Buildings</text:a></text:p>
              <text:p text:style-name="Normal"><text:a xlink:type="simple" xlink:href="https://hal.science/search/index/?q=*&amp;authFullName_s=Kaoutar El Azaar">Kaoutar El Azaar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Asmae Chakir">Asmae Chakir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Franck Ravat">Franck Ravat</text:a></text:p>
              <text:p text:style-name="Normal"><text:span>12th International Conference on New Technologies, Artificial Intelligence and Smart Data (INTIS 2024)</text:span><text:span>, May 2024, Tanger, Morocco</text:span></text:p>
              <text:p text:style-name="Normal"><text:span>Communication dans un congrès</text:span></text:p>
              <text:p text:style-name="Normal"><text:a xlink:type="simple" xlink:href="https://hal.science/hal-04599511v1">hal-0459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43v1">Model Lake : a New Alternative for Machine Learning Model Management and Governance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Nathalie Vallès-Parlangeau">Nathalie Vallès-Parlangeau</text:a></text:p>
              <text:p text:style-name="Normal"><text:span>25th International Web Information Systems Engineering conference (WISE 2024)</text:span><text:span>, Dec 2024, Doha, Qatar.<text:s/></text:span><text:a xlink:type="simple" xlink:href="https://dx.doi.org/10.1007/978-981-96-0573-6_10">⟨10.1007/978-981-96-0573-6_10⟩</text:a></text:p>
              <text:p text:style-name="Normal"><text:span>Communication dans un congrès</text:span></text:p>
              <text:p text:style-name="Normal"><text:a xlink:type="simple" xlink:href="https://hal.science/hal-04700543v1">hal-0470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50v1">Investigating the Duality of Interpretability and Explainability in Machine Lear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Ayah Barhrhouj">Ayah Barhrhouj</text:a><text:span>,</text:span><text:a xlink:type="simple" xlink:href="https://hal.science/search/index/?q=*&amp;authFullName_s=Julien Aligon">Julien Aligon</text:a></text:p>
              <text:p text:style-name="Normal"><text:span>36th IEEE International Conference on Tools with Artificial Intelligence (ICTAI 2024)</text:span><text:span>, Oct 2024, Herndon, Virginia, United States. à paraître</text:span></text:p>
              <text:p text:style-name="Normal"><text:span>Communication dans un congrès</text:span></text:p>
              <text:p text:style-name="Normal"><text:a xlink:type="simple" xlink:href="https://hal.science/hal-04700550v1">hal-0470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59v1">Can we predict QPP? An approach based on multivariate outliers</text:a></text:p>
              <text:p text:style-name="Normal"><text:a xlink:type="simple" xlink:href="https://hal.science/search/index/?q=*&amp;authFullName_s=Adrian-Gabriel Chifu">Adrian-Gabriel Chifu</text:a><text:span>,</text:span><text:a xlink:type="simple" xlink:href="https://hal.science/search/index/?q=*&amp;authFullName_s=Sébastien Déjean">Sébastien Déjean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Josiane Mothe">Josiane Mothe</text:a><text:span>,</text:span><text:a xlink:type="simple" xlink:href="https://hal.science/search/index/?q=*&amp;authFullName_s=Diégo Ortiz">Diégo Ortiz</text:a><text:span>et al.</text:span></text:p>
              <text:p text:style-name="Normal"><text:span>46th European Conference on Information Retrieval (ECIR 2024)</text:span><text:span>, Mar 2024, Glasgow, United Kingdom. pp.458--467,<text:s/></text:span><text:a xlink:type="simple" xlink:href="https://dx.doi.org/10.1007/978-3-031-56063-7_38">⟨10.1007/978-3-031-56063-7_38⟩</text:a></text:p>
              <text:p text:style-name="Normal"><text:span>Communication dans un congrès</text:span></text:p>
              <text:p text:style-name="Normal"><text:a xlink:type="simple" xlink:href="https://hal.science/hal-04465059v1">hal-044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774v1">Scalable Meta-Bayesian Based Hyperparameters Optimization for Machine Lear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/text:p>
              <text:p text:style-name="Normal"><text:span>4th International Conference on Smart Applications and Data analysis, SADASC 2022</text:span><text:span>, Sep 2022, Marrakech (MA), Morocco. pp.173-186,<text:s/></text:span><text:a xlink:type="simple" xlink:href="https://dx.doi.org/10.1007/978-3-031-20490-6_14">⟨10.1007/978-3-031-20490-6_14⟩</text:a></text:p>
              <text:p text:style-name="Normal"><text:span>Communication dans un congrès</text:span></text:p>
              <text:p text:style-name="Normal"><text:a xlink:type="simple" xlink:href="https://hal.science/hal-03975774v1">hal-0397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70v1">Explaining Meta-Features Importance in Meta-Learning Through Shapley Values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/text:p>
              <text:p text:style-name="Normal"><text:span>25th International Conference on Enterprise Information Systems (ICEIS 2023)</text:span><text:span>, Apr 2023, Prague, France. pp.591--598,<text:s/></text:span><text:a xlink:type="simple" xlink:href="https://dx.doi.org/10.5220/0011986600003467">⟨10.5220/0011986600003467⟩</text:a></text:p>
              <text:p text:style-name="Normal"><text:span>Communication dans un congrès</text:span></text:p>
              <text:p text:style-name="Normal"><text:a xlink:type="simple" xlink:href="https://hal.science/hal-04573670v1">hal-0457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29v1">Unlocking the Black Box: Towards Interactive Explainable Automated Machine Lear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/text:p>
              <text:p text:style-name="Normal"><text:span>24th International Conference on Intelligent Data Engineering and Automated Learning (IDEAL 2023)</text:span><text:span>, University of Evora, Nov 2023, Evora, Portugal. pp.458--469,<text:s/></text:span><text:a xlink:type="simple" xlink:href="https://dx.doi.org/10.1007/978-3-031-48232-8_42">⟨10.1007/978-3-031-48232-8_42⟩</text:a></text:p>
              <text:p text:style-name="Normal"><text:span>Communication dans un congrès</text:span></text:p>
              <text:p text:style-name="Normal"><text:a xlink:type="simple" xlink:href="https://hal.science/hal-04573629v1">hal-0457362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129196v1">Automated Decision Support Framework for IoT: Towards a Cyber Physical Recommendation System</text:a></text:p>
              <text:p text:style-name="Normal"><text:a xlink:type="simple" xlink:href="https://hal.science/search/index/?q=*&amp;authFullName_s=Mohammad Choaib">Mohammad Choaib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Nicolas Waldhoff">Nicolas Waldhoff</text:a><text:span>,</text:span><text:a xlink:type="simple" xlink:href="https://hal.science/search/index/?q=*&amp;authFullName_s=Adeel Ahmad">Adeel Ahmad</text:a><text:span>et al.</text:span></text:p>
              <text:p text:style-name="Normal"><text:span>25th International Conference on Enterprise Information Systems (ICEIS 2023)</text:span><text:span>, Apr 2023, Prague, Czech Republic. pp.365-373,<text:s/></text:span><text:a xlink:type="simple" xlink:href="https://dx.doi.org/10.5220/0011848900003467">⟨10.5220/0011848900003467⟩</text:a></text:p>
              <text:p text:style-name="Normal"><text:span>Communication dans un congrès</text:span></text:p>
              <text:p text:style-name="Normal"><text:a xlink:type="simple" xlink:href="https://ulco.hal.science/hal-04129196v1">hal-0412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44v1">Leveraging the Automated Machine Learning for Arabic Opinion Mining: A Preliminary Study on AutoML Tools and Comparison to Human Performance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Kasun Zaysa">Kasun Zaysa</text:a></text:p>
              <text:p text:style-name="Normal"><text:span>ICDTA 2022: Digital Technologies and Applications</text:span><text:span>, Jan 2022, Fez, Morocco. pp.163-171,<text:s/></text:span><text:a xlink:type="simple" xlink:href="https://dx.doi.org/10.1007/978-3-031-02447-4_17">⟨10.1007/978-3-031-02447-4_17⟩</text:a></text:p>
              <text:p text:style-name="Normal"><text:span>Communication dans un congrès</text:span></text:p>
              <text:p text:style-name="Normal"><text:a xlink:type="simple" xlink:href="https://hal.science/hal-03670344v1">hal-0367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196v1">Towards a New Lexicon-Based Features Vector for Sentiment Analysis: Application to Moroccan Arabic Tweets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Jamal Kharroubi">Jamal Kharroubi</text:a></text:p>
              <text:p text:style-name="Normal"><text:span>The International Conference on Information, Communication &amp; Cybersecurity</text:span><text:span>, Nov 2021, Khouribga, Morocco. pp.67-76,<text:s/></text:span><text:a xlink:type="simple" xlink:href="https://dx.doi.org/10.1007/978-3-030-91738-8_7">⟨10.1007/978-3-030-91738-8_7⟩</text:a></text:p>
              <text:p text:style-name="Normal"><text:span>Communication dans un congrès</text:span></text:p>
              <text:p text:style-name="Normal"><text:a xlink:type="simple" xlink:href="https://hal.science/hal-03526196v1">hal-035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90v1">Towards meta-learning based data analytics to better assist the domain experts in industry 4.0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Grégory Bourguin">Grégory Bourguin</text:a><text:span>et al.</text:span></text:p>
              <text:p text:style-name="Normal"><text:span>The 2021 International Conference on Artificial Intelligence and Big Data in Digital Era (ICABDE)</text:span><text:span>, Dec 2021, Ho Chi Minh City, Vietnam. pp.265-277,<text:s/></text:span><text:a xlink:type="simple" xlink:href="https://dx.doi.org/10.1007/978-3-030-97610-1_22">⟨10.1007/978-3-030-97610-1_22⟩</text:a></text:p>
              <text:p text:style-name="Normal"><text:span>Communication dans un congrès</text:span></text:p>
              <text:p text:style-name="Normal"><text:a xlink:type="simple" xlink:href="https://hal.science/hal-03491690v1">hal-0349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346v1">MAC: An Open and Free Moroccan Arabic Corpus for Sentiment Analysis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Jamal Kharroubi">Jamal Kharroubi</text:a></text:p>
              <text:p text:style-name="Normal"><text:span>SCA 2021: The 6th Smart City Applications International Conference</text:span><text:span>, Oct 2021, Safranbolu, Turkey. pp.849-858,<text:s/></text:span><text:a xlink:type="simple" xlink:href="https://dx.doi.org/10.1007/978-3-030-94191-8_68">⟨10.1007/978-3-030-94191-8_68⟩</text:a></text:p>
              <text:p text:style-name="Normal"><text:span>Communication dans un congrès</text:span></text:p>
              <text:p text:style-name="Normal"><text:a xlink:type="simple" xlink:href="https://hal.science/hal-03670346v1">hal-0367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85v1">Towards an automatic assistance framework for the selection and configuration of machine-learning-based data analytics solutions in industry 4.0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Grégory Bourguin">Grégory Bourguin</text:a><text:span>et al.</text:span></text:p>
              <text:p text:style-name="Normal"><text:span>The Fifth International Conference on Big Data and Internet of Things (BDIoT'21)</text:span><text:span>, Mar 2021, Rabat, Morocco. pp.3-15</text:span></text:p>
              <text:p text:style-name="Normal"><text:span>Communication dans un congrès</text:span></text:p>
              <text:p text:style-name="Normal"><text:a xlink:type="simple" xlink:href="https://hal.science/hal-03159685v1">hal-0315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936v1">Sentiment Analysis of Moroccan Tweets Using Text Mining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Hanae Chrita">Hanae Chrita</text:a><text:span>,</text:span><text:a xlink:type="simple" xlink:href="https://hal.science/search/index/?q=*&amp;authFullName_s=Jamal Kharroubi">Jamal Kharroubi</text:a></text:p>
              <text:p text:style-name="Normal"><text:span>The 2021 International Conference on Digital Technologies and Applications</text:span><text:span>, Jan 2021, Online Streaming, Morocco.<text:s/></text:span><text:a xlink:type="simple" xlink:href="https://dx.doi.org/10.1007/978-3-030-73882-2_54">⟨10.1007/978-3-030-73882-2_54⟩</text:a></text:p>
              <text:p text:style-name="Normal"><text:span>Communication dans un congrès</text:span></text:p>
              <text:p text:style-name="Normal"><text:a xlink:type="simple" xlink:href="https://hal.science/hal-03162936v1">hal-0316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824v1">Towards the Automation of Industrial Data Science: A Meta-learning based Approach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text:span>,</text:span><text:a xlink:type="simple" xlink:href="https://hal.science/search/index/?q=*&amp;authFullName_s=Arnaud Lewandowski">Arnaud Lewandowski</text:a><text:span>,</text:span><text:a xlink:type="simple" xlink:href="https://hal.science/search/index/?q=*&amp;authFullName_s=Grégory Bourguin">Grégory Bourguin</text:a><text:span>et al.</text:span></text:p>
              <text:p text:style-name="Normal"><text:span>23rd International Conference on Enterprise Information Systems</text:span><text:span>, Apr 2021, Online Streaming, France. pp.709-716,<text:s/></text:span><text:a xlink:type="simple" xlink:href="https://dx.doi.org/10.5220/0010457107090716">⟨10.5220/0010457107090716⟩</text:a></text:p>
              <text:p text:style-name="Normal"><text:span>Communication dans un congrès</text:span></text:p>
              <text:p text:style-name="Normal"><text:a xlink:type="simple" xlink:href="https://hal.science/hal-03484824v1">hal-0348482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3883a" table:style-name="13883a">
          <table:table-column table:style-name="13883a.0"/>
          <table:table-row>
            <table:table-cell office:value-type="string">
              <text:p text:style-name="Normal"><text:a xlink:type="simple" xlink:href="https://hal.science/hal-04573624v1">An experimental survey and Perspective View on Meta-Learning for Automated Algorithms Selection and Parametrization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Adeel Ahmad">Adeel Ahmad</text:a><text:span>,</text:span><text:a xlink:type="simple" xlink:href="https://hal.science/search/index/?q=*&amp;authFullName_s=Mourad Mohamed Bouneffa">Mourad Mohamed Bouneff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3624v1">hal-04573624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2b46c9" table:style-name="2b46c9">
          <table:table-column table:style-name="2b46c9.0"/>
          <table:table-row>
            <table:table-cell office:value-type="string">
              <text:p text:style-name="Normal"><text:a xlink:type="simple" xlink:href="https://hal.science/hal-04713925v1">Exploratory ABIDE Dataset Analysis for Autism Detection</text:a></text:p>
              <text:p text:style-name="Normal"><text:a xlink:type="simple" xlink:href="https://hal.science/search/index/?q=*&amp;authFullName_s=Imane Chkifa">Imane Chkifa</text:a><text:span>,</text:span><text:a xlink:type="simple" xlink:href="https://hal.science/search/index/?q=*&amp;authFullName_s=Aicha Majda">Aicha Majda</text:a><text:span>,</text:span><text:a xlink:type="simple" xlink:href="https://hal.science/search/index/?q=*&amp;authFullName_s=Moncef Garouani">Moncef Garouani</text:a></text:p>
              <text:p text:style-name="Normal"><text:span>Master's thesis in Computer Science [University Moulay Ismail, Institut de recherche en informatique de Toulouse]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13925v1">hal-0471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36v1">Multi-Modal Explainable Machine Learning for Automated Detection of Autistic Spectrum Disorder</text:a></text:p>
              <text:p text:style-name="Normal"><text:a xlink:type="simple" xlink:href="https://hal.science/search/index/?q=*&amp;authFullName_s=Meryem Ben Yahia">Meryem Ben Yahia</text:a><text:span>,</text:span><text:a xlink:type="simple" xlink:href="https://hal.science/search/index/?q=*&amp;authFullName_s=Moncef Garouani">Moncef Garouani</text:a><text:span>,</text:span><text:a xlink:type="simple" xlink:href="https://hal.science/search/index/?q=*&amp;authFullName_s=Julien Aligon">Julien Aligon</text:a></text:p>
              <text:p text:style-name="Normal"><text:span>Institut de Recherche en Informatique de Toulouse (IRIT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25536v1">hal-0472553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03d10" table:style-name="403d10">
          <table:table-column table:style-name="403d10.0"/>
          <table:table-row>
            <table:table-cell office:value-type="string">
              <text:p text:style-name="Normal"><text:a xlink:type="simple" xlink:href="https://theses.hal.science/tel-03842609v1">Towards Efficient and Explainable Automated Machine Learning Pipelines Design : Application to Industry 4.0 Data</text:a></text:p>
              <text:p text:style-name="Normal"><text:a xlink:type="simple" xlink:href="https://hal.science/search/index/?q=*&amp;authFullName_s=Moncef Garouani">Moncef Garouani</text:a></text:p>
              <text:p text:style-name="Normal"><text:span>Artificial Intelligence [cs.AI]. Université du Littoral Côte d'Opale; Université Hassan II (Casablanca, Maroc), 2022. English.<text:s/></text:span><text:a xlink:type="simple" xlink:href="https://www.theses.fr/2022DUNK0620">⟨NNT : 2022DUNK0620⟩</text:a></text:p>
              <text:p text:style-name="Normal"><text:span>Thèse</text:span></text:p>
              <text:p text:style-name="Normal"><text:a xlink:type="simple" xlink:href="https://theses.hal.science/tel-03842609v1">tel-03842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CEF GAROUANI</dc:title>
    <dc:subject/>
    <dc:description>CV</dc:description>
    <dc:creator/>
    <dc:date>2026-05-30T13:33:46.000</dc:date>
    <meta:generator>PHPWord</meta:generator>
    <meta:initial-creator>CCSD</meta:initial-creator>
    <meta:creation-date>2026-05-30T13:33:46.000</meta:creation-date>
    <meta:keyword/>
    <meta:user-defined meta:name="Category"/>
    <meta:user-defined meta:name="Company"/>
    <meta:user-defined meta:name="Manager"/>
  </office:meta>
</office:document-meta>
</file>